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llares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llares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de_Precios_Sanchez_Rami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CODIGO DE ZONA</text:p>
          </table:table-cell>
          <table:table-cell office:value-type="string" table:style-name="ce5">
            <text:p>CATEGORIA</text:p>
          </table:table-cell>
          <table:table-cell office:value-type="string" table:style-name="ce4">
            <text:p>NOMBRE</text:p>
          </table:table-cell>
          <table:table-cell office:value-type="string" table:style-name="ce2">
            <text:p>VALOR PROMEDIO RD$</text:p>
          </table:table-cell>
          <table:table-cell office:value-type="string" table:style-name="ce4">
            <text:p>LÍMITES DEL SECTOR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001</text:p>
          </table:table-cell>
          <table:table-cell office:value-type="string" table:style-name="ce6">
            <text:p>SECTOR<text:s/></text:p>
          </table:table-cell>
          <table:table-cell office:value-type="string" table:style-name="ce11">
            <text:p>LOS PINOS</text:p>
          </table:table-cell>
          <table:table-cell office:value-type="string" table:style-name="ce8">
            <text:p>2,000,00</text:p>
          </table:table-cell>
          <table:table-cell office:value-type="string" table:style-name="ce20">
            <text:p><text:span text:style-name="T1">Norte</text:span>: Arroyo Hicaco.<text:s text:c="32"/><text:span text:style-name="T1">Este</text:span>: Arroyo Hicaco.<text:s text:c="36"/><text:span text:style-name="T1">Sur:</text:span><text:s/>Calle Sánchez y Avenida <text:s/>María Trinidad Sánchez<text:s text:c="44"/><text:span text:style-name="T1">Oeste:</text:span><text:s/>Avenida 27 de Febrero</text:p>
            <text:p/>
            <text:p/>
            <text:p/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2">
            <text:p>Res. Claudia</text:p>
          </table:table-cell>
          <table:table-cell office:value-type="string" table:style-name="ce9">
            <text:p>1,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2">
            <text:p>Bo. El Hato (El Limpio)</text:p>
          </table:table-cell>
          <table:table-cell office:value-type="string" table:style-name="ce9">
            <text:p>1,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2">
            <text:p>Bo. La Esperanza</text:p>
          </table:table-cell>
          <table:table-cell office:value-type="string" table:style-name="ce9">
            <text:p>2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2">
            <text:p>Bo. Los Pinos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2">
            <text:p>Bo. Vista del Valle</text:p>
          </table:table-cell>
          <table:table-cell office:value-type="string" table:style-name="ce9">
            <text:p>1,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2">
            <text:p>Bo. San Martin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2">
            <text:p>Bo. La Altagracia al Norte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os Maestros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Urb. María Cristina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El Olimpico</text:p>
          </table:table-cell>
          <table:table-cell office:value-type="string" table:style-name="ce9">
            <text:p>2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1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El Dorado</text:p>
          </table:table-cell>
          <table:table-cell office:value-type="string" table:style-name="ce9">
            <text:p>3,75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1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2">
            <text:p>Avenida 27 de Febrero</text:p>
          </table:table-cell>
          <table:table-cell office:value-type="string" table:style-name="ce9">
            <text:p>2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01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3">
            <text:p>Avenida María Trinidad Sánchez</text:p>
          </table:table-cell>
          <table:table-cell office:value-type="string" table:style-name="ce9">
            <text:p>2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1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3">
            <text:p>Calle Sánchez</text:p>
          </table:table-cell>
          <table:table-cell office:value-type="string" table:style-name="ce9">
            <text:p>2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02</text:p>
          </table:table-cell>
          <table:table-cell office:value-type="string" table:style-name="ce6">
            <text:p>SECTOR</text:p>
          </table:table-cell>
          <table:table-cell office:value-type="string" table:style-name="ce13">
            <text:p>BARRIO LOS ESPAÑOLES</text:p>
          </table:table-cell>
          <table:table-cell office:value-type="string" table:style-name="ce8">
            <text:p>2,500,00</text:p>
          </table:table-cell>
          <table:table-cell office:value-type="string" table:style-name="ce21">
            <text:p><text:span text:style-name="T1">Norte</text:span>: Avenida María Trinidad Sánchez.<text:s text:c="5"/><text:span text:style-name="T1">Este</text:span>: Rio Maguaca<text:s text:c="42"/><text:span text:style-name="T1">Sur:<text:s/></text:span>Rio San Blas</text:p>
            <text:p><text:span text:style-name="T1">Oeste</text:span>: Calle Mella y Calle Ramón Núñez</text:p>
            <text:p/>
            <text:p/>
          </table:table-cell>
          <table:table-cell table:number-columns-repeated="16379"/>
        </table:table-row>
        <table:table-row table:style-name="ro3">
          <table:table-cell office:value-type="string" table:style-name="ce8">
            <text:p>002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ibertad</text:p>
          </table:table-cell>
          <table:table-cell office:value-type="string" table:style-name="ce8">
            <text:p>2,500,00</text:p>
          </table:table-cell>
          <table:table-cell office:value-type="string" table:style-name="ce9">
            <text:p>NO DEFINID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002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Hicaco</text:p>
          </table:table-cell>
          <table:table-cell office:value-type="string" table:style-name="ce9">
            <text:p>1,700,00</text:p>
          </table:table-cell>
          <table:table-cell office:value-type="string" table:style-name="ce9">
            <text:p>NO DEFINID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002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 Altagracia II</text:p>
          </table:table-cell>
          <table:table-cell office:value-type="string" table:style-name="ce9">
            <text:p>1,900,00</text:p>
          </table:table-cell>
          <table:table-cell office:value-type="string" table:style-name="ce9">
            <text:p>NO DEFINID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002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 Colonia</text:p>
          </table:table-cell>
          <table:table-cell office:value-type="string" table:style-name="ce9">
            <text:p>1,700,00</text:p>
          </table:table-cell>
          <table:table-cell office:value-type="string" table:style-name="ce9">
            <text:p>NO DEFINID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002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os Pomos</text:p>
          </table:table-cell>
          <table:table-cell office:value-type="string" table:style-name="ce9">
            <text:p>1,700,00</text:p>
          </table:table-cell>
          <table:table-cell office:value-type="string" table:style-name="ce9">
            <text:p>NO DEFINID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002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Plan Piloto</text:p>
          </table:table-cell>
          <table:table-cell office:value-type="string" table:style-name="ce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002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Res. San Pablo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2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os Multis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2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Sabana al Medio</text:p>
          </table:table-cell>
          <table:table-cell office:value-type="string" table:style-name="ce9">
            <text:p>1,875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002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3">
            <text:p>Avenida María Trinidad Sánchez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002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3">
            <text:p>Avenida Mella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003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BARRIO SANTA ROSA</text:p>
          </table:table-cell>
          <table:table-cell office:value-type="string" table:style-name="ce8">
            <text:p>2,000,00</text:p>
          </table:table-cell>
          <table:table-cell office:value-type="string" table:style-name="ce20">
            <text:p><text:span text:style-name="T1">Norte:</text:span><text:s/>Calle 17 de Octubre y Avenida Mella</text:p>
            <text:p><text:span text:style-name="T1">Este:</text:span><text:s/>Avenida <text:s/>Mella</text:p>
            <text:p><text:span text:style-name="T1">Sur</text:span>: Arroyo Hicaco</text:p>
            <text:p><text:span text:style-name="T1">Oeste</text:span>: Arroyo Capacho y Calle 17 de Octubre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8">
            <text:p>003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Rosario Dominicana</text:p>
          </table:table-cell>
          <table:table-cell office:value-type="string" table:style-name="ce8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3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s Colinas</text:p>
          </table:table-cell>
          <table:table-cell office:value-type="string" table:style-name="ce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3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 Yagua</text:p>
          </table:table-cell>
          <table:table-cell office:value-type="string" table:style-name="ce9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3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 Cruz</text:p>
          </table:table-cell>
          <table:table-cell office:value-type="string" table:style-name="ce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3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 Luz</text:p>
          </table:table-cell>
          <table:table-cell office:value-type="string" table:style-name="ce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3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2">
            <text:p>Calle Mella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004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CENTRO DE LA CIUDAD</text:p>
          </table:table-cell>
          <table:table-cell office:value-type="string" table:style-name="ce8">
            <text:p>7,500,00</text:p>
          </table:table-cell>
          <table:table-cell office:value-type="string" table:style-name="ce22">
            <text:p><text:span text:style-name="T1">Este</text:span>: Calle Ramón Núñez, Avenida Mella, Calle17 de Octubre y Arroyo Capacho,<text:s/><text:span text:style-name="T1">Sur</text:span>: Finc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Acapulco</text:p>
          </table:table-cell>
          <table:table-cell office:value-type="string" table:style-name="ce18">
            <text:p>2,3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os Cajuiles</text:p>
          </table:table-cell>
          <table:table-cell office:value-type="string" table:style-name="ce19">
            <text:p>2,2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os Cocos</text:p>
          </table:table-cell>
          <table:table-cell office:value-type="string" table:style-name="ce18">
            <text:p>6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Centro</text:p>
          </table:table-cell>
          <table:table-cell office:value-type="string" table:style-name="ce18">
            <text:p>6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Pueblo Nuevo</text:p>
          </table:table-cell>
          <table:table-cell office:value-type="string" table:style-name="ce18">
            <text:p>1,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Paraiso</text:p>
          </table:table-cell>
          <table:table-cell office:value-type="string" table:style-name="ce18">
            <text:p>1,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 Gallera</text:p>
          </table:table-cell>
          <table:table-cell office:value-type="string" table:style-name="ce19">
            <text:p>2,6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Zona Universitaria</text:p>
          </table:table-cell>
          <table:table-cell office:value-type="string" table:style-name="ce1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uenos Aires</text:p>
          </table:table-cell>
          <table:table-cell office:value-type="string" table:style-name="ce19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 Estancia</text:p>
          </table:table-cell>
          <table:table-cell office:value-type="string" table:style-name="ce18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Santa Fe</text:p>
          </table:table-cell>
          <table:table-cell office:value-type="string" table:style-name="ce19">
            <text:p>1,875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004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3">
            <text:p>Avenida Mella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004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3">
            <text:p>Avenida Universitaria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005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BARRIO EL TANQUE</text:p>
          </table:table-cell>
          <table:table-cell office:value-type="string" table:style-name="ce8">
            <text:p>2,500,00</text:p>
          </table:table-cell>
          <table:table-cell office:value-type="string" table:style-name="ce22">
            <text:p><text:span text:style-name="T1">Norte</text:span>: Rio Yuna<text:s text:c="46"/><text:span text:style-name="T1">Este</text:span><text:s/>: Avenida 27 de Febrero<text:s text:c="23"/><text:span text:style-name="T1">Sur</text:span>: Calle Milagros Sanchez (Avenida Universitaria),<text:s text:c="42"/><text:span text:style-name="T1">Oeste</text:span>: Finca (Distrito Municipal Quita Sueño 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 Policia</text:p>
          </table:table-cell>
          <table:table-cell office:value-type="string" table:style-name="ce19">
            <text:p>2,2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os Tocones</text:p>
          </table:table-cell>
          <table:table-cell office:value-type="string" table:style-name="ce19">
            <text:p>1,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El Tamarindo</text:p>
          </table:table-cell>
          <table:table-cell office:value-type="string" table:style-name="ce19">
            <text:p>2,2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Custa Hermosa</text:p>
          </table:table-cell>
          <table:table-cell office:value-type="string" table:style-name="ce1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s Flores</text:p>
          </table:table-cell>
          <table:table-cell office:value-type="string" table:style-name="ce1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os Transformadores</text:p>
          </table:table-cell>
          <table:table-cell office:value-type="string" table:style-name="ce19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 Yuca</text:p>
          </table:table-cell>
          <table:table-cell office:value-type="string" table:style-name="ce19">
            <text:p>1,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os Algodones</text:p>
          </table:table-cell>
          <table:table-cell office:value-type="string" table:style-name="ce1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El Dorado</text:p>
          </table:table-cell>
          <table:table-cell office:value-type="string" table:style-name="ce19">
            <text:p>3,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Bo. La Fortaleza</text:p>
          </table:table-cell>
          <table:table-cell office:value-type="string" table:style-name="ce19">
            <text:p>2,2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Res. Herfa</text:p>
          </table:table-cell>
          <table:table-cell office:value-type="string" table:style-name="ce19">
            <text:p>2,1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005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3">
            <text:p>Avenida 27 de Febrero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05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3">
            <text:p>Avenida Capotillo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NO DEFINIDO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DISTRITO MUNICIPAL QUITA SUEÑO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La Isleta del DISTRITO MUNICIPAL QUITA SUEÑO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La Escuela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El Tanque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Buenos Aires<text:s/></text:p>
          </table:table-cell>
          <table:table-cell office:value-type="string" table:style-name="ce9">
            <text:p>8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Capacho</text:p>
          </table:table-cell>
          <table:table-cell office:value-type="string" table:style-name="ce9">
            <text:p>85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Zona Urbana del DISTRITO MUNICIPAL CABALLERO</text:p>
          </table:table-cell>
          <table:table-cell office:value-type="string" table:style-name="ce9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Centro del Pueblo del DISTRITO MUNICIPAL COMEDERO ARRIBA</text:p>
          </table:table-cell>
          <table:table-cell office:value-type="string" table:style-name="ce8">
            <text:p>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Centro del Pueblo del DISTRITO MUNICIPAL PLATANAL</text:p>
          </table:table-cell>
          <table:table-cell office:value-type="string" table:style-name="ce8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Guardarraya del DISTRITO MUNICIPAL PLATANAL</text:p>
          </table:table-cell>
          <table:table-cell office:value-type="string" table:style-name="ce8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3">
            <text:p>La Gallera</text:p>
          </table:table-cell>
          <table:table-cell office:value-type="string" table:style-name="ce8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NO DEFINIDO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DISTRITO MUNICIPAL ZAMBRANA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Centro del Pueblo</text:p>
          </table:table-cell>
          <table:table-cell office:value-type="string" table:style-name="ce8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NO DEFINIDO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MUNICIPIO CEVICOS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5">
            <text:p>Centro del Pueblo</text:p>
          </table:table-cell>
          <table:table-cell office:value-type="string" table:style-name="ce8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5">
            <text:p>Las Palmas</text:p>
          </table:table-cell>
          <table:table-cell office:value-type="string" table:style-name="ce8">
            <text:p>4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5">
            <text:p>EL Rincon</text:p>
          </table:table-cell>
          <table:table-cell office:value-type="string" table:style-name="ce8">
            <text:p>35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5">
            <text:p>Sabana de Maricao</text:p>
          </table:table-cell>
          <table:table-cell office:value-type="string" table:style-name="ce8">
            <text:p>35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NO DEFINIDO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DISTRITO MUNICIPAL LA CUEVA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1">
            <text:p>Centro del Pueblo<text:s/></text:p>
          </table:table-cell>
          <table:table-cell office:value-type="string" table:style-name="ce8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1">
            <text:p>Los Gracilianos</text:p>
          </table:table-cell>
          <table:table-cell office:value-type="string" table:style-name="ce8">
            <text:p>3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1">
            <text:p>La Fe</text:p>
          </table:table-cell>
          <table:table-cell office:value-type="string" table:style-name="ce8">
            <text:p>55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1">
            <text:p>San Jose</text:p>
          </table:table-cell>
          <table:table-cell office:value-type="string" table:style-name="ce8">
            <text:p>6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1">
            <text:p>La Mora</text:p>
          </table:table-cell>
          <table:table-cell office:value-type="string" table:style-name="ce8">
            <text:p>4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1">
            <text:p>El Caucho</text:p>
          </table:table-cell>
          <table:table-cell office:value-type="string" table:style-name="ce8">
            <text:p>4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1">
            <text:p>Nueva York</text:p>
          </table:table-cell>
          <table:table-cell office:value-type="string" table:style-name="ce8">
            <text:p>3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1">
            <text:p>El Tanque</text:p>
          </table:table-cell>
          <table:table-cell office:value-type="string" table:style-name="ce8">
            <text:p>4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NO DEFINIDO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MUNICIPIO FANTINO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Juan Pablo Duarte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El Malecon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Las Flores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Capotillo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4">
            <text:p>Los Maestro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Los Multi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La Esperanza (Los Chichile)</text:p>
          </table:table-cell>
          <table:table-cell office:value-type="string" table:style-name="ce9">
            <text:p>1,3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La Altagracia</text:p>
          </table:table-cell>
          <table:table-cell office:value-type="string" table:style-name="ce9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María Trinidad Sánchez</text:p>
          </table:table-cell>
          <table:table-cell office:value-type="string" table:style-name="ce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Residencial Aurora</text:p>
          </table:table-cell>
          <table:table-cell office:value-type="string" table:style-name="ce9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Libertad ( Juan Castaño)</text:p>
          </table:table-cell>
          <table:table-cell office:value-type="string" table:style-name="ce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El Puentecito (Cumajon)</text:p>
          </table:table-cell>
          <table:table-cell office:value-type="string" table:style-name="ce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Urb. Los Rosarios (Paraiso)</text:p>
          </table:table-cell>
          <table:table-cell office:value-type="string" table:style-name="ce9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Urb. Villa Paz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Sagrado Corazon</text:p>
          </table:table-cell>
          <table:table-cell office:value-type="string" table:style-name="ce9">
            <text:p>2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NO DEFINIDO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4">
            <text:p>Av. DUARTE, Todo el tamos de dicha avenida entrada y salida<text:s/></text:p>
          </table:table-cell>
          <table:table-cell office:value-type="string" table:style-name="ce8">
            <text:p>3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7">
          <table:table-cell office:value-type="string" table:style-name="ce9">
            <text:p>NO DEFINIDO</text:p>
          </table:table-cell>
          <table:table-cell office:value-type="string" table:style-name="ce7">
            <text:p>VIAS PRINCIPALES<text:s/></text:p>
          </table:table-cell>
          <table:table-cell office:value-type="string" table:style-name="ce17">
            <text:p>Av. Juan Sánchez Ramirez, Desde la avenida Duarte hasta la calle Mercedes</text:p>
          </table:table-cell>
          <table:table-cell office:value-type="string" table:style-name="ce8">
            <text:p>3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NO DEFINIDO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MUNICIPIO VILLA LA MATA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Indrhi</text:p>
          </table:table-cell>
          <table:table-cell office:value-type="string" table:style-name="ce8">
            <text:p>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El Cruce</text:p>
          </table:table-cell>
          <table:table-cell office:value-type="string" table:style-name="ce8">
            <text:p>1,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Las Mercedes</text:p>
          </table:table-cell>
          <table:table-cell office:value-type="string" table:style-name="ce8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Inespre</text:p>
          </table:table-cell>
          <table:table-cell office:value-type="string" table:style-name="ce8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El Limpio</text:p>
          </table:table-cell>
          <table:table-cell office:value-type="string" table:style-name="ce8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Amor y Paz</text:p>
          </table:table-cell>
          <table:table-cell office:value-type="string" table:style-name="ce8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Los Higueros</text:p>
          </table:table-cell>
          <table:table-cell office:value-type="string" table:style-name="ce8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Monte Dentro</text:p>
          </table:table-cell>
          <table:table-cell office:value-type="string" table:style-name="ce8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El Parque</text:p>
          </table:table-cell>
          <table:table-cell office:value-type="string" table:style-name="ce8">
            <text:p>1,0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La Escuela</text:p>
          </table:table-cell>
          <table:table-cell office:value-type="string" table:style-name="ce8">
            <text:p>7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La Union</text:p>
          </table:table-cell>
          <table:table-cell office:value-type="string" table:style-name="ce8">
            <text:p>6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NO DEFINIDO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DISTRITO MUNICIPAL LA BIJA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5">
            <text:p>La Bija<text:s/></text:p>
          </table:table-cell>
          <table:table-cell office:value-type="string" table:style-name="ce8">
            <text:p>5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5">
            <text:p>Pueblo Nuevo</text:p>
          </table:table-cell>
          <table:table-cell office:value-type="string" table:style-name="ce8">
            <text:p>4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5">
            <text:p>Mata de Conuco</text:p>
          </table:table-cell>
          <table:table-cell office:value-type="string" table:style-name="ce8">
            <text:p>4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5">
            <text:p>Cabeza de Toro</text:p>
          </table:table-cell>
          <table:table-cell office:value-type="string" table:style-name="ce8">
            <text:p>4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5">
            <text:p>La Chinola</text:p>
          </table:table-cell>
          <table:table-cell office:value-type="string" table:style-name="ce8">
            <text:p>4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8">
          <table:table-cell office:value-type="string" table:style-name="ce9">
            <text:p>NO DEFINIDO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DISTRITO MUNICIPAL ANGELINA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Centro del Pueblo</text:p>
          </table:table-cell>
          <table:table-cell office:value-type="string" table:style-name="ce9">
            <text:p>8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 DEFINIDO</text:p>
          </table:table-cell>
          <table:table-cell office:value-type="string" table:style-name="ce6">
            <text:p>SECTOR</text:p>
          </table:table-cell>
          <table:table-cell office:value-type="string" table:style-name="ce11">
            <text:p>DISTRITO MUNICIPAL HERNANDO ALONZO</text:p>
          </table:table-cell>
          <table:table-cell office:value-type="string" table:style-name="ce9">
            <text:p>NO DEFINIDO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 DEFINIDO</text:p>
          </table:table-cell>
          <table:table-cell office:value-type="string" table:style-name="ce7">
            <text:p>SUBSECTOR</text:p>
          </table:table-cell>
          <table:table-cell office:value-type="string" table:style-name="ce16">
            <text:p>Centro del Pueblo</text:p>
          </table:table-cell>
          <table:table-cell office:value-type="string" table:style-name="ce9">
            <text:p>900,00</text:p>
          </table:table-cell>
          <table:table-cell office:value-type="string" table:style-name="ce9">
            <text:p>NO DEFINIDO</text:p>
          </table:table-cell>
          <table:table-cell table:number-columns-repeated="16379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D$</number:currency-symbol>
      <number:number number:decimal-places="2" number:min-integer-digits="1" number:grouping="true"/>
    </number:currency-style>
    <style:style style:name="Millares_32_2" style:display-name="Millares 2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ifer Espinal</meta:initial-creator>
    <dc:creator>ediaz</dc:creator>
    <meta:creation-date>2017-09-19T15:28:10Z</meta:creation-date>
    <dc:date>2018-02-26T13:24:37Z</dc:date>
  </office:meta>
</office:document-meta>
</file>