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5.7691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DIGO DE ZONA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VALOR PROMEDIO RD$</text:p>
          </table:table-cell>
          <table:table-cell office:value-type="string" table:style-name="ce1">
            <text:p>LÍMITES DEL SECTOR<text:s/>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0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NSANCHE OZAMA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Al norte <text:s text:c="2"/>: Calle Odfelismo y Dique seco <text:s text:c="3"/>Al este <text:s text:c="3"/>: Avenida Sabana Larga <text:s text:c="2"/>Al sur <text:s text:c="4"/>: Avenida Las Américas <text:s text:c="3"/>Al oeste <text:s text:c="2"/>: Río Oz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Oxígeno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tías Ramón Mell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Dique<text:s/>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olinuevo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Futuro Curazao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as Américas Desde el puente Juan Bosch hasta la avenida Sabana Larga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Venezuela Desde la avenida Las Américas hasta la Calle Odfelismo</text:p>
          </table:table-cell>
          <table:table-cell office:value-type="string" table:style-name="ce1">
            <text:p>1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. Sabana Larga Desde la avenida Las Américas hasta la Calle Odfelismo</text:p>
          </table:table-cell>
          <table:table-cell office:value-type="string" table:style-name="ce1">
            <text:p>1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ALMA ROSA</text:p>
          </table:table-cell>
          <table:table-cell office:value-type="string" table:style-name="ce1">
            <text:p>10000</text:p>
          </table:table-cell>
          <table:table-cell office:value-type="string" table:style-name="ce1">
            <text:p>Al norte : Carretera Mella Al este <text:s text:c="2"/>: Avenida San Vicente de Paúl Al sur <text:s text:c="4"/>: Avenida Las Américas Al oeste : Avenida Sabana Lar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 Alma Rosa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Patria Mell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p. Alma Ros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Olímpic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as Américas Desde la av. Sabana Larga hasta la av. San Vicente de Paúl</text:p>
          </table:table-cell>
          <table:table-cell office:value-type="string" table:style-name="ce1">
            <text:p>6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la avenida Sabana Larga hasta la avenida San Vicente Paúl</text:p>
          </table:table-cell>
          <table:table-cell office:value-type="string" table:style-name="ce1">
            <text:p>10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la Carretera Mella hasta la avenida San Vicente Paúl</text:p>
          </table:table-cell>
          <table:table-cell office:value-type="string" table:style-name="ce1">
            <text:p>6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autopista Las Américas hasta la Carretera Mella</text:p>
          </table:table-cell>
          <table:table-cell office:value-type="string" table:style-name="ce1">
            <text:p>1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00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FARO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Al norte <text:s/>: Carretera de Mendoza Al este <text:s text:c="3"/>: Avenida Charles de Gaulle Al sur <text:s text:c="5"/>: Autopista de San Isidro Al oeste <text:s/>: Avenida San Vicente de Paú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rpe II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Anacaon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Esperanz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terí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Nuevo Sol Naciente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Oasis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Primaver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Tito III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ávic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mand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apotillo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Italia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ercedes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alm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ecinos Unido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María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manda I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harae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Rosal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ma Rosa II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vette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rlin IV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de San Isidro Desde la Av.Jardines del Este hasta la Av. Charles de Gaulle</text:p>
          </table:table-cell>
          <table:table-cell office:value-type="string" table:style-name="ce1">
            <text:p>10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la Calle 23 hasta la Avenida Charles de Gaulle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 Desde la Autopista de San Isidro hasta la Carretera de Mendoza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00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MENDOZA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l norte <text:s/>: Carretera Mella <text:s/>Al este <text:s text:c="3"/>: Camino de Mandinga Al sur <text:s text:c="6"/>: Carretera de Mendoza Al oeste <text:s/>: Avenida San Vicente de Paú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Brisal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amarap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Palmas de Alma Ros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 Hogar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Palmar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endoza 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endoza I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Herradur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la AV. San Vicente de Paúl hasta el Camino de Mandinga</text:p>
          </table:table-cell>
          <table:table-cell office:value-type="string" table:style-name="ce1">
            <text:p>6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(Boulevard Pedro Lama)Desde la AV. San Vicente de Paúl hasta la Camino de Mandinga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Carretera de Mendoza hasta la Carretera Mella</text:p>
          </table:table-cell>
          <table:table-cell office:value-type="string" table:style-name="ce1">
            <text:p>10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<text:s/>LOS TRINITARIOS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Al norte <text:s text:c="2"/>: Carretera Mella Al este <text:s text:c="4"/>: Avenida Charles de Gaulle Al sur <text:s text:c="7"/>: Carretera de Mendoza Al oeste <text:s text:c="2"/>: Camino de Manding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rpe 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ampana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ello Campo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sino I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sino II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rola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Alba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sabel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uan Pablo Duarte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Estrellas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nding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 Sueño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arcis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endoz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Oriente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ella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Ines I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rcoíri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 Sueño I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illenium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erva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anta Lucia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ía Dolores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Rosario Mieses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Wendy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Almendro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Sol Naciente<text:s/>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el Camino de Mandinga hasta la avenida Charles de Gaulle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el Camino de Mandinga hasta la avenida Charles de Gaulle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. Charles de Gaulle Desde la Carretera Mella hasta la Carretera de Mendoza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00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NS. LAS AMERICA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Al norte <text:s text:c="2"/>: Autopista Las Américas Al este <text:s text:c="4"/>: Autopista Las Américas Al sur <text:s text:c="6"/>: Avenida Boulevard del Faro y calle Andrés de Morales Al oeste <text:s text:c="2"/>: Avenida Faro a Col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Faro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aquiteria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rque del Este III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rque del Este<text:s/>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Las Américas Desde la avenida Faro a Colón hasta La Sabana Larg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Las Americas desde avenida Faro a Colón Desde La Sabana Larga hasta el Parque Los Tres Ojo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Faro a Colón Avenida 25 de Febrero Desde la AV. Las Américas hasta la AV. Boulevard del Far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5 de Febrero Desde la avenida Faro a Colón hasta la Autopista Las Américas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00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VILLA DUARTE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Al norte <text:s text:c="2"/>: Avenida Las Américas y avenida Faro a Colón Al este <text:s text:c="4"/>: Avenida Faro a Colón y avenida Boulevard del Faro Al sur <text:s text:c="6"/>: Avenida Mirador del Este Al oeste <text:s text:c="2"/>: Río Oz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lero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Franci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olinos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blo Nuevo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imónico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Las Américas Desde el Río Ozama hasta la avenida Faro a Coló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5 de Febrero esde el Río Ozama hasta la avenida Faro a Coló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<text:s/>Avenida España Desde la A: Mirador del Este hasta la avenida Las Américas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Faro a Colon <text:s/>Desde la A: Las Américas hasta la Av. Boulevard del Faro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Mirador del Este Desde la avenida España hasta la avenida Boulevard del Faro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00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MAMEY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l norte <text:s text:c="2"/>: Avenida Iberoamericana y avenida Mirador del Este Al este <text:s text:c="3"/>: Avenida 26 de Enero <text:s text:c="2"/>Al sur <text:s text:c="6"/>: Avenida España Al oeste <text:s text:c="2"/>: Avenida Españ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cademia Naval Marina de Guerra</text:p>
          </table:table-cell>
          <table:table-cell office:value-type="string" table:style-name="ce1">
            <text:p>6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rador del Este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rque del Este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arque del Este II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r Azul<text:s/>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Villa Lorenzo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ecto Turístico San Souci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Tablita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San Souci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rca Brava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beroamericana Desde la avenida 26 de Enero hasta la avenida Mirador del Este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spaña Desde la Av. Mirador del Este hasta la Terminal Esso (Norte)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spaña Desde La Terminal Esso la avenida 26 de Enero (Norte)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lle 4ta. Desde la avenida 26 de Enero hasta la avenida Mirador del Este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26 de Enero Desde la Av. España hasta la calle 4ta (Jacinto de los Santos)</text:p>
          </table:table-cell>
          <table:table-cell office:value-type="string" table:style-name="ce1">
            <text:p>10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09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ISABELIT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Al norte <text:s text:c="2"/>: Avenidas Estados Unidos e Iberoamericana Al este <text:s text:c="3"/>: Autopista Las Américas Al sur <text:s text:c="6"/>: Avenida España Al oeste <text:s text:c="2"/>: Avenida 26 de Ene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Coquitos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Farallones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cuario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Tres Ojos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ntares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Doña Lucí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garit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garita II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iudades de España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spaña (Marginal Norte) Desde la avenida 26 de Enero hasta la Autopista Las Américas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Las Américas Desde la avenida Estados Unidos hasta la avenida Esp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Iberoamericana Desde la avenida Estados Unidos hasta la avenida 26 de Ene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8">
          <table:table-cell office:value-type="string" table:style-name="ce1">
            <text:p>010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TRES OJO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Al norte <text:s text:c="2"/>: Autopista de San Isidro Al este <text:s text:c="4"/>: Avenida Charles de Gaulle Al sur <text:s text:c="6"/>: Autopista Las Américas Al oeste <text:s text:c="2"/>: Autopista Las Améric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araíso Oriental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Valle del Este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Los 3 Ojos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Juan Carlos 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Ángele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gdelen 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Franconi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elta Amarilis 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elta Amarilis I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mp. Habitacional Los Tres Ojo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Dinna 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Terrazas del Atlántico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Las Américas <text:s/>Desde la autopista de San Isidro hasta la Av. Charles de Gaul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de San Isidro Desde la Autopista Las Américas de Paúl hasta la Av. Charles de Gaulle</text:p>
          </table:table-cell>
          <table:table-cell office:value-type="string" table:style-name="ce1">
            <text:p>10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) Desde la Av. Las Américas hasta la autopista de San Isidro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0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. Mirador del Este (Ecológica) Desde la autopista de San Isidro hasta la Av. Charles de Gaulle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REPARTO LOS TRES BRAZOS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Al norte <text:s text:c="2"/>: Río Ozama Al este <text:s text:c="4"/>: Río Ozama y avenida Ozama Al sur <text:s text:c="7"/>: Avenida Ozama, avenida San Vicente de Paúl y Río Ozama Al oeste <text:s text:c="2"/>: Río Oz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Canta la Rana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Barco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erros del Ozam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Francisco del Rosario Sánchez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Génesi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ardines del Ozam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ía Trinidad Sánchez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il Flore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irador del Ozam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amón Matías Mell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ivera del Ozama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oisé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Lilas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rolongación Avenida Venezuela Desde Prol. Av. San Vicente de Paul hasta la Calle Pablo Nerud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1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MINA NORTE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Al norte <text:s text:c="2"/>: Río Ozama, y Arroyo Cachón de la Rubia Al este <text:s text:c="4"/>: Calles Fray Bartolomé de Las Casas, Respaldo Nicolás Casimiro, Oscar Santana,Diego de Ocampo y Carretera Mella Al sur <text:s text:c="6"/>: Avenida San Vicente de Paúl Al oeste <text:s text:c="2"/>: Avenida Oz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Katang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s Fruta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uerto Rico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Antonio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San Pablo II (Los Cartones)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etnam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Mirador del Ozam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Fernández de Navarrete Desde la Av. San Vicente de Paúl hasta el Puente Gral. Luperó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Carretera Mella hasta la Av. Fernández de Navarrete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avenida Fernández de Navarrete hasta la avenida Ozam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la Calle Diego de Ocampo hasta la Av. San Vicente de Paúl</text:p>
          </table:table-cell>
          <table:table-cell office:value-type="string" table:style-name="ce1">
            <text:p>10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013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MINA SUR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Al norte <text:s/>: Avenida San Vicente de Paúl Al este <text:s text:c="2"/>: Avenida San Vicente de Paúl y Carretera Mella Al sur <text:s text:c="4"/>: Carretera Mella, Calle Odfelismo y Dique seco Al oeste <text:s/>: Río Ozam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Ámbar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Enfermera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Felicidad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 Nuevo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Milagros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ina Viejo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idoc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<text:s/>Desde la Av. Sabana Larga hasta la Av. San Vicente de Paúl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Venezuela Desde la Calle Odfelismo hasta la Av. San Vicente de Paul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Presidente. Rafael Estrella Ureña Desde Calle Fco. Segura y S. hasta la Av. San Vicente de Paúl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Fernández de Navarrete Desde la Calle Francisco Segura hasta la Av. San Vicente de PaúlRD$ 5,000.00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Carretera Mella hasta la av. Fernández de Navarrete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Vicente de Paúl Desde la avenida Fernández de Navarrete hasta el Río Ozam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bana Larga Desde la Calle Fco. Segura y S. hasta la Carretera Mell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014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ANCINO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Al norte <text:s text:c="2"/>: Calle Fray Bartolomé de Las Casas, Caño <text:s/>El Cachón de la Rubia, Río Ozama. Al este <text:s text:c="3"/>: Avenida Prolongación Charles de Gaulle Al sur <text:s text:c="6"/>: Carretera Mella Al oeste <text:s text:c="2"/>: Calles Fray Bartolomé de Las Casas, Respaldo Nicolás Casimiro, Oscar Santana, Diego de Ocampo y Carretera Mella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 Cancino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birma del Este 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birma del Este I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chón de la Rubi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cino Afuera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linas de Est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anización el Cachó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ucern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os del Cachón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mapola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Belind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Osca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El Bosque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Idalia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mis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Oriente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Tito IV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Universo III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eal Cancino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Hermosa</text:p>
          </table:table-cell>
          <table:table-cell office:value-type="string" table:style-name="ce1">
            <text:p>6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Terraza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ardines del Cachón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ancino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harlotte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la calle Diego de Ocampo hasta la Av. Charles de Gaulle</text:p>
          </table:table-cell>
          <table:table-cell office:value-type="string" table:style-name="ce1">
            <text:p>8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rolongación Avenida Charles de Gaulle Desde la Carr. Mella hasta la Pte. Antonio Guzmán (Camino a Cancino)<text:s/>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rolongación Avenida Charles de Gaulle Desde la Pte. Antonio Guzmán hasta el Río Ozama<text:s text:c="11"/>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015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<text:s/>EL TAMARINDO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Al norte <text:s text:c="2"/>: Río Ozama Al este <text:s text:c="3"/>: Estación CAASD y Cañada Al sur <text:s text:c="6"/>: Carretera Mella Al oeste <text:s text:c="2"/>: Pról. Avenida Charles de Gau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ohn F. Kennedy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Margara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araíso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Perla Antillana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elleza de los Altos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aan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cino Adentro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Tamarindo Adentro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Rosales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seo de las Rosas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Flor del Tamarindo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araíso Oriental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ecto José Fco. Peña Gómez<text:s/>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Liberación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Tropicalí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ña Lidia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Miguel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radera del Tamarindo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Tamarindo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Invi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osales del Este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orambar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Acacias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la Prol. Av. Charles de Gaulle hasta Estación CAASD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rolongación Avenida Charles de Gaulle Prolongación Avenida Charles de Gaulle Desde la Carr. Mella hasta la Presidente Antonio Guzmán (Camino a Cancino)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Prolongación Avenida Charles de Gaulle Desde la Presidente Antonio Guzmán hasta el Río Ozam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016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HAINAMOS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l norte <text:s text:c="2"/>: Carretera Mella Al este <text:s text:c="4"/>: Avenida a la Pista y la Av. El progreso (Privada) Al sur <text:s text:c="6"/>: Carretera de Mendoza Al oeste <text:s text:c="2"/>: Avenida Charles de Gau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na Virgini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ugenio Ma. De Hosto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Hainamosa II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 Ce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mos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vienda<text:s/>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ssfapol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Pinos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Trinitarios II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Renacer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Charles de Gaull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os Trabajadores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Carmen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arto Villa Carmen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peranz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-Villa Prog. Del Est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Brisa Fresc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SFFA Hainamos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lta Vista 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la Av. Charles de Gaulle hasta la Av. a la Pista</text:p>
          </table:table-cell>
          <table:table-cell office:value-type="string" table:style-name="ce1">
            <text:p>4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 Desde la avenida Carretera de Mendoza hasta la Carretera Mella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 la Pista Desde la Carretera de Mendoza hasta la Carretera Mell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017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EL ALMIRANTE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Al norte <text:s/>: Carretera Mella Al este <text:s text:c="3"/>: Camino La Grúa <text:s/>Al sur <text:s text:c="5"/>: Carretera de Mendoza Al oeste <text:s/>: Avenida a la Pista y avenida El Progreso (Privada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El Mango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John F. Kennedy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aña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Enfermeras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Toronja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Solares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atey Montserrat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s del Edén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del Almirante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l Almirante II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a Corporánea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Restauradores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Corales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Buenaventura II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Renacer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Islas Canarias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Ramón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sfuerzo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la avenida El progreso hasta la Camino La Grú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Avenida a la Pista Desde la Av. la Pista hasta la camino La Grúa (Cruce de San Luis)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 la Pista <text:s/>Desde la Calle Prof. Simón Orozco hasta la Carretera Mell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l Progreso ( Privada) Desde la Calle Prof. Simón Orozco hasta la Carretera de Mendoz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9">
          <table:table-cell office:value-type="string" table:style-name="ce1">
            <text:p>018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OS FRAIL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Al norte <text:s/>: Calle Las Damas Al este <text:s text:c="3"/>: Avenida Hipódromo V Centenario Al sur <text:s text:c="5"/>: Autopista Las Américas Al oeste <text:s/>: Avenida Charles de Gau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Francisco del Rosario Sánchez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Nuevo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orales del Sur</text:p>
          </table:table-cell>
          <table:table-cell office:value-type="string" table:style-name="ce1">
            <text:p>6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Frailes 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Frailes I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olino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p. Caribe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ía del Mar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Américas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Teres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seo del Este I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Moneda I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San Bartolo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Tropical del Este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rgentin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Arism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bella I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bella III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Las Américas Desde Av. Charles de Gaulle hasta la Av Hipódromo V Centenario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 Desde la autopista Las Américas hasta la calle Las Damas</text:p>
          </table:table-cell>
          <table:table-cell office:value-type="string" table:style-name="ce1">
            <text:p>7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019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CIUDAD SATELITE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Al norte <text:s/>: Carretera Mella Al este <text:s text:c="3"/>: Autopista Juan Pablo II Al sur <text:s text:c="5"/>: Avenida Ecológica Al oeste <text:s text:c="2"/>: Avenida V Centenar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a Jerusalén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sta del Sol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del este II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Orquídea II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ranath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Orquídea I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Satélite II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Renacer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Amanecer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Policía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Juan Bosch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bella III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Mella Desde calle Puerto Rico hasta la Autopista Juan Pablo I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Juan Pablo II (Carretera Samaná) Desde la Carretera Mella hasta la Avenida Ecológica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V Centenario Desde la Av. Ecológica hasta la Aut. Cnel. Rafael T. Fernández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020</text:p>
            <text:p/>
          </table:table-cell>
          <table:table-cell office:value-type="string" table:style-name="ce1">
            <text:p>SECTOR</text:p>
          </table:table-cell>
          <table:table-cell office:value-type="string" table:style-name="ce1">
            <text:p>SAN JOSE DE MENDOZ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Al norte <text:s/>: Carretera de Mendoza Al este <text:s text:c="2"/>: Avenida El progreso y avenida en proyecto Al sur <text:s text:c="5"/>: Avenida Ecológica o avenida Mirador del Este Al oeste <text:s/>: Avenida Charles de Gaull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risas de La Charles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risas de Mendoza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uenaventura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os Coquitos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marilis IV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 Moneda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irador del Este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onty 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<text:s/>Reyol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raíso Oriental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Marpe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strella del este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halom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marilis II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Ébano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Floravic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Nancy Nadesha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Desde la Av. Charles de Gaulle hasta la Av. El Progreso (Privada)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Desde la avenida Ecológica hasta la Carretera de Mendoza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cológica <text:s/>Desde la Av. Charles de Gaulle hasta la Av. Privada (En proyecto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San Isidro Desde la Av. Charles de Gaulle hasta la Av. Privada (En proyecto)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021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RISA ORIENTAL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Al norte <text:s/>: Avenida Ecológica (en construcción) Al este <text:s text:c="2"/>: Carretera a Samaná Al sur <text:s text:c="4"/>: Marginal autopista Las Américas Al oeste <text:s/>: Avenida Entrada al Hipódro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Grúa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 Oriental 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 Oriental I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 Oriental VII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Educador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os Maestro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Amanece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eras del Este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era Oriental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ado Oriental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adiante Amanece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malia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laribel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Rey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os Triunfador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ol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seo Oriental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Regin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s San Isidro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Fernández Oriental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rofesionales Agropecuario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Olimpu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 Oriental VI-VI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risa Oriental II-III-IV-V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ltagracia I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Jardines del Este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osué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eanc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ereda Tropical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lma Oriental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Ensanche Los Taino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Fernández I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Palmera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Arpe IV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l Doral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Fedoma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iudad Kolosal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Pradera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Don Paco II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ía Mercede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co 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Paco II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Carretera de Mendoza <text:s/>Desde la avenida El Progreso hasta su Prolongación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de Coronel Rafael T. Fernández Domínguez <text:s/>Desde la avenida El progreso hasta la avenida V Centenario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cológica Desde la Av. El Progreso (en proyecto) hasta la Av. V Centenar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BRISAS DEL ESTE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s Flores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Brisas del Este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Invi Dorex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Lucerna del Mar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Adela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Villa Eloísa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Jardines del V Centenario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Ecológica Desde la Av. Charles de Gaulle hasta Av. V Centenar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Charles de Gaulle Desde la Avenida Ecológica hasta la Calle Las Damas</text:p>
          </table:table-cell>
          <table:table-cell office:value-type="string" table:style-name="ce1">
            <text:p>5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022</text:p>
          </table:table-cell>
          <table:table-cell office:value-type="string" table:style-name="ce1">
            <text:p>SECTOR</text:p>
          </table:table-cell>
          <table:table-cell office:value-type="string" table:style-name="ce1">
            <text:p>LA UREÑA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Al norte <text:s/>: Avenida Ecológica (en construcción) <text:s/>Al este <text:s text:c="2"/>: Carretera a Samaná Al sur <text:s text:c="4"/>: Marginal autopista Las Américas Al oeste <text:s/>: Avenida Entrada al Hipódrom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De la Policía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a Católica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Bo. Lindo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Cancela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Nuevo Amanecer</text:p>
          </table:table-cell>
          <table:table-cell office:value-type="string" table:style-name="ce1">
            <text:p>12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Proyecto Norberta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Club de Aduanas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Las America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Buenaventura I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uz Mari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gua Loca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araíso del Mar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ucerna del Mar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Jardines de Isabel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rados del Este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Las Américas II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Res. Vista del Ma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Eva Josefin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Marbella I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Portofino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Urb. Riviera del Caribe</text:p>
          </table:table-cell>
          <table:table-cell office:value-type="string" table:style-name="ce1">
            <text:p>1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SUBSECTOR</text:p>
          </table:table-cell>
          <table:table-cell office:value-type="string" table:style-name="ce1">
            <text:p>Altos del Poli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Marginal Autopista Las Américas Desde la Av. V Centenario hasta la Aut. Juan Pablo II (Carretera a Samaná)<text:s/></text:p>
          </table:table-cell>
          <table:table-cell office:value-type="string" table:style-name="ce1">
            <text:p>3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venida al Avenida V Centenario Desde autopista Las Américas hasta la avenida Ecológica</text:p>
          </table:table-cell>
          <table:table-cell office:value-type="string" table:style-name="ce1">
            <text:p>25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  <text:p/>
          </table:table-cell>
          <table:table-cell office:value-type="string" table:style-name="ce1">
            <text:p>Vías principales</text:p>
          </table:table-cell>
          <table:table-cell office:value-type="string" table:style-name="ce1">
            <text:p>Autopista Juan Pablo II (Carretera a Samaná) Desde la Aut. Las Américas hasta la Av Ecológica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<text:s/>NO DEFINIDO</text:p>
          </table:table-cell>
          <table:table-cell table:number-columns-repeated="16379"/>
        </table:table-row>
        <table:table-row table:number-rows-repeated="1048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Acosta</meta:initial-creator>
    <dc:creator>ediaz</dc:creator>
    <meta:creation-date>2018-02-21T15:16:24Z</meta:creation-date>
    <dc:date>2018-03-01T13:33:05Z</dc:date>
  </office:meta>
</office:document-meta>
</file>