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Moneda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3.0187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47.3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1">
            <text:p>CODIGO DE ZON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NOMBRE</text:p>
          </table:table-cell>
          <table:table-cell office:value-type="string" table:style-name="ce1">
            <text:p>VALOR PROMEDIO RD$</text:p>
          </table:table-cell>
          <table:table-cell office:value-type="string" table:style-name="ce7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La Isabel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Río Isabela y Carretera La Isabela Al este Sector Arroyo Manzano Al sur Sector Palma Real Al oeste Limite municipal Los Alcarrizos D. N.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Hondonad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Aida Ros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Arroyo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Río Isabela Al este Avenida Prolongación Jacobo Majluta Azar Al sur Carretera La Isabela Al oeste Arroyo Manzan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Arroyo Manzan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uena Vist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a de Hierr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 Bell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V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7">
            <text:p>Avenida Prolongación Jacobo Majluta Azar Desde el río Isabela hasta la Calle Alfonso Moreno Martínez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2">
            <text:p>Carretera La Isabela Desde la Calle Alfonso Moreno Martínez hasta la Calle Progreso Madre Viej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7">
            <text:p>Desde la Calle Progreso Madre Vieja hasta la Prolong. de la Av. Monumental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Cerros de Arroyo Hond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Río Isabela Al este Parque Zoológico Nacional y El Arroyo Hondo Al sur Carretera La Isabela y Camino Ribera del Arroyo Hondo Al oeste Avenida Presidente Jacobo Majluta Aza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San Sebastián XII<text:s/>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uesta Hermosa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abel Villas Golf and Country Club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Avenida Paseo de Los Reyes Católicos Desde la Av. Máximo Gómez hasta la Av. Padre Ignacio Ozmee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Av. Padre Ignacio Ozmee hasta la Av. Luis Amiama Tió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Presidente Jacobo Majluta Desde la Av. República de Colombia hasta el Río Isabel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1">
            <text:p>Desde La Carretera La Isabela hasta la Autopista Duarte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1">
            <text:p>SECTOR<text:s/></text:p>
          </table:table-cell>
          <table:table-cell office:value-type="string" table:style-name="ce4">
            <text:p>Parque Zoológico Naciona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El Arroyo Hondo y Rio Isabela Al este Sector Puerto Isabela Al sur Av. Paseo de los Reyes Católicos Al oeste Sector Nuevo Arroyo Hon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Puerto Isabel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Rio Isabela Al este Av. Máximo Gómez Al sur Av. Paseo de Los Reyes Católicos Al oeste Zoológico Nacion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Máximo Gómez Desde el Río Isabela hasta Av. Paseo de los Reyes Católico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1">
            <text:p>Vías Principales<text:s/></text:p>
          </table:table-cell>
          <table:table-cell office:value-type="string" table:style-name="ce7">
            <text:p>Avenida Paseo de Los Reyes Católicos Desde la Av. Máximo Gómez hasta la Av. Ortega y Gasset<text:s/>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Zurz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Rio Isabela Al este Respaldo José Martí Calle 42 y Calle 45 Al sur Avenida de los Mártires y Avenida Juan Pablo Duarte Al oeste Avenida Máximo Gómez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idencial Brisas de La Isabela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Juan Pablo Duarte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rrio Los Coquitos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Mártires Desde la Avenida Máximo Gómez hasta el Mercado Nuevo<text:s/>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3">
            <text:p>Avenida Máximo Gómez Desde la Avenida de los Mártires hasta el Puente Presidente Peynad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Calle 42 hasta la Rotonda del Mercado Nuevo<text:s/></text:p>
          </table:table-cell>
          <table:table-cell office:value-type="float" office:value="12500" table:style-name="ce2">
            <text:p>1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Reyes Católicos Desde la Ave. Máximo Gómez hasta la Rotonda del Mercado Nuev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Capotillo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io Isabela Al este Calle Núñez de Cáceres y Av. Albert Thomas Al sur Avenida Nicolás de Ovando Al oeste Avenida Juan Pablo Duarte Respaldo José Martí Calle 42 y Calle 4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uab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Calle Núñez de Cáceres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aseo de Los Reyes Católicos hasta el río Isabela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Av. Máximo Gómez hasta la Calle Yolanda Guzmán RD$ 2 000.00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Simón Bolívar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Al norte Avenida río Isabela y rio Ozama Al este Río Ozama Al sur Avenida Nicolás de Ovando y Calle Magnolia Al oeste Av. Albert Thomas y Calle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jibe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Cañita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24 de Abri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Nicolás de Ovando Al este Calle Braudilio Albarez y Calle 14 Al sur Calle Barney Morgan Al oeste Calle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Ana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Barney Morgan Desde la Calle Albert Thomas hasta la Calle Oscar Santana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Calle Albert Thomas hasta su final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Albert Thomas Desde la Calle Barney Morgan hasta la Avenida Nicolás de Ovando<text:s/>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ualey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Al norte Calle Barney Morgan y Calle Las Magnolias Al este Río Ozama Al sur Puente Francisco del Rosario Sánchez Al oeste Calle Braudilio Albares Calle 14 y Av. Francisco del Rosario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Espaillat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Al norte Calle Barney Morgan Al este Av. Francisco del Rosario Sánchez Al sur Avenida Padre Castellanos Al oeste Avenida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Padre Castellanos hasta la Av. Nicolás de Ova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Oscar Santana hasta la Av. Albert Thoma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Barney Morgan (Central) Desde la Av. Albert Thomas hasta la Calle Oscar Santan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Ensanche Luperón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Nicolás de Ovando Al este Avenida Albert Thomas Al sur Avenida Padre Castellanos Al oeste Avenida Juan Pablo Duar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Libertad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Color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Av. Juan Pablo Duarte hasta la Av. Albert Thoma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Nicolás de Ovando hasta la Av. Padre Castellan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Av. Albert Thomas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uan Pablo Duarte Desde la Av. Padre Castellanos hasta la Av. Nicolás de Ova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1">
            <text:p>SECTOR<text:s/></text:p>
          </table:table-cell>
          <table:table-cell office:value-type="string" table:style-name="ce2">
            <text:p>Villas Agrícola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Al norte Avenida de los Mártires y Avenida Juan Pablo Duarte Al este Avenida Juan Pablo Duarte Al sur Avenida Pedro Livio Cedeño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aridad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Máximo Gómez hasta la Calle Yolanda Guzmán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Yolanda Guzmán hasta la Av. Nicolás de Ovand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la Av. Pedro Livio Cedeñ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Juan Pablo Duarte hasta la Av. Máximo Góme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Nicolás de Ovando hasta l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la Av. de Los Mártire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de Los Mártires hasta Av. Juan Pablo Duarte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icolás de Ovando Desde la Av. Juan Pablo Duarte hasta la Av. Máximo Gómez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María Montez Desde la Av. Pedro Livio Cedeño hasta la Av. Nicolás de Ovando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risto Rey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Al norte Avenida Paseo de Los Reyes Católicos Al este Avenida Máximo Gómez Al sur Avenida Pedro Livio Cedeño y Av. Tiradentes Al oeste Avenida Zoológico Calle 39 y Calle Arzobispo Romero (La 41)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ueblo Nuevo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uarent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Rosa</text:p>
          </table:table-cell>
          <table:table-cell office:value-type="float" office:value="2500" table:style-name="ce2">
            <text:p>2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Flores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Yaquit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Trueb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nha Gautier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seo de Los Reyes Católicos Desde la Av. Padre Ignacio Ozmee hasta la Av. Máximo Gómez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aseo de Los Reyes Católicos hasta Av. Nicolás de Ovan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Nicolás de Ovando hasta Av. Pedro Livio Cedeñ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el Río Isabela hasta la Av. de Los Mártire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ópez de Vega Desde la Av. Luis A. Tió hasta la Av. Padre Ignacio Ozmee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Ignacio Ozmee (Av. Del Zoológico) Desde Av. Nicolás de Ovando hasta la Av. Tiradentes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Nuevo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Carretera La Isabela y Camino Ribera del arroyo Hondo Al este Parque Zoológico Al sur Av. Paseo de Los Reyes Católicos Av. República de Argentina Calle Ernesto Vitienes Lavandero y Calle Los Conquistadores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erantuén</text:p>
          </table:table-cell>
          <table:table-cell office:value-type="float" office:value="3750" table:style-name="ce2">
            <text:p>3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uesta Hermosa 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aseo de Las Colinas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Riveras del Arroy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radera Real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deras de Arroyo Hond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San Sebastiá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 Arroyo Hondo I y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Puy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Milenium V al IX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mas de Arroyo Hon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Arroy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utopista Duarte hasta la Avenida Carlos Pérez Ricart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ol Poniente Desde la Avenida Principal hasta la Avenida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Jacobo Majluta Azar Desde la Avenida República de Colombia hasta el rio Isabel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Ave. República de Colombia hasta la Calle Luis Amiama Tió<text:s/></text:p>
          </table:table-cell>
          <table:table-cell office:value-type="float" office:value="8750" table:style-name="ce2">
            <text:p>87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Carlos Pérez Ricart hasta la Av. Presidente Jacobo Majlut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rretera La Isabela Desde Ave. Presidente Jacobo Majluta hasta el arroyo Manzano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el Arroyo Manzano hasta Carretera La Isabela</text:p>
          </table:table-cell>
          <table:table-cell office:value-type="float" office:value="6250" table:style-name="ce2">
            <text:p>625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rretera La Isabela hasta la Autopista Duarte<text:s/></text:p>
          </table:table-cell>
          <table:table-cell office:value-type="float" office:value="3125" table:style-name="ce2">
            <text:p>3125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alma Re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rroyo Arenoso Al este Arroyo Manzano y arroyo Arenoso Al sur Arroyo Manzano Al oeste Avenida Monumental y su prolongaci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irasoles III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Don Panch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Colinas del Manzan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Peralejos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Al norte Avenida República de Colombia y Calle 2da Al este Avenida Monumental Al sur Autopista Duarte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. Los Ángeles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. Brisas del Nort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Monumental hasta la Autopista Duarte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utopista Duarte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Monumental hasta la Av. República de Colombia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Altos de Arroyo Hondo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Al norte Arroyo Manzano Al este Av. República de Colombia Calle La Pelona y Calle Isabel de Torres Al sur Autopista Duarte Avenida Principal Santo Cerro y Av. Sol Poniente Al oeste Avenida Monument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II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Ochocientas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erros de Arroyo Hondo I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l Seminario 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El Ducado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uayabo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s Pinos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s Bambue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Don Honori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Li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eiba<text:s/>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Amapol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ondado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Claud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Miguelin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Isabe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Amand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Ángel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illa Graciela<text:s/>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armen María I y II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Real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uesta Brav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Jacobo Majluta hasta la Av. Monumental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Jacobo Majluta Azar Desde la Av. República de Colombia hasta la Av. Carlos Pérez Ricart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Principal hasta la Av. Monumental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onumental Desde la Av. República de Colombia hasta el Cementerio Cristo Redentor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ol Poniente Al este Avenida República de Colombia y Avenida de Los Próceres Al sur Autopista Duarte y Avenida de Los Próceres Al oeste Avenida Principal Santo Cerr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linas del Seminario II y II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radera Hermos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Yuca (Los Ríos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in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Colinas de Los Río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Tres Avenida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arrio Azul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peranz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Ele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ol Poniente (Coronel Juan María Lora Fernández) Desde la Av. República de Colombia hasta la Av. De Los Prócere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Carlos Pérez Ricart hasta Av. de Los Pró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República de Colombia hasta la Autopista Duarte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1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Duarte Desde la Av. de Los Próceres hasta la Av. Principal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0</text:p>
          </table:table-cell>
          <table:table-cell office:value-type="string" table:style-name="ce2">
            <text:p>SECTOR<text:s/></text:p>
          </table:table-cell>
          <table:table-cell office:value-type="string" table:style-name="ce4">
            <text:p>Jardín Botánico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Al norte Avenida Los Conquistadores Al este Avenida República de Argentina Al sur Avenida de Los Próceres Al oeste Avenida República de Colombi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ejo Arroyo Hond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Paseo Padre de Los Reyes Católicos Al este Calle López de Vegas Calle Luis Amiama Tió Avenida Zoológico Calle 39 y Calle Arzobispo Romero (La 41) Al sur Avenida John F. Kennedy y Avenida Los Próceres Al oeste Avenida República de Argentin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os de Arroyo Hondo 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armen Amel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Cam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a Auro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Universitari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ldab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i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Copla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gustina</text:p>
          </table:table-cell>
          <table:table-cell office:value-type="float" office:value="7500" table:style-name="ce2">
            <text:p>7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gustinita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Palmas de Arroyo Hondo I y I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seo de Los Reyes Católicos Desde la Av. Padre Ignacio Ozmee hasta la Av. República de Colombia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Carlos Pérez Ricart Desde la Av. Luis Amiama Tió hasta la Av. República de Colombi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Padre Ignacio Ozmee hasta la Av. Luis A. Tió (Camino Chiquito)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Luis A. Tió (Camino Chiquito) hasta la Av. John F. Kennedy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ope de Vega hasta la Av. Abraham Lincol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Abraham Lincoln hasta la Av. República de Colomb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epública de Colombia Desde la Av. Los Próceres hasta la Av. Carlos Pérez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1">
            <text:p>SECTOR<text:s/></text:p>
          </table:table-cell>
          <table:table-cell office:value-type="string" table:style-name="ce1">
            <text:p>Ensanche La Fe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Kennedy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José Ortega y Gasset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Pedro Livio Cedeño hasta la Av. Lope de Veg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Pedro Livio Cedeño hasta la Av. John F. kennedy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Máximo Gómez hasta la Av. José Ortega y Gasse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José Ortega y Gasset hasta la Av. Lope de Veg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John F. kennedy hasta la Av. Luis Amiama Tió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Juana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Al norte Avenida Pedro Livio Cedeño Al este Avenida Juan Pablo Duarte y Avenida V Centenario Al sur Avenida San Martín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Ensanchit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edro Livio Cedeño Desde la Av. Máximo Gómez hasta la Av. Duarte<text:s/></text:p>
          </table:table-cell>
          <table:table-cell office:value-type="float" office:value="10000" table:style-name="ce3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San Martin hasta la Av. Pedro Livio Cedeñ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Calle Barahona hasta la Av. Máximo Gómez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V Centenario Desde la Av. San Martin hasta la Av. Juan Pablo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Consuel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Expreso V Centenario Al este Avenida Juan Pablo Duarte Al sur Avenida 27 de Febrero y Av. Expreso 27 de Febrero Al oeste Avenida San Martí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xpreso V Centenario Desde la Av. San Martín hasta la Av. Duart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V Centenario hasta la Av. 27 de Febrero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San Martín hasta la Av. Dua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27 de Febrero hasta la Calle Leopoldo Navar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ejoramiento Soci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Albert Thomas Avenida Teniente Amado García Guerrero y Av. Francisco del Rosario Sánchez Al sur Avenida 27 de Febrero Al oeste Avenida Juan Pablo Duar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Fontana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Veloz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liche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ía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Av. Duarte hasta la Av. Albert Thoma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Av. Padre Castellanos hasta la Calle Teniente Amado García Guerr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27 hasta la Av. Padre Castellano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Josefa Brea hasta la Av. Duarte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Teniente Amado García Guerrero Desde la Av. Josefa Brea hasta la Av. Albert Thomas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aría Auxiliadora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Al norte Avenida Padre Castellanos Al este Avenida Francisco del Rosario Sánchez Al sur Avenida Teniente Amado García Guerrero Al oeste Avenida Albert Thoma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gua Dulce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artín de Porres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arrio 27 de Febrero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Fuente<text:s/>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Albert Thomas hasta la Calle Oscar Santana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Francisco del Rosario Sánchez Desde la Av. Padre Castellanos hasta la Av. Teniente Amado García Guerrer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bert Thomas Desde la Calle Teniente Amado García hasta la Av. Padre Castellano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Domingo Sabio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Al norte Avenida Padre Castellanos Al este Río Ozama Al sur Río Ozama Al oeste Avenida Francisco del Rosario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Guandul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Rafael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ienaga<text:s/>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uachupita<text:s/>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Arroz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adre Castellanos Desde la Calle Oscar Santana hasta el río Ozama<text:s/>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Francisco del Rosario Sánchez Desde la Calle Teniente Amado García Guerrero hasta la Av. Padre Castellanos<text:s/>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Villa Francis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27 de Febrero Al este Río Ozama Al sur Avenida Mella Al oeste Calle Altagracia y Calle Juan Bautista Vicin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orojol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Duarte hasta la Av. Francisco del Rosario Sánchez<text:s/></text:p>
          </table:table-cell>
          <table:table-cell office:value-type="float" office:value="7000" table:style-name="ce2">
            <text:p>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uarte Desde la Av. 27 de Febrero hasta la Av. Mel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Av. José Martí hasta la Calle Altagra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José Martí hasta la Calle Isabel la Católic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éxico Desde la Calle Altagracia hasta la Calle Vicente Noble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<text:s/>San Carlos<text:s/>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27 de Febrero Al este Calle Altagracia y Calle Juan Bautista Vicini Al sur Avenida Mella y Avenida Bolívar Al oeste Calle 30 de Marz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30 de Marzo hasta la Calle Juan Bautista Vicini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Calle Altagracia hasta la Calle Palo Hincad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30 de Marzo Desde la Av. Simón Bolívar hasta la Av. 27 de Febrer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9</text:p>
          </table:table-cell>
          <table:table-cell office:value-type="string" table:style-name="ce2">
            <text:p>Vías principales</text:p>
          </table:table-cell>
          <table:table-cell office:value-type="string" table:style-name="ce3">
            <text:p>Avenida Méxic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San Juan Bosco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San Martín Al este Avenida 30 de Marzo Al sur Avenida Francia Al oeste Avenida Leopoldo Navarr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Leopoldo Navarro hasta la Av. 27 de Febrer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eopoldo Navarro Desde la Av. Francia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30 de Marzo hasta la Av. Leopoldo Navarro<text:s/>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flo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San Martin Al este Avenida Leopoldo Navarro Al sur Avenida Francia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Máximo Gómez hasta la Av. Leopoldo Navar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Máximo Gómez hasta la Av. San Marti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n Martín Desde la Av. Máximo Gómez hasta la Av. Leopoldo Navarro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Francia hasta la Av. San Martín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eopoldo Navarro Desde la Av. Francia hasta la Av. San Martí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entro Olímpico Juan Pablo Duart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John F. Kennedy Al este Avenida Máximo Gómez Al sur Avenida 27 de Febrero Al oeste Avenida Ortega y Gasset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Máximo Gómez hast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Ortega y Gasset hasta la Av. Máximo Góm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e Ortega y Gasset Desde la Av. 27 de Febrero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John F. Kennedy hasta la Av. 27 de Febrer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NAC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Al norte Avenida John F. Kennedy Al este Avenida José Ortega y Gasset Al sur Avenida 27 de Febrero Al oeste Avenida Abraham Lincoln y Avenida Lope de Veg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Yuca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rboled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ope de Vega hasta la Av. José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Ortega y Gasset Desde la Av. John F. Kennedy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José Ortega y Gasset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27 de Febrero hasta la Av. Lope de Veg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Abraham Lincoln hasta la Av. John F. Kennedy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Tiradentes Desde la Av. Gustavo Mejía Ricart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Lope de Vega a la Av. Ortega y Gasse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iantini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l norte Avenida John F. Kennedy Al este Avenida Lope de Vega y Avenida Abraham Lincoln Al sur Avenida Boulevar 27 de Febrero Al oeste Avenida Winston Churchil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Paraís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Serrallé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ope de Veg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Yolanda Mor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eraldin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Caya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Ferru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Winston Churchill hasta la Av. Lope de Veg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ope de Vega Desde la Av. John F. Kennedy hasta la Av. Abraham Lincoln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Lope de Vega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Abraham Lincoln hasta la Av. Winston Churchill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27 de Febrero hasta la Av. John F. Kennedy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ECTOR<text:s/></text:p>
          </table:table-cell>
          <table:table-cell office:value-type="string" table:style-name="ce4">
            <text:p>Jardines del Nort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de Los Próceres Al este Avenida de Los Próceres Al sur Avenida John F. Kennedy Al oeste Avenida de Los Pró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onstelación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os Prócere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Gala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as Villa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ampo I (UNPHU)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Claret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SUBSECTOR</text:p>
          </table:table-cell>
          <table:table-cell office:value-type="string" table:style-name="ce5">
            <text:p>La Yaguita</text:p>
          </table:table-cell>
          <table:table-cell office:value-type="float" office:value="5000" table:style-name="ce4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e Los Próceres Desde la Av. John F. Kennedy hasta la Av. John F. Kennedy<text:s/>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de Los Próceres hasta la Av. de Los Próceres<text:s/>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San Gerónim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Estancia Nuev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Encarnació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ltos de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iudad Moderna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Las Praderas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Luperón hasta la Av. Nú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John F. Kennedy hasta la Av. Gustavo Mejí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Gustavo Mejía Ricart hasta la Av. John F. Kennedy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ia Ricart Desde la Av. Luperon hasta la av. Nuñez de Ca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Prad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Calle Doctor Fernando A. Defilló Al sur Avenida Gustavo Mejía Ricart Al oeste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Castell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Av. Núñez de Cáceres hasta la Calle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octor Fernando A. Defilló Desde la Av John F. Kennedy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Calle Doctor Fernando A. Defilló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Gustavo Mejía Ricart hasta la Av. John F. Kennedy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Julieta Moral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John F. Kennedy Al este Avenida Winston Churchill Al sur Avenida Gustavo Mejía Ricart Al oeste Calle Doctor Fernando A. Defilló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armelit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Fernández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Praditos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Charles Summe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hn F. Kennedy Desde la Calle Doctor Fernando A. Defilló hasta la Av. Winston Churchi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John F. Kennedy hasta la Av. Gustavo Mejía Ricart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Winston Churchill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Doctor Fernando A. Defilló Desde la Av. Gustavo Mejía Ricart hasta la John F. Kennedy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Restaurador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Teodoro Chasseriau Al sur Avenida 27 de Febrero Al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illonci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nganagu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Rosmi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Palacio de Los Deportes hasta la Av. Luperó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27 de Febrero hasta la Av. Gustavo Mejía Ricart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3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Luperon hasta la Av. Núñez de Cácere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Millon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Calle Winston Arnaud Al sur Avenida 27 de Febrero Al oeste Calle Teodoro Chasseriau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Av. Nuñez de Cáceres hasta la Calle Doctor Fernando A. Defilló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Doctor Fernando A. Defilló hasta la Av. Nuñez de Cácere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uñez de Cáceres Desde la Av. 27 de Febrero hasta la Av. Gustavo Mejía Ricart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nsanche Quisquey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Gustavo Mejía Ricart Al este Avenida Winston Churchill Al sur Avenida 27 de Febrero Al oeste Calle Winston Arnaud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varisto Morales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agracia Morales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Bols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Limoncill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tela Marina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ro Suci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etnam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ustavo Mejía Ricart Desde la calle Doctor Fernando A. Defilló hasta la Av. Winston Churchill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Gustavo Mejía Ricart hasta la Av. 27 de Febrer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Winston Chuchill hasta la Calle Doctor Fernando A.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Doctor Fernando A. Defilló Desde la Av. 27 de Febrero hasta la Av. Gustavo Mejía Ricart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Jul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Simón Bolívar Este Avenida Alma Mater y Avenida Abrahán Lincoln Sur Avenida José Contreras Este Avenida Jiménez Moy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Manguito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Winston Churchill hasta la Av. Alma Mate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ma Mater Desde la Av. 27 de Febrero hasta la Av. José Contreras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Alma Mater hasta la Av. Abram Lincoln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Av. Abram Lincoln hasta la Av. Winston Churchil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José Contreras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m Lincoln Desde la Av. José Contreras hasta la Av. 27 de Febrero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a Esperill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Máximo Gómez Sur Avenida Simón Bolívar Oeste Avenida Abrahán Lincol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Verge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Robles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Alma Mater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27 de Febrero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Máximo Gómez hasta la Av. Alma Mater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lma Mater Desde la Av. José Contreras hasta la Av. 27 de Febrer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imón Bolívar Desde la Av. Abrahán Lincoln hasta la Av. Máximo Gómez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azcu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Al norte Avenida Francia Al este Calle 30 de Marzo Calle Mariano Cesteros y Av. Pte. Vicini Burgos. Al sur Avenida George Washington y Avenida Independencia Al oeste Avenida Máximo Góm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Aguedit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Independenci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primavera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sanche Lugo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Bolívar Desde la Dr. Delgado hasta la Av. Máximo Gómez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Pte. Vicini Burgos hasta la Av. Máximo Gómez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George Washington hasta la Av. Méxic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5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Dr. Delgado hasta calle Pdte. Vicini Burgo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Colonial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Mella Este Avenida Francisco Alberto Caamaño Deño Sur Paseo Presidente Billini Oeste Calle Palo Hinca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iguel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ta Bárbar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Láza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 Atarazan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Antón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ella Desde la Calle Palo Hincado hasta la Calle José Martí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José Martí hasta Calle Isabel La Católica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Paseo Presidente Billini Desde la Calle Palo Hincado hasta la Calle Arzobispo Meriñ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Palo Hincado Desde la Calle Mella hasta la Paseo Presidente Billini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El Conde Desde la Calle Palo Hincado hasta la Calle Isabel La Católic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Universitar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rte Avenida José Contreras y Avenida Simón Bolívar Este Avenida Máximo Gómez Sur Avenida George Washington Oeste Avenida Abraham Lincol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Jerónim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lla Marí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Abrahm Lincoln hasta la Av. Alma Mater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Av. Alma Mater hasta Av. Máximo Gómez<text:s/></text:p>
          </table:table-cell>
          <table:table-cell office:value-type="float" office:value="17000" table:style-name="ce2">
            <text:p>17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áximo Gómez Desde la Av. George Washington hasta la Av. José Contreras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Máximo Gómez hasta la Av. Abraham Lincoln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George Washington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ata Hambr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José Contreras Este Avenida Abraham Lincoln Sur Avenida Independencia Oeste Avenida Jiménez Moy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osé Contreras Desde la Av. Jiménez Moya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braham Lincoln Desde la Av. José Contreras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Abraham Lincoln hasta la Av. Jiménez Moy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iménez Moya Desde la Av. Independencia hasta la Av. José Contreras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Correa y Cidrón Desde la Av. Jiménez Moya hasta la Av. Abraham Lincol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Nuestra Señora de La Paz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Mirador Sur y Avenida José Contreras Este Avenida Jiménez Moya Sur Avenida Independencia Oeste Calle Primer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Jiménez Moya Desde la Av. Mirador del Sur hasta la Av. Independencia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Jiménez Moya hasta la Calle Primer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Calle Correa y Cidrón Desde la Av. Jiménez Moya a hasta la Calle Prime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Bella Vist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y Avenida Rómulo Betancourt Este Avenida Jiménez Moya Sur Avenida Mirador Sur y Avenida Anacaona Oeste Calle Doctor Fernando Arturo Defilló y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Semillero<text:s/>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dines del Embajado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parto Heli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rasota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Calle Dr. Fernando Arturo Defilló hasta la Av. Winston Churchill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Winston Churchill Desde la Av. 27 de Febrero hasta la Av. Mirador Sur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Mirador Sur Desde la Av. Winston Churchill hasta la Calle Pedro A. Bobe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Calle Pedro A. Bobea hasta la Calle Las Ninfa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Desde la Calle Dr. Fernando Arturo Defilló hasta la Av. Winston Churchill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rasota Desde la Calle Dr. Fernando Arturo Defilló hasta la Av. Winston Churchill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dor Norte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rte Avenida 27 de Febrero Este Avenida Doctor Fernando Arturo Defilló y Calle Las Ninfa Sur Avenida Rómulo Betancourt Oeste Avenida La Privad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Núñez de Cáceres hasta la Calle Dr. Fernando Arturo Defilló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Calle Las Ninfa hasta la Av. Núñez de Cáceres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Renacimient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27 de Febrero Este Avenida Presidente Antonio Guzmán (Privada) Sur Avenida Enriquillo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Luperón hasta la Av. Antonio Guzmán (Privada)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27 de Febrero hasta la Av. Enriquill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nriquillo Desde la Av. Pte. Antonio Guzmán (Privada) hasta la Av. Luperón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Enriquillo hasta la Av. 27 de Febrer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Los Cacicazgo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rte Avenida Enriquillo Este Avenida Presidente Antonio Guzmán (Privada) Sur Avenida Anacaona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Enriquillo Desde la Av. Luperón hasta la Av. Pte. Antonio Guzmán (Privada)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Enriquill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Av. Presidente Antonio Guzmán (Privada) hasta la Av. Luperón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Luperón Desde la Av. Anacaona hasta la Av. Enriquillo<text:s/></text:p>
          </table:table-cell>
          <table:table-cell office:value-type="float" office:value="20000" table:style-name="ce2">
            <text:p>2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dor Sur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rte Avenida Rómulo Betancourt Este Avenida Nuñez de Cáceres Sur Avenida Anacaona Oeste Avenida Presidente Antonio Guzmán (Privada)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27 de Febrero Desde la Av. Pte. Antonio Guzmán (Privada) hasta la Av. Nuñez de Cáceres RD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Núñez de Cáceres Desde la Av. 27 de Febrero hasta la Av. Anacaona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Anacaona Desde la Av. Nuñez de Cáceres hasta la Av. Pte. Antonio Guzmán (Privada)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Presidente Antonio Guzmán (Privada) Desde la Av. Anacaona hasta la Av. 27 de Febrer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Rómulo Betancourt Desde la Av. Pte. Antonio Guzmán (Privada)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4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Sarasota Desde la Calle Dolores Rodríguez Objio hasta la Av. Nuñez de Cáceres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Parque Mirador Sur (Paseo de Los Indios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rte Avenida Anacaona Este Calle Pedro A. Bobea Sur Avenida Cayetano Germosen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nresa Altagraci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Honduras del Norte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Central Sur Avenida Independencia Oeste Avenida Gregorio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dra I y II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José Contre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ace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Pedregal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Pradera Verd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Las Hortensias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uz Consuelo Norte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Central hasta la Avenida Luperón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Buenos Aires del Mirado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rte Avenida Cayetano Germosen Este Calle Interior A Sur Avenida Independencia Oeste Calle Centr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ía Josefin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nriquillo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Ofeli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Nordesa I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Miguel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sther Rosari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terí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turas de Costa Crioll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lfi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Jacquelin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Interior A hasta la Calle Central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Jardines del Sur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rte Avenida Cayetano Germosen Este Avenida José Núñez de Cáceres Sur Avenida Independencia Oeste Calle Interior 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Acaci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as Aurora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an José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8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Núñez de Cáceres hasta la Calle Interior 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ECTOR<text:s/></text:p>
          </table:table-cell>
          <table:table-cell office:value-type="string" table:style-name="ce1">
            <text:p>Átal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Avenida República de Ecuador Al sur Avenida Independencia Al oeste Avenida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oca 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KG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El Port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Venu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9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República de Ecuador hasta la Av. Nú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General Antonio Duvergé (Honduras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Al norte Avenida Cayetano Germosen Al este Calle Primera Al sur Avenida Independencia Al oeste Avenida República de Ecuador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ipili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Primera hasta la Av. República de Ecuador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talia Desde la Avenida Cayetano Germosen hasta la Av. Independenci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entro de Los Héro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Abraham Lincoln Al sur Avenida George Washington Al oeste Avenida Héroes de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Héroes de Luperón hasta la Av. Abraham Lincol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1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George Washington Desde la Av. Abraham Lincoln Av. Héroes de Luperón hasta la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El Cacique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Al norte Avenida Independencia Al este Avenida Héroes de Luperón Al sur Autopista 30 de Mayo Al oeste Calle Sánchez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sta Brav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ntillas Taína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Brisas del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ista Mar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Arrecife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Sánchez hasta la Av. Héroes de Luperón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2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Av. Héroes de Luperón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30 de Mayo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Al norte Avenida Independencia Al este Calle Sánchez Al sur Autopista 30 de Mayo Al oeste Calle San Juan Bautist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Nuñez de Cáceres hasta la Calle Sánchez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3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Sánchez hasta la Av. Nuñez de Cáceres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4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Ciudad Ganader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 norte Avenida Independencia Al este Calle San Juan Bautista Al sur Autopista 30 de Mayo Al oeste Avenida José Núñez de Cáceres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4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Jardines del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Tropical (Metaldom)<text:s/>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Al norte Avenida Independencia Al este Avenida José Núñez de Cáceres Al sur Autopista 30 de Mayo Al oeste Calle Primera Urbanización EDDA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Dominicanos Ausentes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venida Independencia Desde la Calle Primera (Procasa) hasta la Av. Nuñez de Cáceres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5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Autopista 30 de Mayo Desde la Av. Nuñez de Cáceres hasta la Calle Primera (Procasa)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Mir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7">
            <text:p>Al norte Avenida Independencia Al este Calle Primera Urbanización EDDA Al sur Autopista 30 de Mayo Al oeste Calle Perimetral Este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Velazcas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osta Carib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Nordesa II y III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Soly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Mar Azu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Independencia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Gildamar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Calle Perimetral Este hasta la Calle Primera (Procasa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6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Primera (Procasa)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ECTOR<text:s/></text:p>
          </table:table-cell>
          <table:table-cell office:value-type="string" table:style-name="ce2">
            <text:p>Honduras del Oeste (INVI)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Al norte Avenida Independencia Al este Calle Perimetral Este Al sur Autopista 30 de Mayo Al oeste Avenida Luper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Residencial Mar Caribe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ES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Urbanización Atlántida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16 de Agosto</text:p>
          </table:table-cell>
          <table:table-cell office:value-type="float" office:value="5000" table:style-name="ce2">
            <text:p>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Los Olmos</text:p>
          </table:table-cell>
          <table:table-cell office:value-type="float" office:value="8000" table:style-name="ce2">
            <text:p>8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SUBSECTOR</text:p>
          </table:table-cell>
          <table:table-cell office:value-type="string" table:style-name="ce1">
            <text:p>Casa de Españ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venida Independencia Desde la Av. Luperón hasta la Calle Perimetral Este<text:s/></text:p>
          </table:table-cell>
          <table:table-cell office:value-type="float" office:value="12000" table:style-name="ce2">
            <text:p>12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7</text:p>
          </table:table-cell>
          <table:table-cell office:value-type="string" table:style-name="ce2">
            <text:p>Vías principales</text:p>
          </table:table-cell>
          <table:table-cell office:value-type="string" table:style-name="ce1">
            <text:p>Autopista 30 de Mayo Desde la Calle Perimetral Este hasta la Av. Luperón (Elevado)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1">
            <text:p>NO DEFINIDO</text:p>
          </table:table-cell>
          <table:table-cell table:number-columns-repeated="16379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Acosta</meta:initial-creator>
    <dc:creator>ediaz</dc:creator>
    <meta:creation-date>2017-09-15T14:11:35Z</meta:creation-date>
    <dc:date>2018-02-23T14:15:08Z</dc:date>
  </office:meta>
</office:document-meta>
</file>