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Moneda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Millares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Moneda" style:data-style-name="N0">
      <style:table-cell-properties style:vertical-align="middle" fo:background-color="transparent"/>
    </style:style>
    <style:style style:name="ce8" style:family="table-cell" style:parent-style-name="Millares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Millares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16384" table:default-cell-style-name="ce2"/>
        <table:table-row table:style-name="ro1">
          <table:table-cell office:value-type="string" table:style-name="ce2">
            <text:p>CODIG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VALOR PROMEDIO RD$</text:p>
          </table:table-cell>
          <table:table-cell office:value-type="string" table:style-name="ce2">
            <text:p>LÍMITES DEL SECTOR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CENTRO DE LA CIUDAD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rte Avenida Las Carreras Este Avenida Salvador Estrella Sadhalá. Sur Arroyo Nibaje y Río Yaque del Norte. Oeste Avenida Presidente Antonio Guzmán Fernández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Pepines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Zurza I</text:p>
          </table:table-cell>
          <table:table-cell office:value-type="float" office:value="6000" table:style-name="ce5">
            <text:p>6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Zurza II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Zurza III</text:p>
          </table:table-cell>
          <table:table-cell office:value-type="float" office:value="5500" table:style-name="ce5">
            <text:p>5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Tavares Oeste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Lotería</text:p>
          </table:table-cell>
          <table:table-cell office:value-type="float" office:value="4500" table:style-name="ce5">
            <text:p>4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Las Carreras Desde la Ave. Presidente Antonio Guzmán Fernández hasta La Estrella Sadhala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utopista Duarte Desde la Ave. Las Carreras hasta la Ave. Salvador Estrella Sadhalá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Salvador Estrella Sadhalá Desde la Ave. Las Carreras hasta el Arroyo Nibaje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Presidente Antonio Guzmán Fernández Desde la Ave. Padre Emiliano Tardif (Circunvalación) hasta la Ave. Las Carreras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Calle 30 de Marzo Desde la Ave. Padre Emiliano Tardif (Circunvalación) hasta la Ave. Las Carreras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Calle El Sol Desde la Ave. Presidente Antonio Guzmán Fernández hasta la Autopista Duarte</text:p>
          </table:table-cell>
          <table:table-cell office:value-type="float" office:value="15000" table:style-name="ce5">
            <text:p>1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Calle Restauración Desde la Ave. Presidente Antonio Guzmán Fernández hasta la Ave. Francia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Francia Desde el Arroyo Nibaje hasta la Ave. Las Carreras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Padre Emiliano Tardif (Circunvalación) Desde el Arroyo Nibaje hasta la Ave. Presidente Antonio Guzmán Fernández</text:p>
          </table:table-cell>
          <table:table-cell office:value-type="float" office:value="6000" table:style-name="ce5">
            <text:p>6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LA JOYA</text:p>
          </table:table-cell>
          <table:table-cell office:value-type="float" office:value="6500" table:style-name="ce5">
            <text:p>6500</text:p>
          </table:table-cell>
          <table:table-cell office:value-type="string" table:style-name="ce4">
            <text:p>Norte Arroyo Gurabo. Este Avenida Imbert y Ave. Presidente Antonio Guzmán Fernández. Sur Río Yaque del Norte. Oeste Río Yaque del Norte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l Hospedaje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aco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nsanche Román II</text:p>
          </table:table-cell>
          <table:table-cell office:value-type="float" office:value="750" table:style-name="ce5">
            <text:p>75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Padre Emiliano Tardif (Circunvalación) Desde la Ave. Presidente Antonio Guzmán Fernández hasta Av. Imbert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Presidente Antonio Guzmán Fernández Desde la Ave. Padre Emiliano Tardif (Circunvalación) hasta la Ave. Hermanas Mirabal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Calle El Sol Desde la Ave. Presidente Antonio Guzmán Fernández hasta la C/ Pedro M. Hungría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Valerio Desde la Ave. Padre Emiliano Tardif (Circunvalación) hasta la Ave. Restauración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Hermanas Mirabal Desde la Ave. Padre Emiliano Tardif (Circunvalación) hasta la Ave. Pte. Antonio Guzmán Fdez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27 de Febrero Desde la Ave. Imbert hasta el Arroyo Gurabo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Imbert Desde el Arroyo Gurabo hasta la Ave. Presidente Antonio Guzmán Fernández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03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PUEBLO NUEVO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rte Arroyo Gurabo y avenida Salvador Estrella Sadhalá. Este Avenida Salvador Estrella Sadhalá y avenida Bartolomé Colón. Sur Avenida Bartolomé Colón Ave. 27 de Febrero Ave. Las Carreras y Ave. General Imbert. Oeste Avenida General Imber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nsanche Bolívar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os Santos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s Cayenas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car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Coronel Fernández Domínguez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Pedro Francisco Bonó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Henríquez</text:p>
          </table:table-cell>
          <table:table-cell office:value-type="float" office:value="3500" table:style-name="ce5">
            <text:p>3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Monter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Platanitos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Hermanas Mirabal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Mejoramiento Social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El Ejido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Savic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Perelló</text:p>
          </table:table-cell>
          <table:table-cell office:value-type="float" office:value="2200" table:style-name="ce5">
            <text:p>2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Central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General Imbert Desde la Ave. Las Carreras hasta el Arroyo Gurabo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27 de Febrero Desde la Ave. Bartolomé Colón hasta la Ave. Imbert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Las Carreras Desde la Ave. 30 Marzo hasta la Ave. Imbert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venida Bartolomé Colón Desde la Ave. 27 de Febrero hasta la Ave. Salvador Estrella Sadhalá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el Arroyo Gurabo hasta la Ave. Bartolomé Colón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04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ALTOS DE VIRELL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rte Calles 1 2 6 y 9. Este Avenida 27 de Febrero. Sur Arroyo Gurabo. Oeste Avenida Padre Emiliano Tardif (Circunvalación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nsanche Bermúdez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Alin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nsanche Ramos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uesta Colorad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s Américas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s Palmas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27 de Febrero Desde el Arroyo Gurabo hasta la Av. Joaquin Balaguer<text:s/>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Imbert Desde Ave. Padre Emiliano Tardif (Circunvalación) hasta Ave. 27 de Febrero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venida Padre Emiliano Tardif (Circunvalación) Desde el Arroyo Gurabo hasta la Calle 1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05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LAS COLINAS</text:p>
          </table:table-cell>
          <table:table-cell office:value-type="float" office:value="1800" table:style-name="ce5">
            <text:p>1800</text:p>
          </table:table-cell>
          <table:table-cell office:value-type="string" table:style-name="ce4">
            <text:p>Norte Avenida Salvador Estrella Sadhalá. Este Avenida Salvador Estrella Sadhalá. Sur Arroyo Gurabo. Oeste Avenida 27 de Febre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Yoryi Morel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Manhattan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Tierra Alt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Ros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 Terraz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Francisco A. Caamaño (Los Ciruelitos)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venida Salvador Estrella Sadhalá Desde la Ave. 27 de Febrero hasta el Arroyo Gurab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venida 27 de Febrero Desde el Arroyo Gurabo hasta la Ave. Salvador Estrella Sadhalá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utopista Dr. Joaquín Balaguer Desde la Ave. Salvador Estrella Sadhalá hasta la Rotonda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Carretera a Jacagua Desde la Ave. Imbert hasta la Ave. Salvador Estrella Sadhalá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venida Imbert Desde el Arroyo Gurabo hasta la Ave. 27 de Febrero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06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ENSANCHE LIBERTAD</text:p>
          </table:table-cell>
          <table:table-cell office:value-type="float" office:value="1400" table:style-name="ce5">
            <text:p>1400</text:p>
          </table:table-cell>
          <table:table-cell office:value-type="string" table:style-name="ce4">
            <text:p>Norte Río Jacagua y Arroyo Salado. Este Avenida 27 de Febrero. Sur Avenida Padre Emiliano Tardif (Circunvalación) Calles 1 2 6 9. Oeste Avenida Padre Emiliano Tardif (Circunvalación) y Avenida Jánico.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ibertad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Los Robles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Jardines del Oeste</text:p>
          </table:table-cell>
          <table:table-cell office:value-type="float" office:value="1400" table:style-name="ce5">
            <text:p>14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s Antillas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s de Don Antonio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El Ejecutivo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Morán</text:p>
          </table:table-cell>
          <table:table-cell office:value-type="float" office:value="650" table:style-name="ce5">
            <text:p>65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la Ave. Padre Emiliano Tardif (Circunvalación) hasta la Ave. 27 de Febrer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utopista Dr. Joaquín Balaguer Desde la Ave. 27 de Febrero hasta el Río Jacagua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Padre Emiliano Tardif (Circunvalación) Desde la Calle 1 hasta la Ave. Jánic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Jánico Desde la Ave. Padre Emiliano Tardif hasta la Autopista Dr. Joaquín Balaguer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27 de Febrero Desde la Calle 9 hasta la Ave. Salvador Estrella Sadhalá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27 de Febrero Desde la Ave. Salvador Estrella Sadhalá hasta el Arroyo Salad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07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ENSANCHE ESPAILLAT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rte Avenida Tamboril. Este Avenida Padre Emiliano Tardif (Circunvalación). Sur Río Yaque del Norte y Arroyo Gurabo. Oeste Prolongación avenida Hermanas Mirabal (Proyecto Cirscunvalación Sur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Rafey</text:p>
          </table:table-cell>
          <table:table-cell office:value-type="float" office:value="625" table:style-name="ce5">
            <text:p>625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Altos de Rafey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Zona Franca Industrial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. Monte Rico II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Pochún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Tamboril Desde la Ave. Hermanas Mirabal hasta la Ave. Padre Emiliano Tardif (Circunvalación)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Padre Emiliano Tardif (Circunvalación) Desde la Ave. Tamboril hasta el Arroyo Gurabo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Hermanas Mirabal Desde la Ave. Tamboril hasta el Camino al Vertedero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08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CIENFUEGOS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rte Autopista Dr. Joaquín Balaguer. Este Avenida Jánico avenida Padre Emiliano Tardif y avenida Hermanas Mirabal. Sur Camino al vertedero. Oeste Canal Ulises Francisco Espailla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uidad Satélite</text:p>
          </table:table-cell>
          <table:table-cell office:value-type="float" office:value="600" table:style-name="ce8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9">
            <text:p>Ensanche Mella I</text:p>
          </table:table-cell>
          <table:table-cell office:value-type="float" office:value="1200" table:style-name="ce8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9">
            <text:p>Barrio la Gloria</text:p>
          </table:table-cell>
          <table:table-cell office:value-type="float" office:value="800" table:style-name="ce8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9">
            <text:p>Ingenio Arriba</text:p>
          </table:table-cell>
          <table:table-cell office:value-type="float" office:value="800" table:style-name="ce10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Don Jaime</text:p>
          </table:table-cell>
          <table:table-cell office:value-type="float" office:value="1900" table:style-name="ce5">
            <text:p>19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lanos del Ingenio II</text:p>
          </table:table-cell>
          <table:table-cell office:value-type="float" office:value="1300" table:style-name="ce5">
            <text:p>13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olinas de Cienfuegos</text:p>
          </table:table-cell>
          <table:table-cell office:value-type="float" office:value="1300" table:style-name="ce5">
            <text:p>13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Duarte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a Unión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Mosca</text:p>
          </table:table-cell>
          <table:table-cell office:value-type="float" office:value="250" table:style-name="ce5">
            <text:p>25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nsanche Mella II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Monte Rico</text:p>
          </table:table-cell>
          <table:table-cell office:value-type="float" office:value="2200" table:style-name="ce5">
            <text:p>2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San Antoni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Ros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Piñ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Jánico Desde la Aut. Dr. Joaquín Balaguer hasta la Carretera Duarte Viej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Padre Emiliano Tardif (Circunvalación) Desde la Carretera Duarte Vieja hasta la Ave. Tamboril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Tamboril Desde Ave. Padre Emiliano Tardif (Circunvalación) hasta la Ave. Sabana Iglesia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Prolongación Avenida Hermanas Mirabal Desde la Ave. Tamboril hasta el camino al vertedero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09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JACAGUA</text:p>
          </table:table-cell>
          <table:table-cell office:value-type="float" office:value="1600" table:style-name="ce5">
            <text:p>1600</text:p>
          </table:table-cell>
          <table:table-cell office:value-type="string" table:style-name="ce4">
            <text:p>Norte Cirscunvalación Norte. Este Prolongación calle Padre Las Casas (Paseo de los Choferes). Sur Arroyo Salado. Oeste Arroyo Salado y Río Jacagu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0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Morán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Prados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Jardines del Rey</text:p>
          </table:table-cell>
          <table:table-cell office:value-type="float" office:value="1600" table:style-name="ce5">
            <text:p>1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La Muñeca</text:p>
          </table:table-cell>
          <table:table-cell office:value-type="float" office:value="1600" table:style-name="ce5">
            <text:p>1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Jardines Municipales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os Molinos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Palmas de Ocampo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a La Ciénaga Desde el Arroyo Salado hasta el Río Jacagua<text:s/>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San Francisco de Jacagua Desde el Arroyo Salado hasta la Carretera a Jacagua al Medi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a Jacagua al Medio Desde la Carretera a San Francisco de Jacagua hasta el Río Jacagu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Prolongación Calle Padre Las Casas Desde el Arroyo Salado hasta la Carretera Fernando Mejí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BUENOS AIRES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rte Arroyo Salado. Este Av. Hatuey. Sur Avenida Salvador Estrella Sadhalá. Oeste Prolongación avenida 27 de Febrero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nsanche La Rotonda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Manolo Tavárez Justo (Los Salados)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os Reyes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nsanche Luperón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Julissa</text:p>
          </table:table-cell>
          <table:table-cell office:value-type="float" office:value="1150" table:style-name="ce5">
            <text:p>115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El Brisol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Cerro Alto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Francisco del Rosario Sánchez</text:p>
          </table:table-cell>
          <table:table-cell office:value-type="float" office:value="1750" table:style-name="ce5">
            <text:p>175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iruelito Arrib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Mirador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Brisas del Norte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Alta Vista</text:p>
          </table:table-cell>
          <table:table-cell office:value-type="float" office:value="1250" table:style-name="ce5">
            <text:p>125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Real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Prados del Rey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Don Simón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 Alto II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Jardines del Norte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Cerro de Su Majestad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sta de Cerro Alto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Camboy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27 de Febrero (Carretera la Cienaga) Desde Aut. Dr. Joaquín Balaguer hasta el Arroyo Salado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la Ave. 27 de Febrero hasta el Arroyo Gurabo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Hatuey Desde Ave. Salvador Estrella Sadhalá hasta el Arroyo Salad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a Jacagua Desde Ave. Salvador Estrella Sadhalá hasta el Arroyo Salad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11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LA ERMITA</text:p>
          </table:table-cell>
          <table:table-cell office:value-type="string" table:style-name="ce4">
            <text:p>NO DEFINIDO</text:p>
          </table:table-cell>
          <table:table-cell office:value-type="string" table:style-name="ce4">
            <text:p>Norte Avenida Circunvalación Norte (en construcción). Este Arroyo Gurabo. Sur Arroyo Gurabo y Carretera Fernando Mejía. Oeste Prolongación Calle Padre Las Casas y Río Jacag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El Príncipe</text:p>
          </table:table-cell>
          <table:table-cell office:value-type="float" office:value="950" table:style-name="ce5">
            <text:p>95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Verde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Garden Hill</text:p>
          </table:table-cell>
          <table:table-cell office:value-type="float" office:value="950" table:style-name="ce5">
            <text:p>95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lanos de Ocamp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Nonón Díaz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1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Circunvalación Norte (en construcción)Desde el Río Jacagua hasta el Arroyo Gurab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1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Luperón Desde el Arroyo Gurabo hasta la Ave. Circunvalación Norte (en construcción)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12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BUENA VISTA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rte Arroyo Gurabo. Este Calle 8. Sur Carretera Luperón y Avenida Salvador Estrella Sadhalá. Oeste Avenida Salvador Estrella Sadhalá y Arroyo Gurab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San Martín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Villalon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Miraflores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Padre Las Casas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La Altagraci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Cornielle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Paraís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El Edén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del Río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Nored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Consuelo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Paraíso II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Padres Las Casas Desde la Ave. Salvador Estrella Sadhalá hasta el Arroyo Gurabo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Buena Vista Desde la Ave. Salvador Estrella Sadhalá hasta el Arroyo Gurabo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Luperón Desde la Ave. Salvador Estrella Sadhalá hasta la C/ 8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el Arroyo Gurabo hasta la Carretera Luperón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13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JARDINES METROPOLITANOS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rte Avenida Bartolomé Colón y Avenida 27 de Febrero. Este Avenida Salvador Estrella Sadhalá. Sur Avenida Las Carreras y Autopista Duarte. Oeste Calle 30 de Marz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Trinitaria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incón Larg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Santiago Apóstol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s del Castillo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Colegios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nsanche Julia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Oquet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Panorama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3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Bartolomé Colón Desde la Ave. 27 de Febrero hasta la Ave. Salvador Estrella Sadhalá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3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27 de Febrero Desde la calle 30 de Marzo hasta la Ave. Salvador Estrella Sadhalá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3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Las Carreras Desde la calle 30 de Marzo hasta la Autopista Duarte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3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la Ave. Bartolomé Colón hasta la Ave. 27 de Febrer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3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la Ave. 27 de Febrero hasta la Autopista Duarte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3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Juan Pablo Duarte Desde Avenida Las Carreras hasta la Ave. Salvador Estrella Sadhalá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3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utopista Duarte Desde Avenida Las Carreras hasta la Ave. Salvador Estrella Sadhalá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14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CERROS DE GURAB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Norte Carretera Luperón. Este Calle 9 y Avenida Los Rieles Sur Avenida 27 de Febrero. Oeste Avenida Salvador Estrella Sadhalá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Casilda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s de Gurabo III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s de Gurabo II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 Hermoso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Progres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Mainardi Reyna (Los Cerritos)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4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Luperón Desde la Ave. Salvador Estrella Sadhalá hasta la Calle 9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4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27 de Febrero Desde la Ave. Salvador Estrella Sadhalá hasta la Ave. Los Rieles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4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la Ave. 27 de Febrero hasta la Carretera Luperón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15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GURAB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rte Arroyo Gurabo. Este Carretera Luperón. Sur Carretera Luperón. Oeste Calle 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5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Gurabo Abaj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5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Urbanización Carolina del Norte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5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Urbanización Alejo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5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Margarita I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5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parto San Francisco de Asis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5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parto Ulises Pérez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Gurabo Arrib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5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Carretera Luperón Desde la calle 7 hasta la Circunvalación Norte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5</text:p>
          </table:table-cell>
          <table:table-cell office:value-type="string" table:style-name="ce6">
            <text:p>VIAS PRINCIPALES</text:p>
          </table:table-cell>
          <table:table-cell office:value-type="string" table:style-name="ce2">
            <text:p>Avenida Los Román Desde el Arroyo Gurabo hasta la Carretera Luperón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5</text:p>
          </table:table-cell>
          <table:table-cell office:value-type="string" table:style-name="ce6">
            <text:p>VIAS PRINCIPALES</text:p>
          </table:table-cell>
          <table:table-cell office:value-type="string" table:style-name="ce2">
            <text:p>Circunvalación Norte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16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LLANOS DE GURABO</text:p>
          </table:table-cell>
          <table:table-cell office:value-type="float" office:value="2800" table:style-name="ce5">
            <text:p>2800</text:p>
          </table:table-cell>
          <table:table-cell office:value-type="string" table:style-name="ce4">
            <text:p>Norte Carretera Luperón. Este Río Pontezuela. Sur Avenida 27 de Febrero Oeste Avenida 9 y Avenida Los Riele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Doña Gloria</text:p>
          </table:table-cell>
          <table:table-cell office:value-type="float" office:value="1600" table:style-name="ce5">
            <text:p>1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Flor de Gurabo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Palmas de Gurabo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Los Angeles I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Jardines del Llan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Jardines del Llano IV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Jardines del Llano III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os Santos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risas del Norte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Dorado Real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Luperón Desde la Ave. 9 hasta la Calle 20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27 de Febrero Desde la Ave. Los Rieles hasta el Arroyo Pontezuela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17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EL DORADO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rte Avenida 27 de Febrero. Este Arroyo Pontezuela. Sur Avenida Juan Pablo Duarte. Oeste Arroyo El Caimito y Carretera Don Ped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Brisas del Este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Dorado II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Las Damas I</text:p>
          </table:table-cell>
          <table:table-cell office:value-type="float" office:value="3500" table:style-name="ce5">
            <text:p>3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Urbanización Amanecer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Urbanización Jardines Dorad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Las Dianas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Los Hidalgos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Pontezuela<text:s/>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Vargas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del Este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Damas II</text:p>
          </table:table-cell>
          <table:table-cell office:value-type="float" office:value="3500" table:style-name="ce5">
            <text:p>3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7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venida Juan Pablo Duarte (a Licey) Desde la Carretera a Don Pedro hasta el Arroyo Pontezuela</text:p>
          </table:table-cell>
          <table:table-cell office:value-type="float" office:value="6000" table:style-name="ce5">
            <text:p>6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7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venida 27 de Febrero Desde el Arroyo El Caimito hasta el Arroyo Pontezuela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7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Carretera Don Pedro Desde la Avenida Juan Pablo Duarte hasta el Arroyo Pontezuela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18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KOKETTE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rte Avenida 27 de Febrero. Este Arroyo El Caimito. Sur Avenida Juan Pablo Duarte. Oeste Avenida Salvador Estrella Sadhalá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Dumit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del Este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Hoya del Caimit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Los Cajuiles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27 de Febrero (Carretera a Tamboril) Desde la Ave. Salvador Estrella Sadhalá hasta el Arroyo El Caimito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Juan Pablo Duarte Desde la Ave. Salvador Estrella Sadhalá hasta la Carretera a Don Pedr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la Ave. Juan Pablo Duarte hasta la Ave. 27 de Febrer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a Don Pedro Desde la Ave. Juan Pablo Duarte hasta el Arroyo El Caimito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19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VILLA OLGA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Norte Avenida Juan Pablo Duarte. Este Arroyo El Caimito. Sur Autopista Duarte . Oeste Avenida Salvador Estrella Sadhalá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Sarah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 Española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Despertar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 Rosaleda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 Esmeralda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Flamboyán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Amapola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Monumental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La Moraleja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Ilusión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Nicode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Jardines Real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Ruddy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de Los Hidalgos<text:s/>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9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Juan Pablo Duarte Desde la Ave. Salvador Estrella Sadhalá hasta el Arroyo El Caimit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9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la Autopista Duarte hasta la Ave. Juan Pablo Duarte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9</text:p>
          </table:table-cell>
          <table:table-cell office:value-type="string" table:style-name="ce6">
            <text:p>VIAS PRINCIPALES</text:p>
          </table:table-cell>
          <table:table-cell office:value-type="string" table:style-name="ce2">
            <text:p>Autopista Duarte Desde la Ave. Salvador Estrella Sadhalá hasta el Arroyo El Caimit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20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EL EMBRUJO</text:p>
          </table:table-cell>
          <table:table-cell office:value-type="float" office:value="4000" table:style-name="ce5">
            <text:p>4000</text:p>
          </table:table-cell>
          <table:table-cell office:value-type="string" table:style-name="ce6">
            <text:p>Norte Carretera Juan Pablo Duarte. Este Arroyo Pontezuela. Sur Autopista Duarte. Oeste Arroyo El Caimi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0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Jardines del Este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0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Urbanización Las Cayenas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0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Urbanización Miami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0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Las Hortensias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0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Carretera Juan Pablo Duarte Desde el arroyo El Caimito hasta la Ave. Arroyo Pontezuela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0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utopista Duarte Desde el arroyo Pontezuela hasta el Arroyo El Caimit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21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UNIVERSITARÍO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rte Autopista Duarte. Este Arroyo Pontezuela. Sur Arroyo Pontezuela. Oeste Avenida Salvador Estrella Sadhalá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Imperial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Quintas de Rincón Largo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El Embrujo II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El Portal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22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NIBAJE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rte Arroyo Nibaje y el Arroyo Pontezuela. Este Avenida Salvador Estrella Sadhalá y el Arroyo Pontezuela. Sur Avenida Padre Emiliano Tardif (Circunvalación) y Avenida Salvador Estrella Sadhalá. Oeste Río Yaque del Norte y Avenida Padre Emiliano Tardif (Circunvalación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l Retiro I y II</text:p>
          </table:table-cell>
          <table:table-cell office:value-type="float" office:value="3500" table:style-name="ce5">
            <text:p>3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l Ensueño</text:p>
          </table:table-cell>
          <table:table-cell office:value-type="float" office:value="3500" table:style-name="ce5">
            <text:p>3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Jagu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Santa An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Mirador Sur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nsanche Orteg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Guandules<text:s/>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el Arroyo Pontezuela hasta la Ave. Padre Emiliano Tardif (Circunvalación)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Padre Emiliano Tardif (Circunvalación) Desde la Ave. Salvador Estrella Sadhalá hasta el Arroyo Nibaje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Francia Desde la Ave. Calle 7 hasta el Arroyo Nibaje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2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Franco Bido Desde la Circunvalación Norte hasta la Circunvalación Norte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23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ARROYO HONDO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rte Av. Arroyo Hondo y Avenida Padre Emiliano Tardif (Circunvalación). Este Avenida Padre Emiliano Tardif (Circunvalación) Av. de Los Jazmines. Sur Cañada. Oeste Río Yaque del Nor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Jazmines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El Valle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a Fe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as Flores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Los Girasoles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Los Girasoles del Este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Villa Magisterial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sta Lind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Valle Verde I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Valle Verde II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Rivera del Valle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Villa de Los Imperios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Jardines del Yaque</text:p>
          </table:table-cell>
          <table:table-cell office:value-type="float" office:value="900" table:style-name="ce5">
            <text:p>9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Brisas del Cerro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Barrio Brisas del Norte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Barrio El Relleno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Las Caobas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venida Padre Emiliano Tardif (Circunvalación) Desde el Río Yaque del Norte hasta la Ave. Yapur Dumit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venida Yapur Dumit Desde la Ave. Padre Emiliano Tardif (Circunvalación) hasta el río Yaque del Norte<text:s/>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24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INVIVIEND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rte Arroyo Pontezuela. Este Cañada. Sur Avenida Hispanoamericana (Ave. Circunvalación) Av. Padre Emiliano Tardif. Oeste Avenida Salvador Estrella Sadhalá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Fernández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Olímpica</text:p>
          </table:table-cell>
          <table:table-cell office:value-type="float" office:value="1300" table:style-name="ce5">
            <text:p>13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No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Marilópez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a Mina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indo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Samarrilla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mbrujo III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San José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Praderas del Norte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Vaness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Colina Universitari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Obrero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4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la Ave. Hispanoamericana (Circunvalación) hasta el Arroyo Pontezuela<text:s/>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4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Hispanoamericana (Circunvalación) Desde la Ave. Salvador Estrella Sadhalá hasta la Cañada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25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PEKIN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rte Avenida Hispanoamericana (Circunvalación). Este Carretera a Matanzas (Carretera Santiago-Baitoa). Sur Cañada. Oeste Arroyo Hondo y avenida Yapur Dumi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risto Rey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etnam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amboya (Los Quemados)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ore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onani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Fernández Valerio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Villa Elen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olinas del Sur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s Praderas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Cerros Doña Juli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s San Ángel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Florencia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Cerros del Sur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 Roca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os Prados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Ceibita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 Blanco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Yapur Dumit Desde la Ave. Hispanoamericana hasta el Arroyo Hondo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Hispanoamericana (Circunvalación) Desde la Carretera a Matanzas hasta la Ave. Yapur Dumit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a Matanzas Desde la Ave. Hispanoamericana (Circunvalación) hasta el residencial Cerros del Sur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Los Jazmines (Carretera a El Papayo) Desde la Ave. Yapur Dumit hasta la Calle Rafael Pérez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26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RESIDENCIAL THOMEN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rte Avenida Hispanoamericana (Circunvalación). Este Avenida Hispanoamericana (Circunvalación) y Límite Municipal Santiago - Puñal. Sur Límite Municipal Santiago. Puñal Oeste Carretera a Matanz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Prados del Yaque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Centro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El Coral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La Arboled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Hispanoamericana (Circunvalación) Desde la Carretera a Matanzas hasta el Límite Municipal Santiago - Puñal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a Matanzas Desde la Ave. Hispanoamericana (Circunvalación) hasta el Límite Municipal Santiago - Puñal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27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LOS ALAMOS</text:p>
          </table:table-cell>
          <table:table-cell office:value-type="float" office:value="3500" table:style-name="ce5">
            <text:p>3500</text:p>
          </table:table-cell>
          <table:table-cell office:value-type="string" table:style-name="ce4">
            <text:p>Norte Autopista Duarte y Arroyo Pontezuela. Este Autopista Duarte. Sur Calle Sabaneta de Las Palmas y avenida Hipanoamericana (Circunvalación). Oeste Cañada y Arroyo Pontezuel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Palmas de Los Álamos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Iris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o. Hato Mayor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Los Ángeles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Monte Verde</text:p>
          </table:table-cell>
          <table:table-cell office:value-type="float" office:value="3500" table:style-name="ce5">
            <text:p>3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Rosa Tropical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7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utopista Duarte Desde el Arroyo Pontezuela hasta la Ave. Hispanoamericana (Circunvalación)<text:s/>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7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Hispanoamericana (Circunvalación) Desde la Cañada hasta la autopista Duarte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28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VILLA MARÍA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rte Carretera Duarte (Santigo-Licey). Este Carretera Limonar Abajo Carretera Cirscunvalación Norte. Sur Autopista Duarte. Oeste Arroyo Pontezuel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Jardines del Este I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os Laureles<text:s/>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El Real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del Norte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Militar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os Samanes</text:p>
          </table:table-cell>
          <table:table-cell office:value-type="float" office:value="6000" table:style-name="ce5">
            <text:p>6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Real I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Real II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Altos de los Samanes<text:s/></text:p>
          </table:table-cell>
          <table:table-cell office:value-type="float" office:value="6000" table:style-name="ce5">
            <text:p>6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Quinta de Pontezuela<text:s/>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s Hortencias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Miami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Las Catalinas<text:s/>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Santiago - Licey al Medio Desde el arroyo Pontezuela hasta la Carretera a Limonar Abajo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utopista Duarte Desde el arroyo Pontezuela hasta la Carretera a Limonar Abajo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Cirscunvalación Norte Desde la Carretera Duarte hasta La Aut. Duarte<text:s/>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29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MONTE ADENTRO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rte Carretera a Don Pedro (Límite Municipal Santiago - Tamboril). Este Avenida La Altagracia (Límite Municipal Santiago - Licey al Medio) Sur Carretera Santiago - Licey al Medio. Oeste Arroyo Pontezuel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9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Urbanización Gutiérrez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9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Urbanización Jaidy<text:s/>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9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Urbanización Quisqueya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Monte Adentro Arriba<text:s/>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Monte Adentro Abajo<text:s/>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9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Carretera a Don Pedro Desde el Arroyo Pontezuela hasta la Ave. La Altagraci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9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Carretera Santiago - Licey al Medio Desde el Arroyo Pontezuela hasta la Ave. La Altagracia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9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venida Circunvalación Norte Desde la Ave. La Altagracia hasta Carretera a Don Pedro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0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LA OTRA BAND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rte Río Yaque del Norte. Este Río Yaque del Norte. Sur Avenida Presidente Antonio Guzmán Fernández. Oeste Avenida Villa Liberació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s Aromas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s Praderas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Nicolás Vargas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Miramar</text:p>
          </table:table-cell>
          <table:table-cell office:value-type="float" office:value="950" table:style-name="ce5">
            <text:p>95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El Doral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Liberación<text:s/>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0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Presidente Antonio Guzmán Fernández Desde el río Yaque del Norte hasta la Ave. Francisco Augusto Lora</text:p>
          </table:table-cell>
          <table:table-cell office:value-type="float" office:value="1600" table:style-name="ce5">
            <text:p>1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0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Francisco Augusto Lora Desde la Ave. Presidente Antonio Guzmán Fernández hasta el camino a La Otra Banda<text:s/>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1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LA HERRADUR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rte Río Yaque del Norte. Este Avenida Liberación Avenida Olimpica. Sur Prolongación Yapur Dumit. Oeste Prolongación Yapur Dumi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Marisol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La Perl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lanos de La Herradur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ind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Cerro Verd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stancia La Herradura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Corona Plaza<text:s/>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Mainardi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Nuev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Prados de la Herradur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Tolentino<text:s/>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1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Presidente Antonio Guzmán Fernández Desde la Ave. Olímpica hasta la Ave. Villa Liberación</text:p>
          </table:table-cell>
          <table:table-cell office:value-type="float" office:value="1600" table:style-name="ce5">
            <text:p>1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1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a Hato del Yaque Desde la Ave. Villa Liberación hasta el Arroyo Dicayagu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1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Olímpica Desde la Ave. Presidente Antonio Guzmán Fernández hasta La Barranquit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2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BELLA VIST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rte Avenida Presidente Antonio Guzmán Fernández y río Yaque del Norte Este Río Yaque del Norte Sur Avenida Yapur Dumit Oeste Avenida Olímp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Mirador del Yaque</text:p>
          </table:table-cell>
          <table:table-cell office:value-type="float" office:value="900" table:style-name="ce5">
            <text:p>9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Primavera</text:p>
          </table:table-cell>
          <table:table-cell office:value-type="float" office:value="900" table:style-name="ce5">
            <text:p>9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Pastor Arriba y Abaj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Yaguita de Pastor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Altos de Peralt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Paseo Verde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Peralt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s de Bella Vist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Paseo del Prado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alle Encantad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Vista Hermosa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Piña de Or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 Tun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 de Bella Vist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l Asfalt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Aracen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Min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Castill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Yoryi Morel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Delfos I y II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Doria y Joni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Valle Universitari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Paraíso del Pastor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Las Charcas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s Siete Casas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s Charcas<text:s/>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a Jánico Desde la Ave. Presidente Antonio Guzmán Fernández hasta la Ave. Yapur Dumit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Yapur Dumit Desde el Río Yaque del Norte hasta la Ave. Olímpic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Olímpica Desde la Ave. Yapur Dumit hasta la Ave. Presidente Antonio Guzmán Fernández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Presidente Antonio Guzmán Fernández Desde la Ave. Olímpica hasta el Río Yaque del Norte<text:s/></text:p>
          </table:table-cell>
          <table:table-cell office:value-type="float" office:value="1600" table:style-name="ce5">
            <text:p>1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number-rows-repeated="1048129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7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cedeño</meta:initial-creator>
    <dc:creator>Jmolina</dc:creator>
    <meta:creation-date>2017-07-31T19:33:10Z</meta:creation-date>
    <dc:date>2017-11-17T15:34:49Z</dc:date>
    <meta:print-date>2017-08-02T14:41:47Z</meta:print-date>
  </office:meta>
</office:document-meta>
</file>