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16377" table:default-cell-style-name="ce3"/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WILL VELEZ ARIAS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. ALMACEN Y SUMINIST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ILE ALTAGRACIA CRUCETA ABBOTT</text:p>
          </table:table-cell>
          <table:table-cell office:value-type="string" table:style-name="ce1">
            <text:p>DEPTO. ADMINISTRATIVO FINANCIERO</text:p>
          </table:table-cell>
          <table:table-cell office:value-type="string" table:style-name="ce5">
            <text:p>ANALISTA FINANCIERO</text:p>
          </table:table-cell>
          <table:table-cell office:value-type="string" table:style-name="ce5">
            <text:p>FIJO</text:p>
          </table:table-cell>
          <table:table-cell office:value-type="float" office:value="62500" table:style-name="ce5">
            <text:p>6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RICA GERTRUDIS GARCIA HENRIQU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FELIZ CUEBA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BAEZ FRANC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 MARTE</text:p>
          </table:table-cell>
          <table:table-cell office:value-type="string" table:style-name="ce1">
            <text:p>DEPTO. <text:s/>DE <text:s/>VALORACION</text:p>
          </table:table-cell>
          <table:table-cell office:value-type="string" table:style-name="ce5">
            <text:p>AUX. TASADOR</text:p>
          </table:table-cell>
          <table:table-cell office:value-type="string" table:style-name="ce5">
            <text:p>FIJO</text:p>
          </table:table-cell>
          <table:table-cell office:value-type="float" office:value="18200" table:style-name="ce5">
            <text:p>18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MENDEZ SEVERIN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(A) CATASTR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DEL MONTE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DE CARRERA</text:p>
          </table:table-cell>
          <table:table-cell office:value-type="float" office:value="17100" table:style-name="ce5">
            <text:p>171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GARCIA DE LA CRUZ<text:s/>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INA ALONZO BALBUEN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DIAZ SEVERINO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ARIA CURI FELIZ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ROSARIO VICIOSO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SOFIA ABREU RODRIGU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OAQUINA MORA RODRIGUEZ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ENC. DPTO. JURIDICO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GARCIA CRUZ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DE CARRERA</text:p>
          </table:table-cell>
          <table:table-cell office:value-type="float" office:value="17840" table:style-name="ce5">
            <text:p>1784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ITA FERNAND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RUZ <text:s/>JAQUELINE <text:s/>LUZON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TALIA ENCARNACION MONTER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4070" table:style-name="ce5">
            <text:p>1407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GALVEZ POLANCO</text:p>
          </table:table-cell>
          <table:table-cell office:value-type="string" table:style-name="ce1">
            <text:p>DELEGACION REGIONA NORTE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A. BRITO GERMOSEN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GOMEZ PEGUER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ANTONIO VASQUEZ MES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AMADA DIAZ PANIAGUA</text:p>
          </table:table-cell>
          <table:table-cell office:value-type="string" table:style-name="ce1">
            <text:p>DEPTO. DE <text:s/>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DE CARRERA</text:p>
          </table:table-cell>
          <table:table-cell office:value-type="float" office:value="26350" table:style-name="ce5">
            <text:p>26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CA M. REYES PEÑA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BAL GOMEZ MENDE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AUXILIAR DE TASACION</text:p>
          </table:table-cell>
          <table:table-cell office:value-type="string" table:style-name="ce5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ESMILDA BAEZ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FIJO</text:p>
          </table:table-cell>
          <table:table-cell office:value-type="float" office:value="12600" table:style-name="ce5">
            <text:p>126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REYES RAMIREZ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ENC. DEPTO. PLANIFICACION Y DESARROLLO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ELO FELIX OVALLES MIESE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ELECTRICISTA Y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16050" table:style-name="ce5">
            <text:p>160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ROMERO PER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DE CARRERA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VIDAL SORIANO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ENC. DIV. <text:s/>DE CARTOGRAFIA</text:p>
          </table:table-cell>
          <table:table-cell office:value-type="string" table:style-name="ce5">
            <text:p>DE CARRERA</text:p>
          </table:table-cell>
          <table:table-cell office:value-type="float" office:value="49500" table:style-name="ce5">
            <text:p>49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YUDELKA GONZALES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OLINA ELIZABETH DURAN DOMIGU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DE CARRERA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CORNIEL CUBILETE</text:p>
          </table:table-cell>
          <table:table-cell office:value-type="string" table:style-name="ce1">
            <text:p>DEPTO. DE <text:s/>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NDO ANDRES CORNIEL ROS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ESTATUTO SIMPLIFICADO</text:p>
          </table:table-cell>
          <table:table-cell office:value-type="float" office:value="18780" table:style-name="ce5">
            <text:p>1878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A JOSEFINA GONZALEZ ROSARIO</text:p>
          </table:table-cell>
          <table:table-cell office:value-type="string" table:style-name="ce1">
            <text:p>DEPTO. ADMINISTRATIVO FINANCIERO</text:p>
          </table:table-cell>
          <table:table-cell office:value-type="string" table:style-name="ce5">
            <text:p>ANALISTA DE PESUPUEST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TAZAR ANTONIO DE LA CRUZ GARAVIT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TA MARIA DE JESUS SAN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TY MARISOL BRAVO MONTAS<text:s/>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6000" table:style-name="ce5">
            <text:p>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NCA MARISOL LOPEZ MEJIA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UXILIAR ADM.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AR OTAÑO QUEVEDO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5">
            <text:p>AUX. DE <text:s/>ALMACEN Y SUMINISTRO</text:p>
          </table:table-cell>
          <table:table-cell office:value-type="string" table:style-name="ce5">
            <text:p>DE CARRERA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O JOSE YOVANNI CRUZ LOP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UNILDA JOSEFINA BICHARA GONZALEZ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DE CARRERA</text:p>
          </table:table-cell>
          <table:table-cell office:value-type="float" office:value="68000" table:style-name="ce5">
            <text:p>6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ENAVENTURA OZUNA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. ACOSTA DECHAMPS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FIJO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DE LA ROSA RIVERA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ANUEL CARMONA MATE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SUBDIRECTOR GENER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ANUEL GONZALEZ DIA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35500" table:style-name="ce5">
            <text:p>35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EYES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EYES DE JESU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ISABEL OLIVERO JIMEN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IA MONICA OLAVERRIA SANTANA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CUEVAS<text:s/>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O SOLIS BOCIO</text:p>
          </table:table-cell>
          <table:table-cell office:value-type="string" table:style-name="ce1">
            <text:p>DEPTO. DE TEC. DE LA INF. Y COM</text:p>
          </table:table-cell>
          <table:table-cell office:value-type="string" table:style-name="ce5">
            <text:p>TEC. DE REDES Y COMUNICACIÓN</text:p>
          </table:table-cell>
          <table:table-cell office:value-type="string" table:style-name="ce5">
            <text:p>DE CARRERA</text:p>
          </table:table-cell>
          <table:table-cell office:value-type="float" office:value="40500" table:style-name="ce5">
            <text:p>40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ESTE MEDINA LOPEZ DE RODRIGU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RISTIAN FRANCISCO COTES JORG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NALISTA GESTION DE CALIDAD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RAFELINA CARRERA MOY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ENC. DEPTO. VALORACION</text:p>
          </table:table-cell>
          <table:table-cell office:value-type="string" table:style-name="ce5">
            <text:p>DE CARRERA</text:p>
          </table:table-cell>
          <table:table-cell office:value-type="float" office:value="58800" table:style-name="ce5">
            <text:p>588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SILVER PEÑA PEÑ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DIRECTOR<text:s/></text:p>
          </table:table-cell>
          <table:table-cell office:value-type="string" table:style-name="ce5">
            <text:p>DE LIBRE NOMBRAMIENTO</text:p>
          </table:table-cell>
          <table:table-cell office:value-type="float" office:value="235000" table:style-name="ce5">
            <text:p>2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HIAN PEÑA MA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. ROSARIO CASTILLO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A INTERNA</text:p>
          </table:table-cell>
          <table:table-cell office:value-type="string" table:style-name="ce5">
            <text:p>ESTATUTO SIMPLIFICAD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DA FREDESVINDA BAUTISTA MATEO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DE CARRERA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M. PERALTA C.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MARYS PEREZ JAQUEZ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MASO JOSE URBAEZ FELI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IO ROSARIO CRUZ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7750" table:style-name="ce5">
            <text:p>277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FIS MISAEL AYBAR SANTANA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. PEÑA CUAVAS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FERRERAS DOMINGUEZ</text:p>
          </table:table-cell>
          <table:table-cell office:value-type="string" table:style-name="ce1">
            <text:p>SECCION DE NOMINA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IA MARIANNY ENCARNACION NUÑEZ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DE CARRERA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MARYS ANTONIA CHALAS TEJEDA</text:p>
          </table:table-cell>
          <table:table-cell office:value-type="string" table:style-name="ce1">
            <text:p>DEPTO. <text:s/>DE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MEDES ALTAGRACIA MELO SUERO</text:p>
          </table:table-cell>
          <table:table-cell office:value-type="string" table:style-name="ce1">
            <text:p>DEPTO. DE <text:s/>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 ROSARIO SEVERIN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A PEGUERO CASTILL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AUX. <text:s/>DE RELACIONES PUBLICAS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CABRERA ENCARNACION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AUX. TASADOR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RCELINO MARTE PERALT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SUBDIRECTOR GENER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ORENO MATE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LAVADOR DE VEHICULOS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GUEL GARCI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9350" table:style-name="ce5">
            <text:p>19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WILLIAM GOMEZ GUZMAN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INE J. PEÑA <text:s/>P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DA HERNANDEZ GONZAL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DIA M. BUENO DIAZ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GARCIA DIPITON</text:p>
          </table:table-cell>
          <table:table-cell office:value-type="string" table:style-name="ce1">
            <text:p>DEPTO. <text:s/>DE <text:s/>VALORACION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DE CARRERA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RICART FROMETA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ZORRILLA CASTILLO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DE CARRERA</text:p>
          </table:table-cell>
          <table:table-cell office:value-type="float" office:value="22250" table:style-name="ce5">
            <text:p>222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OISA ESTEVEZ MINAYA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OISA RAMIREZ <text:s/>RAMIR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PIDIO RAMIREZ MANZANILLO</text:p>
          </table:table-cell>
          <table:table-cell office:value-type="string" table:style-name="ce1">
            <text:p>DEPARTAMENTO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GARITA FRANCO VEL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Y ISABEL RUBIO PEREZ<text:s/></text:p>
          </table:table-cell>
          <table:table-cell office:value-type="string" table:style-name="ce1">
            <text:p>DIVISION CARTOGRAF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MORALES DE JESU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 ENMANUEL DIAZ DE LOS SANTO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CAROLINA GONZALEZ DE OLEO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DIGITADOR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ELIZABETH ESPINAL GUZMAN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DE CARRERA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SON R. PINALES<text:s/>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DE TASACION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NISLAO DE LA ROSA NOYOL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AN YAQUIRA PEÑA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ROCIO JORGE CORPORAN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3000" table:style-name="ce5">
            <text:p>13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BERTO DE JESUS CRU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AQUILES CIPRIAN MIRANDA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 GESTION DE CAL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PADILLA</text:p>
          </table:table-cell>
          <table:table-cell office:value-type="string" table:style-name="ce1">
            <text:p>DEIVISION SERVICIOS GENERALES</text:p>
          </table:table-cell>
          <table:table-cell office:value-type="string" table:style-name="ce5">
            <text:p>PLOMERO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RAFAEL CASTILLO COSTE</text:p>
          </table:table-cell>
          <table:table-cell office:value-type="string" table:style-name="ce1">
            <text:p>DELEGACION NORTE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GONZALEZ SANCHEZ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5">
            <text:p>ENC. DEPTO. ADM.. Y FINANCIERO.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DEL RODRIGUEZ PEREZ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FRIAS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14400" table:style-name="ce5">
            <text:p>144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LBERTO FERMIN ALMONT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DANIEL RODRIGUEZ JAIME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A USUARIOS I</text:p>
          </table:table-cell>
          <table:table-cell office:value-type="string" table:style-name="ce5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HERNANDEZ DE SANCH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MERCEDES PRESINAL MARTIN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FIJO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MONTILLA DE LOS SAN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A CATASTRAL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TRINIDAD MEDRANO REGALADO</text:p>
          </table:table-cell>
          <table:table-cell office:value-type="string" table:style-name="ce1">
            <text:p>DEPTO. DE COORDINACION REGIONAL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DE CARRERA</text:p>
          </table:table-cell>
          <table:table-cell office:value-type="float" office:value="15210" table:style-name="ce5">
            <text:p>1521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. PEREZ CUEVA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BENCOSME <text:s/>DOMINGUEZ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SUBDIRECTOR<text:s/>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GOMEZ DURAN</text:p>
          </table:table-cell>
          <table:table-cell office:value-type="string" table:style-name="ce1">
            <text:p>DEPTO. DE FORMACION DE CATASTRO</text:p>
          </table:table-cell>
          <table:table-cell office:value-type="string" table:style-name="ce5">
            <text:p>REVISOR FORMACION CAT.</text:p>
          </table:table-cell>
          <table:table-cell office:value-type="string" table:style-name="ce5">
            <text:p>DE CARRERA</text:p>
          </table:table-cell>
          <table:table-cell office:value-type="float" office:value="24750" table:style-name="ce5">
            <text:p>247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RUDECIND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LAVADOR DE VEHICULOS</text:p>
          </table:table-cell>
          <table:table-cell office:value-type="string" table:style-name="ce5">
            <text:p>ESTATUTO SIMPLIFIC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 FELIX PUENTE CASTILLO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SISTENTE RELACIONES PUBLICAS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G LEONARDO DISLA GUERR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ALBERTO DE LA ROSA RAMI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NUÑEZ ALVAREZ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ADMINISTRADOR (A)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ANTONIO BISONO REYE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NY NUÑEZ RODRIGU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18670" table:style-name="ce5">
            <text:p>1867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YDELISA MARLENIS BATISTA APONTE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8860" table:style-name="ce5">
            <text:p>1886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HENRY MONTERO TOR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JOSE CASTELLANOS ALMONT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PINALES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BERTO GUERRERO ROSARIO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LUMINADA SANCHEZ CUEVAS</text:p>
          </table:table-cell>
          <table:table-cell office:value-type="string" table:style-name="ce1">
            <text:p>DEPTO. DE TEC. DE LA INF. Y COM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ES DE LA ROSA FIGUEROA</text:p>
          </table:table-cell>
          <table:table-cell office:value-type="string" table:style-name="ce1">
            <text:p>DIRECCION TECNICA</text:p>
          </table:table-cell>
          <table:table-cell office:value-type="string" table:style-name="ce5">
            <text:p>SUBDIRECTORA GENER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RIDS ALTAGRACIA PEGU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DE CARRERA</text:p>
          </table:table-cell>
          <table:table-cell office:value-type="float" office:value="17340" table:style-name="ce5">
            <text:p>1734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ONEL BAUTISTA BAUTIST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LA MERCEDES SANTOS ROMERO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FIJO</text:p>
          </table:table-cell>
          <table:table-cell office:value-type="float" office:value="15570" table:style-name="ce5">
            <text:p>1557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URA CRISTINA SOLER MORA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IDRO BAUTISTA DE OLE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MARTINEZ SALA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QUELINE <text:s/>AQUINO CALDERON</text:p>
          </table:table-cell>
          <table:table-cell office:value-type="string" table:style-name="ce1">
            <text:p>SECCION DE NOMINA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QUELINE SANTANA GUITIERREZ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4750" table:style-name="ce5">
            <text:p>247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 LOP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18850" table:style-name="ce5">
            <text:p>188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ETTE DEL ROSARIO RODRIGUEZ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LPI DE JESUS CORNIELLE RAVEL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20500" table:style-name="ce5">
            <text:p>20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ERCEDES ESPINAL CEPED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UXILIAR DE INFORMACION CIUDADANO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ENIA MARIA ROSA DOMINGU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SICA ALTAGRACIA RODRIGUEZ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NY MANUEL VENTURA BUENO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5">
            <text:p>ENC. DEPTO. COMUNICACION</text:p>
          </table:table-cell>
          <table:table-cell office:value-type="string" table:style-name="ce5">
            <text:p>FIJO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CASTRO GENAO</text:p>
          </table:table-cell>
          <table:table-cell office:value-type="string" table:style-name="ce1">
            <text:p>DELGACION REGION NOR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Y JOSE MARMOLEJO VILLAR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DOMINGO ROJAS SOLI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LEVY CASTILLO</text:p>
          </table:table-cell>
          <table:table-cell office:value-type="string" table:style-name="ce1">
            <text:p>DEPTO. DE FORMACION DE CATASTRO</text:p>
          </table:table-cell>
          <table:table-cell office:value-type="string" table:style-name="ce5">
            <text:p>REVISOR FORMACION CAT.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RUIZ FERMIN</text:p>
          </table:table-cell>
          <table:table-cell office:value-type="string" table:style-name="ce1">
            <text:p>DIRECCION TECNICA</text:p>
          </table:table-cell>
          <table:table-cell office:value-type="string" table:style-name="ce5">
            <text:p>DIRECTOR (A)TECNICO (A)</text:p>
          </table:table-cell>
          <table:table-cell office:value-type="string" table:style-name="ce5">
            <text:p>DE CONFIANZA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DIA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TURO MOLINA ORTI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WEB MASTER</text:p>
          </table:table-cell>
          <table:table-cell office:value-type="string" table:style-name="ce5">
            <text:p>FIJO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CABRERA SANTANA</text:p>
          </table:table-cell>
          <table:table-cell office:value-type="string" table:style-name="ce1">
            <text:p>DIVISIN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FIJO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GILBERTO ROBLES RODRIGU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MECANICO AUTOMOTRIZ</text:p>
          </table:table-cell>
          <table:table-cell office:value-type="string" table:style-name="ce5">
            <text:p>ESTATUTO SIMPLIFICADO</text:p>
          </table:table-cell>
          <table:table-cell office:value-type="float" office:value="15460" table:style-name="ce5">
            <text:p>1546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. PATRICIO CANDELARI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AUXILIAR ADMINISTRARIVO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. ROJAS ALMONTE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SUBDIRECTOR(A) GENERAL</text:p>
          </table:table-cell>
          <table:table-cell office:value-type="string" table:style-name="ce5">
            <text:p>DE LIBRE NOMBRAMIENTO</text:p>
          </table:table-cell>
          <table:table-cell office:value-type="float" office:value="99000" table:style-name="ce5">
            <text:p>99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. REGALADO REYES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SUBDIRECTOR (A) GENERAL</text:p>
          </table:table-cell>
          <table:table-cell office:value-type="string" table:style-name="ce5">
            <text:p>DE LIBRE NOMBRAMIENTO</text:p>
          </table:table-cell>
          <table:table-cell office:value-type="float" office:value="99000" table:style-name="ce5">
            <text:p>99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ONTERO MONTER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NAPOLEON MARTE CABRERA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FOTOGRAFO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AMON ABUD CORNELIO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57600" table:style-name="ce5">
            <text:p>576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HADAMES BRITO HERNANDEZ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ENC. DEPTO. REC. HUMANOS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VLADIMIR MEJIA SANCHE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DEL CARMEN PER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MILAGROS RODRIGUEZ REYES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. DE DOCUMENTACION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LINA DELGADO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LYN DE LOS SANTOS ENCARNACION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MEJIA DAMIAN</text:p>
          </table:table-cell>
          <table:table-cell office:value-type="string" table:style-name="ce1">
            <text:p>DEPTO. DE FORMACION DE CATASTRO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SANTANA FRANC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PERIODISTA</text:p>
          </table:table-cell>
          <table:table-cell office:value-type="string" table:style-name="ce5">
            <text:p>DE CARRERA</text:p>
          </table:table-cell>
          <table:table-cell office:value-type="float" office:value="37000" table:style-name="ce5">
            <text:p>3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DALIS MARTINEZ BA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COORDI. CARTOGR. DIGIT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PEREZ SANTAN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VALDEZ PAREDES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ESTATUTO SIMPLIFICADO</text:p>
          </table:table-cell>
          <table:table-cell office:value-type="float" office:value="15840" table:style-name="ce5">
            <text:p>1584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CLARIBEL ESPINAL RAMIR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FAMILIA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RAFELINA CACERES VELO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FORMACION CAT.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SUGILIO MARTIN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N RAMON <text:s/>SANTOS DIA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LBERTO SENA PEREZ</text:p>
          </table:table-cell>
          <table:table-cell office:value-type="string" table:style-name="ce1">
            <text:p>DIVISION LEVANTAMIENTO Y ESTUDIO</text:p>
          </table:table-cell>
          <table:table-cell office:value-type="string" table:style-name="ce5">
            <text:p>ENC. LEVANTAMIENTO CATASTRAL</text:p>
          </table:table-cell>
          <table:table-cell office:value-type="string" table:style-name="ce5">
            <text:p>DE CARRERA</text:p>
          </table:table-cell>
          <table:table-cell office:value-type="float" office:value="36750" table:style-name="ce5">
            <text:p>367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ONZALEZ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ENC. DIVISION FINANCIERO</text:p>
          </table:table-cell>
          <table:table-cell office:value-type="string" table:style-name="ce5">
            <text:p>FIJO</text:p>
          </table:table-cell>
          <table:table-cell office:value-type="float" office:value="54500" table:style-name="ce5">
            <text:p>54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GARCIA LOP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YMAR GARCIA DE LA CRUZ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VING ROOSEVELT CUEVAS FERRERAS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DELEGADO REGIONAL</text:p>
          </table:table-cell>
          <table:table-cell office:value-type="string" table:style-name="ce5">
            <text:p>FIJO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DRY ABRAHAM RUIZ MARI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ALTAGRACIA BURGOS HILARIO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RELACIONES LABORALES</text:p>
          </table:table-cell>
          <table:table-cell office:value-type="string" table:style-name="ce5">
            <text:p>DE CARRERA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SLIN ESPIRITUSANTO TOR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DE CARRERA</text:p>
          </table:table-cell>
          <table:table-cell office:value-type="float" office:value="17560" table:style-name="ce5">
            <text:p>1756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YLAS DAMARAS AGRAMONTE MARTE<text:s text:c="4"/></text:p>
          </table:table-cell>
          <table:table-cell office:value-type="string" table:style-name="ce1">
            <text:p>DIRECCION TECNICA</text:p>
          </table:table-cell>
          <table:table-cell office:value-type="string" table:style-name="ce5">
            <text:p>DELEGADO REGIONAL</text:p>
          </table:table-cell>
          <table:table-cell office:value-type="string" table:style-name="ce5">
            <text:p>DE CARRERA</text:p>
          </table:table-cell>
          <table:table-cell office:value-type="float" office:value="52250" table:style-name="ce5">
            <text:p>522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USVELY SVETTANA PEÑA SANCHEZ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IA MERCEDES SERULLE JIMENEZ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13000" table:style-name="ce5">
            <text:p>13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VIRGINIA GOMEZ PEREZ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CAPACITACION Y DESARROLLO</text:p>
          </table:table-cell>
          <table:table-cell office:value-type="string" table:style-name="ce5">
            <text:p>DE CARRERA</text:p>
          </table:table-cell>
          <table:table-cell office:value-type="float" office:value="37000" table:style-name="ce5">
            <text:p>3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DY VICTORIA GOMEZ ALBUE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9000" table:style-name="ce5">
            <text:p>19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MARY TERESA CABRERA SANCHE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IA TOMASA TINELO PADILL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DE CARRER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NDA MARIA FRELLES TORRE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IO ZABALA ANGULO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FIJO</text:p>
          </table:table-cell>
          <table:table-cell office:value-type="float" office:value="10075" table:style-name="ce5">
            <text:p>10075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 GABRIEL MERCEDES PERALTA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 MARTE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DE CARRERA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ELVIRA ORTIZ ESTEVEZ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FREDO SOLIS MARTINEZ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FIJO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RCADIO GUERRER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RMANDO MINYETY RUI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IENVENIDO BELTRE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PASCUAL HEREDIA ROSSO</text:p>
          </table:table-cell>
          <table:table-cell office:value-type="string" table:style-name="ce1">
            <text:p>ENCARGADO DE ALMACEN Y SUMINISTRO</text:p>
          </table:table-cell>
          <table:table-cell office:value-type="string" table:style-name="ce5">
            <text:p>ENC. ALMACEN Y SUMIISTRO</text:p>
          </table:table-cell>
          <table:table-cell office:value-type="string" table:style-name="ce5">
            <text:p>DE CARRERA</text:p>
          </table:table-cell>
          <table:table-cell office:value-type="float" office:value="37650" table:style-name="ce5">
            <text:p>376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PE BIENVENIDA RAMIREZ CONSTANZA</text:p>
          </table:table-cell>
          <table:table-cell office:value-type="string" table:style-name="ce1">
            <text:p>SECCION DE NOMINAS</text:p>
          </table:table-cell>
          <table:table-cell office:value-type="string" table:style-name="ce5">
            <text:p>ENC. DE NOMINAS</text:p>
          </table:table-cell>
          <table:table-cell office:value-type="string" table:style-name="ce5">
            <text:p>DE CARRERA</text:p>
          </table:table-cell>
          <table:table-cell office:value-type="float" office:value="46500" table:style-name="ce5">
            <text:p>46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ESTHER RODRIGUEZ <text:s/>DIA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FIJO</text:p>
          </table:table-cell>
          <table:table-cell office:value-type="float" office:value="12740" table:style-name="ce7">
            <text:p>1274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ARIA DEL CARMEN ZAPATA LORENZO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FIJ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MENDEZ PEÑA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31000" table:style-name="ce7">
            <text:p>31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THA MIGUELINA RAMIREZ GONZALEZ</text:p>
          </table:table-cell>
          <table:table-cell office:value-type="string" table:style-name="ce1">
            <text:p>SECCION DE NOMINA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DE CARRERA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RTURO MONTILLA MATEO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RERA COLON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A MALTIL ROSS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DE CARRERA</text:p>
          </table:table-cell>
          <table:table-cell office:value-type="float" office:value="22820" table:style-name="ce5">
            <text:p>2282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MIGUEL GOMEZ GONZALEZ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AUX. ADMINISTRATIVO (A)</text:p>
          </table:table-cell>
          <table:table-cell office:value-type="string" table:style-name="ce5">
            <text:p>ESTATUTO SIMPLIFICADO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VEGAS</text:p>
          </table:table-cell>
          <table:table-cell office:value-type="string" table:style-name="ce1">
            <text:p>DEPTO DE FORMACION DE CATASTRO</text:p>
          </table:table-cell>
          <table:table-cell office:value-type="string" table:style-name="ce5">
            <text:p>ENC. DEPTO. <text:s/>DE FORM. CATASTRAL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LAIRET FELIPE NUÑEZ</text:p>
          </table:table-cell>
          <table:table-cell office:value-type="string" table:style-name="ce1">
            <text:p>SECCION ALMACEN Y SUMINISTRO<text:s/>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15250" table:style-name="ce5">
            <text:p>152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OURDES SANCHEZ MEJIA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ALMONTE ENCARNACION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FIJO</text:p>
          </table:table-cell>
          <table:table-cell office:value-type="float" office:value="23600" table:style-name="ce5">
            <text:p>236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ESTELA MOYA DE JESUS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. PEÑA FORTUNA</text:p>
          </table:table-cell>
          <table:table-cell office:value-type="string" table:style-name="ce1">
            <text:p>DEPTO. COORDINACION REGIONAL</text:p>
          </table:table-cell>
          <table:table-cell office:value-type="string" table:style-name="ce5">
            <text:p>ENC. DEPTO. COORDINACION REG.</text:p>
          </table:table-cell>
          <table:table-cell office:value-type="string" table:style-name="ce5">
            <text:p>FIJO</text:p>
          </table:table-cell>
          <table:table-cell office:value-type="float" office:value="72900" table:style-name="ce5">
            <text:p>729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REYES TAPIA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0080" table:style-name="ce7">
            <text:p>1008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EN ALVARADO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910" table:style-name="ce5">
            <text:p>1091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SEGURA P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ESTEPHANY SANTANA CASTILL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. TASADOR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LU TOLENTINO FABIAN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PASCUAL BRAZOBAN</text:p>
          </table:table-cell>
          <table:table-cell office:value-type="string" table:style-name="ce1">
            <text:p><text:s/>SECCION DE CAJA</text:p>
          </table:table-cell>
          <table:table-cell office:value-type="string" table:style-name="ce5">
            <text:p>ENC. SECCION DE CAJA</text:p>
          </table:table-cell>
          <table:table-cell office:value-type="string" table:style-name="ce5">
            <text:p>DE CARRERA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ARGENTINA GONZALEZ YNFANTE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5160" table:style-name="ce5">
            <text:p>1516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IS HERNANDEZ TRINIDAD</text:p>
          </table:table-cell>
          <table:table-cell office:value-type="string" table:style-name="ce1">
            <text:p>DEPTO.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23460" table:style-name="ce5">
            <text:p>2346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ILUMINADA CASTILLO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22700" table:style-name="ce5">
            <text:p>227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OSEFINA MENDEZ GOMEZ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AUX. DE CONTABILIDAD</text:p>
          </table:table-cell>
          <table:table-cell office:value-type="string" table:style-name="ce5">
            <text:p>DE CARRERA</text:p>
          </table:table-cell>
          <table:table-cell office:value-type="float" office:value="23000" table:style-name="ce5">
            <text:p>23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A SOTO</text:p>
          </table:table-cell>
          <table:table-cell office:value-type="string" table:style-name="ce1">
            <text:p>SECCION CAJ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ISSA NOVA GARCIA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AUX. DE CONTABILIDAD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VYN WILLIAM CORA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SANCHEZ RODRIGUEZ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COORDINADOR DESPACHO</text:p>
          </table:table-cell>
          <table:table-cell office:value-type="string" table:style-name="ce5">
            <text:p>DE CARRERA</text:p>
          </table:table-cell>
          <table:table-cell office:value-type="float" office:value="55000" table:style-name="ce5">
            <text:p>5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REYES VARGA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LEONTE DE LA CRUZ DIAZ<text:s/>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SUBDIRECTOR GENERAL REGION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A RAMIREZ TERRERO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RECLUTAMIENTO Y SELECCIÓN</text:p>
          </table:table-cell>
          <table:table-cell office:value-type="string" table:style-name="ce5">
            <text:p>DE CARRERA</text:p>
          </table:table-cell>
          <table:table-cell office:value-type="float" office:value="37000" table:style-name="ce5">
            <text:p>3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TORRES CASTELLE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BAUTISTA JER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MAGALLANES SALLAN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THA MADERLIN MARTINEZ GUZMAN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ALMA ADAMES MARTIN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ZARIO ALEJANDRO LINARES FELIX</text:p>
          </table:table-cell>
          <table:table-cell office:value-type="string" table:style-name="ce1">
            <text:p>DEPTO. DE CONSERVACION CATASTRAL<text:s/></text:p>
          </table:table-cell>
          <table:table-cell office:value-type="string" table:style-name="ce5">
            <text:p>TECNICO EN DOCUMENTACION</text:p>
          </table:table-cell>
          <table:table-cell office:value-type="string" table:style-name="ce5">
            <text:p>DE CARRERA</text:p>
          </table:table-cell>
          <table:table-cell office:value-type="float" office:value="60000" table:style-name="ce5">
            <text:p>6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CASTRO CORTORREAL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S YAMILEY ROSARIO REYES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DE CARRERA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ELYS TERESA <text:s/>CEDEÑO <text:s/>CAMPOS</text:p>
          </table:table-cell>
          <table:table-cell office:value-type="string" table:style-name="ce1">
            <text:p>OFICINA ACCESO A LA INFORMACION<text:s/></text:p>
          </table:table-cell>
          <table:table-cell office:value-type="string" table:style-name="ce5">
            <text:p>ENC. DE OFICINA DE LA AC.</text:p>
          </table:table-cell>
          <table:table-cell office:value-type="string" table:style-name="ce5">
            <text:p>DE CARRERA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LIDIS M. TERRERO RUBI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AUX. DE RELACIONES PUBLIC</text:p>
          </table:table-cell>
          <table:table-cell office:value-type="string" table:style-name="ce5">
            <text:p>FIJ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GA LIDIA ABREU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AUX. DE CONTABILIDAD</text:p>
          </table:table-cell>
          <table:table-cell office:value-type="string" table:style-name="ce5">
            <text:p>DE CARRERA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CY CUEVAS ESPINOS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YDA ROBLEZ NUÑ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0480" table:style-name="ce5">
            <text:p>2048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BIENVENIDO ALCANTARA PE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ENC. SECCION <text:s/>DE TRANSPORTACION</text:p>
          </table:table-cell>
          <table:table-cell office:value-type="string" table:style-name="ce5">
            <text:p>FIJO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RAQUEL DE LA CRUZ MATO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MOREL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9000" table:style-name="ce5">
            <text:p>9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BODDEN GONZALE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ADM. DE SEGURIDAD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VEL ERNESTO ALMARANTE RAMIREZ</text:p>
          </table:table-cell>
          <table:table-cell office:value-type="string" table:style-name="ce1">
            <text:p>DIVISION DE CRTOGRAFIA</text:p>
          </table:table-cell>
          <table:table-cell office:value-type="string" table:style-name="ce5">
            <text:p>AUXILIAR DE CATOGRAFIA</text:p>
          </table:table-cell>
          <table:table-cell office:value-type="string" table:style-name="ce5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ANIEL FRELLES TOR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MATOS DE LA PA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5">
            <text:p>DE CARRERA</text:p>
          </table:table-cell>
          <table:table-cell office:value-type="float" office:value="17340" table:style-name="ce5">
            <text:p>1734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ARGAS RAMIR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DE CARRER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ELITO FLORIAN MESA</text:p>
          </table:table-cell>
          <table:table-cell office:value-type="string" table:style-name="ce1">
            <text:p>DEPTO. DE CONSERVACION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SORIANO MOT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BATISTA NUÑE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LEDESMA CANDELIER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MATIAS NUÑEZ FERNAND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YSAIAS GUERRERO CORDERO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. DE <text:s/>ALMACEN Y SUMINISTRO</text:p>
          </table:table-cell>
          <table:table-cell office:value-type="string" table:style-name="ce5">
            <text:p>DE CARRERA</text:p>
          </table:table-cell>
          <table:table-cell office:value-type="float" office:value="19242.5" table:style-name="ce5">
            <text:p>19242.5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ALTAGRACIA GIRON GUERRERO</text:p>
          </table:table-cell>
          <table:table-cell office:value-type="string" table:style-name="ce1">
            <text:p>DEPTO. DE CONSERVACION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 FERREIRA</text:p>
          </table:table-cell>
          <table:table-cell office:value-type="string" table:style-name="ce1">
            <text:p>DIVISION DE SERV. GENERALES</text:p>
          </table:table-cell>
          <table:table-cell office:value-type="string" table:style-name="ce5">
            <text:p>ENC. DE SERVICIOS GENERALES</text:p>
          </table:table-cell>
          <table:table-cell office:value-type="string" table:style-name="ce5">
            <text:p>FIJO</text:p>
          </table:table-cell>
          <table:table-cell office:value-type="float" office:value="72000" table:style-name="ce5">
            <text:p>7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MATOS MESA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UCETA GOM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DELIS DE LA CRUZ GUERRER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4840" table:style-name="ce5">
            <text:p>1484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HERNANDE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<text:s/>INTERNO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RAFAEL MENDOZA HERRERA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LEXANDER MARTINEZ MARMOLEJOS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. DE CARTOGRAFIA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JUNIOR MATA SANCHEZ</text:p>
          </table:table-cell>
          <table:table-cell office:value-type="string" table:style-name="ce1">
            <text:p>DEPTO. COMUNICACIONES</text:p>
          </table:table-cell>
          <table:table-cell office:value-type="string" table:style-name="ce5">
            <text:p>AUXILIAR ADMINISTAR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CORPORAN ALBURQU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ABREU PICHARDO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HERNANDEZ NUÑE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ADMINISTRADOR BASE DE DATOS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CECILIA CUEVAS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MATOS REYE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DE CARRER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REINA SEGURA PEÑA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HERRERA GUILLERM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MEDINA BETANC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VIRGINIA GUZMAN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DE CARRERA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ANO ENCARNACION CASTILL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139.5" table:style-name="ce5">
            <text:p>16139.5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IA MERCEDES CRUZ ALVARE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ENC. DIVISION CORRESPONDENCIA<text:s/></text:p>
          </table:table-cell>
          <table:table-cell office:value-type="string" table:style-name="ce5">
            <text:p>DE CARRERA</text:p>
          </table:table-cell>
          <table:table-cell office:value-type="float" office:value="42374" table:style-name="ce5">
            <text:p>42374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RA JOSEFINA ANGELES VARGA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RILO MORENO MARTE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ELECTRICISTA<text:s/></text:p>
          </table:table-cell>
          <table:table-cell office:value-type="string" table:style-name="ce5">
            <text:p>ESTATUTO SIMPLIFICADO</text:p>
          </table:table-cell>
          <table:table-cell office:value-type="float" office:value="13000" table:style-name="ce5">
            <text:p>13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AMARILIS MATEO BREA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ENC. DELEG. SANTIAGO</text:p>
          </table:table-cell>
          <table:table-cell office:value-type="string" table:style-name="ce5">
            <text:p>FIJO</text:p>
          </table:table-cell>
          <table:table-cell office:value-type="float" office:value="57600" table:style-name="ce5">
            <text:p>576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RANGEL MATEO ARIAS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EN COMPRAS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LIN GATON PINED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GEL MARIA RAMOS LOPEZ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JEI HORTENSIA DIAZ TIBURCIO</text:p>
          </table:table-cell>
          <table:table-cell office:value-type="string" table:style-name="ce1">
            <text:p>DIVISION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DE CARRERA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NY YINET CUEVAS MATOS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TIANA DEL ROSARIO SANCHEZ<text:s/>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ANNY MARIANA SOLANO ALBERT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1000" table:style-name="ce7">
            <text:p>21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YOCATA GUZMAN GUZMAN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INA PEREZ MENDEZ</text:p>
          </table:table-cell>
          <table:table-cell office:value-type="string" table:style-name="ce1">
            <text:p>DEPTO. DE TEC. DE LA INF. Y COM</text:p>
          </table:table-cell>
          <table:table-cell office:value-type="string" table:style-name="ce5">
            <text:p>ADMINISTRADOR BASE DE DATOS</text:p>
          </table:table-cell>
          <table:table-cell office:value-type="string" table:style-name="ce5">
            <text:p>DE CARRER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GONZALEZ GONZAL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MEJIA MA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RAMIREZ FELI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YVAN DEL VALLE OBJIO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SARROLLO ORGANIZACIONAL</text:p>
          </table:table-cell>
          <table:table-cell office:value-type="string" table:style-name="ce5">
            <text:p>DE CARRERA</text:p>
          </table:table-cell>
          <table:table-cell office:value-type="float" office:value="55000" table:style-name="ce5">
            <text:p>5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ALBERTO BATISTA FELIX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SISTENTE TECNICO</text:p>
          </table:table-cell>
          <table:table-cell office:value-type="string" table:style-name="ce5">
            <text:p>DE CONFIANZA</text:p>
          </table:table-cell>
          <table:table-cell office:value-type="float" office:value="40075" table:style-name="ce5">
            <text:p>40075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HERNANDEZ VIDAL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15600" table:style-name="ce5">
            <text:p>156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JOSE HERNANDEZ ORTEG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TALINA LAUREAN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ELIZABETH TAMA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TER ALEXANDER PAULINO CAPELLAN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BAUTISTA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RAFAEL GOMEZ LI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DE CARRERA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RIS MATEO ENCARNACION<text:s/>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FIJO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MI NATALI PEÑA LOPEZ</text:p>
          </table:table-cell>
          <table:table-cell office:value-type="string" table:style-name="ce1">
            <text:p>DEPARTAMENTO DE VALORACION</text:p>
          </table:table-cell>
          <table:table-cell office:value-type="string" table:style-name="ce5">
            <text:p><text:s/>TAS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RFRICA NOAMI ABREU DE LOS SANTOS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500" table:style-name="ce5">
            <text:p>255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RRY ENCARNACION RODRIGU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RA FIDELINA CANARO CURY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16850" table:style-name="ce5">
            <text:p>168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SELEL JOSEFINA LOPEZ CERD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COORDINADORA TECNIC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ES JAVIER CASTILLO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EN COMPRAS</text:p>
          </table:table-cell>
          <table:table-cell office:value-type="string" table:style-name="ce5">
            <text:p>FIJO</text:p>
          </table:table-cell>
          <table:table-cell office:value-type="float" office:value="26750" table:style-name="ce5">
            <text:p>267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GRID ALTAGRACIA DE JESU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DE CARRERA</text:p>
          </table:table-cell>
          <table:table-cell office:value-type="float" office:value="17140" table:style-name="ce5">
            <text:p>1714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RGY ALEJANDRO MATOS MOT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RIS Y. PEÑA LORENZO<text:s/></text:p>
          </table:table-cell>
          <table:table-cell office:value-type="string" table:style-name="ce1">
            <text:p>DIVISION LEVANTAMIENTO Y ESTUDIO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IAS HILARIO PEÑ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DRO ANTONIO LAZALA RODRIGU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ENC. DEPTO. CONSERVA. CATASTRA</text:p>
          </table:table-cell>
          <table:table-cell office:value-type="string" table:style-name="ce5">
            <text:p>FIJO</text:p>
          </table:table-cell>
          <table:table-cell office:value-type="float" office:value="72900" table:style-name="ce5">
            <text:p>729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EIDY MARTINEZ GUERRA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WILL VELEZ ARIAS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. ALMACEN Y SUMINIST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ILE ALTAGRACIA CRUCETA ABBOTT</text:p>
          </table:table-cell>
          <table:table-cell office:value-type="string" table:style-name="ce1">
            <text:p>DEPTO. ADMINISTRATIVO FINANCIERO</text:p>
          </table:table-cell>
          <table:table-cell office:value-type="string" table:style-name="ce5">
            <text:p>ANALISTA FINANCIERO</text:p>
          </table:table-cell>
          <table:table-cell office:value-type="string" table:style-name="ce5">
            <text:p>FIJO</text:p>
          </table:table-cell>
          <table:table-cell office:value-type="float" office:value="62500" table:style-name="ce5">
            <text:p>6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RICA GERTRUDIS GARCIA HENRIQU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FELIZ CUEBA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BAEZ FRANC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 MARTE</text:p>
          </table:table-cell>
          <table:table-cell office:value-type="string" table:style-name="ce1">
            <text:p>DEPTO. <text:s/>DE <text:s/>VALORACION</text:p>
          </table:table-cell>
          <table:table-cell office:value-type="string" table:style-name="ce5">
            <text:p>AUX. TASADOR</text:p>
          </table:table-cell>
          <table:table-cell office:value-type="string" table:style-name="ce5">
            <text:p>FIJO</text:p>
          </table:table-cell>
          <table:table-cell office:value-type="float" office:value="18200" table:style-name="ce5">
            <text:p>18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MENDEZ SEVERIN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(A) CATASTR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DEL MONTE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DE CARRERA</text:p>
          </table:table-cell>
          <table:table-cell office:value-type="float" office:value="17100" table:style-name="ce5">
            <text:p>171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GARCIA DE LA CRUZ<text:s/>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INA ALONZO BALBUEN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DIAZ SEVERINO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ARIA CURI FELIZ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ROSARIO VICIOSO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SOFIA ABREU RODRIGU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OAQUINA MORA RODRIGUEZ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ENC. DPTO. JURIDICO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GARCIA CRUZ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DE CARRERA</text:p>
          </table:table-cell>
          <table:table-cell office:value-type="float" office:value="17840" table:style-name="ce5">
            <text:p>1784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ITA FERNAND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RUZ <text:s/>JAQUELINE <text:s/>LUZON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TALIA ENCARNACION MONTER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4070" table:style-name="ce5">
            <text:p>1407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GALVEZ POLANCO</text:p>
          </table:table-cell>
          <table:table-cell office:value-type="string" table:style-name="ce1">
            <text:p>DELEGACION REGIONA NORTE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A. BRITO GERMOSEN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GOMEZ PEGUER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ANTONIO VASQUEZ MES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AMADA DIAZ PANIAGUA</text:p>
          </table:table-cell>
          <table:table-cell office:value-type="string" table:style-name="ce1">
            <text:p>DEPTO. DE <text:s/>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DE CARRERA</text:p>
          </table:table-cell>
          <table:table-cell office:value-type="float" office:value="26350" table:style-name="ce5">
            <text:p>26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CA M. REYES PEÑA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BAL GOMEZ MENDE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AUXILIAR DE TASACION</text:p>
          </table:table-cell>
          <table:table-cell office:value-type="string" table:style-name="ce5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ESMILDA BAEZ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FIJO</text:p>
          </table:table-cell>
          <table:table-cell office:value-type="float" office:value="12600" table:style-name="ce5">
            <text:p>126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REYES RAMIREZ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ENC. DEPTO. PLANIFICACION Y DESARROLLO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ELO FELIX OVALLES MIESE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ELECTRICISTA Y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16050" table:style-name="ce5">
            <text:p>160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ROMERO PER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DE CARRERA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VIDAL SORIANO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ENC. DIV. <text:s/>DE CARTOGRAFIA</text:p>
          </table:table-cell>
          <table:table-cell office:value-type="string" table:style-name="ce5">
            <text:p>DE CARRERA</text:p>
          </table:table-cell>
          <table:table-cell office:value-type="float" office:value="49500" table:style-name="ce5">
            <text:p>49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YUDELKA GONZALES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OLINA ELIZABETH DURAN DOMIGU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DE CARRERA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CORNIEL CUBILETE</text:p>
          </table:table-cell>
          <table:table-cell office:value-type="string" table:style-name="ce1">
            <text:p>DEPTO. DE <text:s/>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NDO ANDRES CORNIEL ROS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ESTATUTO SIMPLIFICADO</text:p>
          </table:table-cell>
          <table:table-cell office:value-type="float" office:value="18780" table:style-name="ce5">
            <text:p>1878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A JOSEFINA GONZALEZ ROSARIO</text:p>
          </table:table-cell>
          <table:table-cell office:value-type="string" table:style-name="ce1">
            <text:p>DEPTO. ADMINISTRATIVO FINANCIERO</text:p>
          </table:table-cell>
          <table:table-cell office:value-type="string" table:style-name="ce5">
            <text:p>ANALISTA DE PESUPUEST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TAZAR ANTONIO DE LA CRUZ GARAVIT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TA MARIA DE JESUS SAN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TY MARISOL BRAVO MONTAS<text:s/>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6000" table:style-name="ce5">
            <text:p>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NCA MARISOL LOPEZ MEJIA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UXILIAR ADM.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AR OTAÑO QUEVEDO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5">
            <text:p>AUX. DE <text:s/>ALMACEN Y SUMINISTRO</text:p>
          </table:table-cell>
          <table:table-cell office:value-type="string" table:style-name="ce5">
            <text:p>DE CARRERA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O JOSE YOVANNI CRUZ LOP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UNILDA JOSEFINA BICHARA GONZALEZ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DE CARRERA</text:p>
          </table:table-cell>
          <table:table-cell office:value-type="float" office:value="68000" table:style-name="ce5">
            <text:p>6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ENAVENTURA OZUNA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. ACOSTA DECHAMPS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FIJO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DE LA ROSA RIVERA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ANUEL CARMONA MATE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SUBDIRECTOR GENER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ANUEL GONZALEZ DIA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35500" table:style-name="ce5">
            <text:p>35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EYES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EYES DE JESU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ISABEL OLIVERO JIMEN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IA MONICA OLAVERRIA SANTANA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CUEVAS<text:s/>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O SOLIS BOCIO</text:p>
          </table:table-cell>
          <table:table-cell office:value-type="string" table:style-name="ce1">
            <text:p>DEPTO. DE TEC. DE LA INF. Y COM</text:p>
          </table:table-cell>
          <table:table-cell office:value-type="string" table:style-name="ce5">
            <text:p>TEC. DE REDES Y COMUNICACIÓN</text:p>
          </table:table-cell>
          <table:table-cell office:value-type="string" table:style-name="ce5">
            <text:p>DE CARRERA</text:p>
          </table:table-cell>
          <table:table-cell office:value-type="float" office:value="40500" table:style-name="ce5">
            <text:p>40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ESTE MEDINA LOPEZ DE RODRIGU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RISTIAN FRANCISCO COTES JORG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NALISTA GESTION DE CALIDAD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RAFELINA CARRERA MOY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ENC. DEPTO. VALORACION</text:p>
          </table:table-cell>
          <table:table-cell office:value-type="string" table:style-name="ce5">
            <text:p>DE CARRERA</text:p>
          </table:table-cell>
          <table:table-cell office:value-type="float" office:value="58800" table:style-name="ce5">
            <text:p>588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SILVER PEÑA PEÑ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DIRECTOR<text:s/></text:p>
          </table:table-cell>
          <table:table-cell office:value-type="string" table:style-name="ce5">
            <text:p>DE LIBRE NOMBRAMIENTO</text:p>
          </table:table-cell>
          <table:table-cell office:value-type="float" office:value="235000" table:style-name="ce5">
            <text:p>2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HIAN PEÑA MA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. ROSARIO CASTILLO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A INTERNA</text:p>
          </table:table-cell>
          <table:table-cell office:value-type="string" table:style-name="ce5">
            <text:p>ESTATUTO SIMPLIFICAD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DA FREDESVINDA BAUTISTA MATEO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DE CARRERA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M. PERALTA C.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MARYS PEREZ JAQUEZ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MASO JOSE URBAEZ FELI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IO ROSARIO CRUZ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7750" table:style-name="ce5">
            <text:p>277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FIS MISAEL AYBAR SANTANA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. PEÑA CUAVAS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FERRERAS DOMINGUEZ</text:p>
          </table:table-cell>
          <table:table-cell office:value-type="string" table:style-name="ce1">
            <text:p>SECCION DE NOMINA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IA MARIANNY ENCARNACION NUÑEZ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DE CARRERA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MARYS ANTONIA CHALAS TEJEDA</text:p>
          </table:table-cell>
          <table:table-cell office:value-type="string" table:style-name="ce1">
            <text:p>DEPTO. <text:s/>DE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MEDES ALTAGRACIA MELO SUERO</text:p>
          </table:table-cell>
          <table:table-cell office:value-type="string" table:style-name="ce1">
            <text:p>DEPTO. DE <text:s/>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 ROSARIO SEVERIN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A PEGUERO CASTILL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AUX. <text:s/>DE RELACIONES PUBLICAS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CABRERA ENCARNACION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AUX. TASADOR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RCELINO MARTE PERALT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SUBDIRECTOR GENER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ORENO MATE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LAVADOR DE VEHICULOS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GUEL GARCI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9350" table:style-name="ce5">
            <text:p>19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WILLIAM GOMEZ GUZMAN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INE J. PEÑA <text:s/>P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DA HERNANDEZ GONZAL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DIA M. BUENO DIAZ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GARCIA DIPITON</text:p>
          </table:table-cell>
          <table:table-cell office:value-type="string" table:style-name="ce1">
            <text:p>DEPTO. <text:s/>DE <text:s/>VALORACION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DE CARRERA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RICART FROMETA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ZORRILLA CASTILLO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DE CARRERA</text:p>
          </table:table-cell>
          <table:table-cell office:value-type="float" office:value="22250" table:style-name="ce5">
            <text:p>222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OISA ESTEVEZ MINAYA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OISA RAMIREZ <text:s/>RAMIR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PIDIO RAMIREZ MANZANILLO</text:p>
          </table:table-cell>
          <table:table-cell office:value-type="string" table:style-name="ce1">
            <text:p>DEPARTAMENTO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GARITA FRANCO VEL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Y ISABEL RUBIO PEREZ<text:s/></text:p>
          </table:table-cell>
          <table:table-cell office:value-type="string" table:style-name="ce1">
            <text:p>DIVISION CARTOGRAF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MORALES DE JESU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 ENMANUEL DIAZ DE LOS SANTO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CAROLINA GONZALEZ DE OLEO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DIGITADOR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ELIZABETH ESPINAL GUZMAN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DE CARRERA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SON R. PINALES<text:s/>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DE TASACION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NISLAO DE LA ROSA NOYOL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AN YAQUIRA PEÑA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ROCIO JORGE CORPORAN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3000" table:style-name="ce5">
            <text:p>13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BERTO DE JESUS CRU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AQUILES CIPRIAN MIRANDA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 GESTION DE CAL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PADILLA</text:p>
          </table:table-cell>
          <table:table-cell office:value-type="string" table:style-name="ce1">
            <text:p>DEIVISION SERVICIOS GENERALES</text:p>
          </table:table-cell>
          <table:table-cell office:value-type="string" table:style-name="ce5">
            <text:p>PLOMERO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RAFAEL CASTILLO COSTE</text:p>
          </table:table-cell>
          <table:table-cell office:value-type="string" table:style-name="ce1">
            <text:p>DELEGACION NORTE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GONZALEZ SANCHEZ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5">
            <text:p>ENC. DEPTO. ADM.. Y FINANCIERO.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DEL RODRIGUEZ PEREZ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FRIAS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14400" table:style-name="ce5">
            <text:p>144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LBERTO FERMIN ALMONT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DANIEL RODRIGUEZ JAIME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A USUARIOS I</text:p>
          </table:table-cell>
          <table:table-cell office:value-type="string" table:style-name="ce5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HERNANDEZ DE SANCH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MERCEDES PRESINAL MARTIN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FIJO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MONTILLA DE LOS SAN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A CATASTRAL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TRINIDAD MEDRANO REGALADO</text:p>
          </table:table-cell>
          <table:table-cell office:value-type="string" table:style-name="ce1">
            <text:p>DEPTO. DE COORDINACION REGIONAL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DE CARRERA</text:p>
          </table:table-cell>
          <table:table-cell office:value-type="float" office:value="15210" table:style-name="ce5">
            <text:p>1521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. PEREZ CUEVA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BENCOSME <text:s/>DOMINGUEZ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SUBDIRECTOR<text:s/>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GOMEZ DURAN</text:p>
          </table:table-cell>
          <table:table-cell office:value-type="string" table:style-name="ce1">
            <text:p>DEPTO. DE FORMACION DE CATASTRO</text:p>
          </table:table-cell>
          <table:table-cell office:value-type="string" table:style-name="ce5">
            <text:p>REVISOR FORMACION CAT.</text:p>
          </table:table-cell>
          <table:table-cell office:value-type="string" table:style-name="ce5">
            <text:p>DE CARRERA</text:p>
          </table:table-cell>
          <table:table-cell office:value-type="float" office:value="24750" table:style-name="ce5">
            <text:p>247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RUDECIND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LAVADOR DE VEHICULOS</text:p>
          </table:table-cell>
          <table:table-cell office:value-type="string" table:style-name="ce5">
            <text:p>ESTATUTO SIMPLIFIC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 FELIX PUENTE CASTILLO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SISTENTE RELACIONES PUBLICAS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G LEONARDO DISLA GUERR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ALBERTO DE LA ROSA RAMI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NUÑEZ ALVAREZ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ADMINISTRADOR (A)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ANTONIO BISONO REYE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NY NUÑEZ RODRIGU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18670" table:style-name="ce5">
            <text:p>1867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YDELISA MARLENIS BATISTA APONTE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8860" table:style-name="ce5">
            <text:p>188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HENRY MONTERO TOR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JOSE CASTELLANOS ALMONT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PINALES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BERTO GUERRERO ROSARIO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LUMINADA SANCHEZ CUEVAS</text:p>
          </table:table-cell>
          <table:table-cell office:value-type="string" table:style-name="ce1">
            <text:p>DEPTO. DE TEC. DE LA INF. Y COM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ES DE LA ROSA FIGUEROA</text:p>
          </table:table-cell>
          <table:table-cell office:value-type="string" table:style-name="ce1">
            <text:p>DIRECCION TECNICA</text:p>
          </table:table-cell>
          <table:table-cell office:value-type="string" table:style-name="ce5">
            <text:p>SUBDIRECTORA GENER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RIDS ALTAGRACIA PEGU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DE CARRERA</text:p>
          </table:table-cell>
          <table:table-cell office:value-type="float" office:value="17340" table:style-name="ce5">
            <text:p>1734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ONEL BAUTISTA BAUTIST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LA MERCEDES SANTOS ROMERO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FIJO</text:p>
          </table:table-cell>
          <table:table-cell office:value-type="float" office:value="15570" table:style-name="ce5">
            <text:p>1557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URA CRISTINA SOLER MORA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IDRO BAUTISTA DE OLE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MARTINEZ SALA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QUELINE <text:s/>AQUINO CALDERON</text:p>
          </table:table-cell>
          <table:table-cell office:value-type="string" table:style-name="ce1">
            <text:p>SECCION DE NOMINA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QUELINE SANTANA GUITIERREZ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4750" table:style-name="ce5">
            <text:p>247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 LOP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18850" table:style-name="ce5">
            <text:p>188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ETTE DEL ROSARIO RODRIGUEZ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LPI DE JESUS CORNIELLE RAVEL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20500" table:style-name="ce5">
            <text:p>20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ERCEDES ESPINAL CEPED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UXILIAR DE INFORMACION CIUDADANO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ENIA MARIA ROSA DOMINGU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SICA ALTAGRACIA RODRIGUEZ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NY MANUEL VENTURA BUENO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5">
            <text:p>ENC. DEPTO. COMUNICACION</text:p>
          </table:table-cell>
          <table:table-cell office:value-type="string" table:style-name="ce5">
            <text:p>FIJO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CASTRO GENAO</text:p>
          </table:table-cell>
          <table:table-cell office:value-type="string" table:style-name="ce1">
            <text:p>DELGACION REGION NOR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Y JOSE MARMOLEJO VILLAR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DOMINGO ROJAS SOLI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LEVY CASTILLO</text:p>
          </table:table-cell>
          <table:table-cell office:value-type="string" table:style-name="ce1">
            <text:p>DEPTO. DE FORMACION DE CATASTRO</text:p>
          </table:table-cell>
          <table:table-cell office:value-type="string" table:style-name="ce5">
            <text:p>REVISOR FORMACION CAT.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RUIZ FERMIN</text:p>
          </table:table-cell>
          <table:table-cell office:value-type="string" table:style-name="ce1">
            <text:p>DIRECCION TECNICA</text:p>
          </table:table-cell>
          <table:table-cell office:value-type="string" table:style-name="ce5">
            <text:p>DIRECTOR (A)TECNICO (A)</text:p>
          </table:table-cell>
          <table:table-cell office:value-type="string" table:style-name="ce5">
            <text:p>DE CONFIANZA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DIA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TURO MOLINA ORTI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WEB MASTER</text:p>
          </table:table-cell>
          <table:table-cell office:value-type="string" table:style-name="ce5">
            <text:p>FIJO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CABRERA SANTANA</text:p>
          </table:table-cell>
          <table:table-cell office:value-type="string" table:style-name="ce1">
            <text:p>DIVISIN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FIJO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GILBERTO ROBLES RODRIGU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MECANICO AUTOMOTRIZ</text:p>
          </table:table-cell>
          <table:table-cell office:value-type="string" table:style-name="ce5">
            <text:p>ESTATUTO SIMPLIFICADO</text:p>
          </table:table-cell>
          <table:table-cell office:value-type="float" office:value="15460" table:style-name="ce5">
            <text:p>154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. PATRICIO CANDELARI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AUXILIAR ADMINISTRARIVO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. ROJAS ALMONTE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SUBDIRECTOR(A) GENERAL</text:p>
          </table:table-cell>
          <table:table-cell office:value-type="string" table:style-name="ce5">
            <text:p>DE LIBRE NOMBRAMIENTO</text:p>
          </table:table-cell>
          <table:table-cell office:value-type="float" office:value="99000" table:style-name="ce5">
            <text:p>99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. REGALADO REYES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SUBDIRECTOR (A) GENERAL</text:p>
          </table:table-cell>
          <table:table-cell office:value-type="string" table:style-name="ce5">
            <text:p>DE LIBRE NOMBRAMIENTO</text:p>
          </table:table-cell>
          <table:table-cell office:value-type="float" office:value="99000" table:style-name="ce5">
            <text:p>99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ONTERO MONTER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NAPOLEON MARTE CABRERA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FOTOGRAFO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AMON ABUD CORNELIO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57600" table:style-name="ce5">
            <text:p>576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HADAMES BRITO HERNANDEZ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ENC. DEPTO. REC. HUMANOS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VLADIMIR MEJIA SANCHE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DEL CARMEN PER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MILAGROS RODRIGUEZ REYES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. DE DOCUMENTACION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LINA DELGADO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LYN DE LOS SANTOS ENCARNACION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MEJIA DAMIAN</text:p>
          </table:table-cell>
          <table:table-cell office:value-type="string" table:style-name="ce1">
            <text:p>DEPTO. DE FORMACION DE CATASTRO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SANTANA FRANC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PERIODISTA</text:p>
          </table:table-cell>
          <table:table-cell office:value-type="string" table:style-name="ce5">
            <text:p>DE CARRERA</text:p>
          </table:table-cell>
          <table:table-cell office:value-type="float" office:value="37000" table:style-name="ce5">
            <text:p>3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DALIS MARTINEZ BA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COORDI. CARTOGR. DIGIT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PEREZ SANTAN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VALDEZ PAREDES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ESTATUTO SIMPLIFICADO</text:p>
          </table:table-cell>
          <table:table-cell office:value-type="float" office:value="15840" table:style-name="ce5">
            <text:p>1584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CLARIBEL ESPINAL RAMIR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FAMILIA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RAFELINA CACERES VELO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FORMACION CAT.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SUGILIO MARTIN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N RAMON <text:s/>SANTOS DIA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LBERTO SENA PEREZ</text:p>
          </table:table-cell>
          <table:table-cell office:value-type="string" table:style-name="ce1">
            <text:p>DIVISION LEVANTAMIENTO Y ESTUDIO</text:p>
          </table:table-cell>
          <table:table-cell office:value-type="string" table:style-name="ce5">
            <text:p>ENC. LEVANTAMIENTO CATASTRAL</text:p>
          </table:table-cell>
          <table:table-cell office:value-type="string" table:style-name="ce5">
            <text:p>DE CARRERA</text:p>
          </table:table-cell>
          <table:table-cell office:value-type="float" office:value="36750" table:style-name="ce5">
            <text:p>367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ONZALEZ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ENC. DIVISION FINANCIERO</text:p>
          </table:table-cell>
          <table:table-cell office:value-type="string" table:style-name="ce5">
            <text:p>FIJO</text:p>
          </table:table-cell>
          <table:table-cell office:value-type="float" office:value="54500" table:style-name="ce5">
            <text:p>54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GARCIA LOP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YMAR GARCIA DE LA CRUZ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VING ROOSEVELT CUEVAS FERRERAS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DELEGADO REGIONAL</text:p>
          </table:table-cell>
          <table:table-cell office:value-type="string" table:style-name="ce5">
            <text:p>FIJO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DRY ABRAHAM RUIZ MARI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ALTAGRACIA BURGOS HILARIO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RELACIONES LABORALES</text:p>
          </table:table-cell>
          <table:table-cell office:value-type="string" table:style-name="ce5">
            <text:p>DE CARRERA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SLIN ESPIRITUSANTO TOR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DE CARRERA</text:p>
          </table:table-cell>
          <table:table-cell office:value-type="float" office:value="17560" table:style-name="ce5">
            <text:p>175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YLAS DAMARAS AGRAMONTE MARTE<text:s text:c="4"/></text:p>
          </table:table-cell>
          <table:table-cell office:value-type="string" table:style-name="ce1">
            <text:p>DIRECCION TECNICA</text:p>
          </table:table-cell>
          <table:table-cell office:value-type="string" table:style-name="ce5">
            <text:p>DELEGADO REGIONAL</text:p>
          </table:table-cell>
          <table:table-cell office:value-type="string" table:style-name="ce5">
            <text:p>DE CARRERA</text:p>
          </table:table-cell>
          <table:table-cell office:value-type="float" office:value="52250" table:style-name="ce5">
            <text:p>522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USVELY SVETTANA PEÑA SANCHEZ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IA MERCEDES SERULLE JIMENEZ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13000" table:style-name="ce5">
            <text:p>13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VIRGINIA GOMEZ PEREZ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CAPACITACION Y DESARROLLO</text:p>
          </table:table-cell>
          <table:table-cell office:value-type="string" table:style-name="ce5">
            <text:p>DE CARRERA</text:p>
          </table:table-cell>
          <table:table-cell office:value-type="float" office:value="37000" table:style-name="ce5">
            <text:p>3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DY VICTORIA GOMEZ ALBUE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9000" table:style-name="ce5">
            <text:p>19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MARY TERESA CABRERA SANCHE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IA TOMASA TINELO PADILL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DE CARRER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NDA MARIA FRELLES TORRE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IO ZABALA ANGULO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FIJO</text:p>
          </table:table-cell>
          <table:table-cell office:value-type="float" office:value="10075" table:style-name="ce5">
            <text:p>1007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 GABRIEL MERCEDES PERALTA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 MARTE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DE CARRERA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ELVIRA ORTIZ ESTEVEZ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FREDO SOLIS MARTINEZ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FIJO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RCADIO GUERRER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RMANDO MINYETY RUI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IENVENIDO BELTRE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PASCUAL HEREDIA ROSSO</text:p>
          </table:table-cell>
          <table:table-cell office:value-type="string" table:style-name="ce1">
            <text:p>ENCARGADO DE ALMACEN Y SUMINISTRO</text:p>
          </table:table-cell>
          <table:table-cell office:value-type="string" table:style-name="ce5">
            <text:p>ENC. ALMACEN Y SUMIISTRO</text:p>
          </table:table-cell>
          <table:table-cell office:value-type="string" table:style-name="ce5">
            <text:p>DE CARRERA</text:p>
          </table:table-cell>
          <table:table-cell office:value-type="float" office:value="37650" table:style-name="ce5">
            <text:p>376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PE BIENVENIDA RAMIREZ CONSTANZA</text:p>
          </table:table-cell>
          <table:table-cell office:value-type="string" table:style-name="ce1">
            <text:p>SECCION DE NOMINAS</text:p>
          </table:table-cell>
          <table:table-cell office:value-type="string" table:style-name="ce5">
            <text:p>ENC. DE NOMINAS</text:p>
          </table:table-cell>
          <table:table-cell office:value-type="string" table:style-name="ce5">
            <text:p>DE CARRERA</text:p>
          </table:table-cell>
          <table:table-cell office:value-type="float" office:value="46500" table:style-name="ce5">
            <text:p>46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ESTHER RODRIGUEZ <text:s/>DIA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FIJO</text:p>
          </table:table-cell>
          <table:table-cell office:value-type="float" office:value="12740" table:style-name="ce7">
            <text:p>1274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ARIA DEL CARMEN ZAPATA LORENZO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FIJ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MENDEZ PEÑA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31000" table:style-name="ce7">
            <text:p>31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THA MIGUELINA RAMIREZ GONZALEZ</text:p>
          </table:table-cell>
          <table:table-cell office:value-type="string" table:style-name="ce1">
            <text:p>SECCION DE NOMINA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DE CARRERA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RTURO MONTILLA MATEO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RERA COLON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A MALTIL ROSS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DE CARRERA</text:p>
          </table:table-cell>
          <table:table-cell office:value-type="float" office:value="22820" table:style-name="ce5">
            <text:p>2282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MIGUEL GOMEZ GONZALEZ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AUX. ADMINISTRATIVO (A)</text:p>
          </table:table-cell>
          <table:table-cell office:value-type="string" table:style-name="ce5">
            <text:p>ESTATUTO SIMPLIFICADO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VEGAS</text:p>
          </table:table-cell>
          <table:table-cell office:value-type="string" table:style-name="ce1">
            <text:p>DEPTO DE FORMACION DE CATASTRO</text:p>
          </table:table-cell>
          <table:table-cell office:value-type="string" table:style-name="ce5">
            <text:p>ENC. DEPTO. <text:s/>DE FORM. CATASTRAL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LAIRET FELIPE NUÑEZ</text:p>
          </table:table-cell>
          <table:table-cell office:value-type="string" table:style-name="ce1">
            <text:p>SECCION ALMACEN Y SUMINISTRO<text:s/>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15250" table:style-name="ce5">
            <text:p>152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OURDES SANCHEZ MEJIA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ALMONTE ENCARNACION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FIJO</text:p>
          </table:table-cell>
          <table:table-cell office:value-type="float" office:value="23600" table:style-name="ce5">
            <text:p>236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ESTELA MOYA DE JESUS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. PEÑA FORTUNA</text:p>
          </table:table-cell>
          <table:table-cell office:value-type="string" table:style-name="ce1">
            <text:p>DEPTO. COORDINACION REGIONAL</text:p>
          </table:table-cell>
          <table:table-cell office:value-type="string" table:style-name="ce5">
            <text:p>ENC. DEPTO. COORDINACION REG.</text:p>
          </table:table-cell>
          <table:table-cell office:value-type="string" table:style-name="ce5">
            <text:p>FIJO</text:p>
          </table:table-cell>
          <table:table-cell office:value-type="float" office:value="72900" table:style-name="ce5">
            <text:p>729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REYES TAPIA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0080" table:style-name="ce7">
            <text:p>1008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EN ALVARADO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910" table:style-name="ce5">
            <text:p>1091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SEGURA P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ESTEPHANY SANTANA CASTILL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. TASADOR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LU TOLENTINO FABIAN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PASCUAL BRAZOBAN</text:p>
          </table:table-cell>
          <table:table-cell office:value-type="string" table:style-name="ce1">
            <text:p><text:s/>SECCION DE CAJA</text:p>
          </table:table-cell>
          <table:table-cell office:value-type="string" table:style-name="ce5">
            <text:p>ENC. SECCION DE CAJA</text:p>
          </table:table-cell>
          <table:table-cell office:value-type="string" table:style-name="ce5">
            <text:p>DE CARRERA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ARGENTINA GONZALEZ YNFANTE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5160" table:style-name="ce5">
            <text:p>151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IS HERNANDEZ TRINIDAD</text:p>
          </table:table-cell>
          <table:table-cell office:value-type="string" table:style-name="ce1">
            <text:p>DEPTO.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23460" table:style-name="ce5">
            <text:p>234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ILUMINADA CASTILLO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22700" table:style-name="ce5">
            <text:p>227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OSEFINA MENDEZ GOMEZ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AUX. DE CONTABILIDAD</text:p>
          </table:table-cell>
          <table:table-cell office:value-type="string" table:style-name="ce5">
            <text:p>DE CARRERA</text:p>
          </table:table-cell>
          <table:table-cell office:value-type="float" office:value="23000" table:style-name="ce5">
            <text:p>23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A SOTO</text:p>
          </table:table-cell>
          <table:table-cell office:value-type="string" table:style-name="ce1">
            <text:p>SECCION CAJ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ISSA NOVA GARCIA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AUX. DE CONTABILIDAD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VYN WILLIAM CORA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SANCHEZ RODRIGUEZ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COORDINADOR DESPACHO</text:p>
          </table:table-cell>
          <table:table-cell office:value-type="string" table:style-name="ce5">
            <text:p>DE CARRERA</text:p>
          </table:table-cell>
          <table:table-cell office:value-type="float" office:value="55000" table:style-name="ce5">
            <text:p>5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REYES VARGA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LEONTE DE LA CRUZ DIAZ<text:s/>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SUBDIRECTOR GENERAL REGION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A RAMIREZ TERRERO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RECLUTAMIENTO Y SELECCIÓN</text:p>
          </table:table-cell>
          <table:table-cell office:value-type="string" table:style-name="ce5">
            <text:p>DE CARRERA</text:p>
          </table:table-cell>
          <table:table-cell office:value-type="float" office:value="37000" table:style-name="ce5">
            <text:p>3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TORRES CASTELLE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BAUTISTA JER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MAGALLANES SALLAN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THA MADERLIN MARTINEZ GUZMAN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ALMA ADAMES MARTIN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ZARIO ALEJANDRO LINARES FELIX</text:p>
          </table:table-cell>
          <table:table-cell office:value-type="string" table:style-name="ce1">
            <text:p>DEPTO. DE CONSERVACION CATASTRAL<text:s/></text:p>
          </table:table-cell>
          <table:table-cell office:value-type="string" table:style-name="ce5">
            <text:p>TECNICO EN DOCUMENTACION</text:p>
          </table:table-cell>
          <table:table-cell office:value-type="string" table:style-name="ce5">
            <text:p>DE CARRERA</text:p>
          </table:table-cell>
          <table:table-cell office:value-type="float" office:value="60000" table:style-name="ce5">
            <text:p>6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CASTRO CORTORREAL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S YAMILEY ROSARIO REYES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DE CARRERA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ELYS TERESA <text:s/>CEDEÑO <text:s/>CAMPOS</text:p>
          </table:table-cell>
          <table:table-cell office:value-type="string" table:style-name="ce1">
            <text:p>OFICINA ACCESO A LA INFORMACION<text:s/></text:p>
          </table:table-cell>
          <table:table-cell office:value-type="string" table:style-name="ce5">
            <text:p>ENC. DE OFICINA DE LA AC.</text:p>
          </table:table-cell>
          <table:table-cell office:value-type="string" table:style-name="ce5">
            <text:p>DE CARRERA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LIDIS M. TERRERO RUBI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AUX. DE RELACIONES PUBLIC</text:p>
          </table:table-cell>
          <table:table-cell office:value-type="string" table:style-name="ce5">
            <text:p>FIJ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GA LIDIA ABREU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AUX. DE CONTABILIDAD</text:p>
          </table:table-cell>
          <table:table-cell office:value-type="string" table:style-name="ce5">
            <text:p>DE CARRERA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CY CUEVAS ESPINOS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YDA ROBLEZ NUÑ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0480" table:style-name="ce5">
            <text:p>2048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BIENVENIDO ALCANTARA PE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ENC. SECCION <text:s/>DE TRANSPORTACION</text:p>
          </table:table-cell>
          <table:table-cell office:value-type="string" table:style-name="ce5">
            <text:p>FIJO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RAQUEL DE LA CRUZ MATO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MOREL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9000" table:style-name="ce5">
            <text:p>9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BODDEN GONZALE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ADM. DE SEGURIDAD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VEL ERNESTO ALMARANTE RAMIREZ</text:p>
          </table:table-cell>
          <table:table-cell office:value-type="string" table:style-name="ce1">
            <text:p>DIVISION DE CRTOGRAFIA</text:p>
          </table:table-cell>
          <table:table-cell office:value-type="string" table:style-name="ce5">
            <text:p>AUXILIAR DE CATOGRAFIA</text:p>
          </table:table-cell>
          <table:table-cell office:value-type="string" table:style-name="ce5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ANIEL FRELLES TOR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MATOS DE LA PA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5">
            <text:p>DE CARRERA</text:p>
          </table:table-cell>
          <table:table-cell office:value-type="float" office:value="17340" table:style-name="ce5">
            <text:p>1734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ARGAS RAMIR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DE CARRER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ELITO FLORIAN MESA</text:p>
          </table:table-cell>
          <table:table-cell office:value-type="string" table:style-name="ce1">
            <text:p>DEPTO. DE CONSERVACION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SORIANO MOT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BATISTA NUÑE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LEDESMA CANDELIER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MATIAS NUÑEZ FERNAND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YSAIAS GUERRERO CORDERO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. DE <text:s/>ALMACEN Y SUMINISTRO</text:p>
          </table:table-cell>
          <table:table-cell office:value-type="string" table:style-name="ce5">
            <text:p>DE CARRERA</text:p>
          </table:table-cell>
          <table:table-cell office:value-type="float" office:value="19242.5" table:style-name="ce5">
            <text:p>19242.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ALTAGRACIA GIRON GUERRERO</text:p>
          </table:table-cell>
          <table:table-cell office:value-type="string" table:style-name="ce1">
            <text:p>DEPTO. DE CONSERVACION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 FERREIRA</text:p>
          </table:table-cell>
          <table:table-cell office:value-type="string" table:style-name="ce1">
            <text:p>DIVISION DE SERV. GENERALES</text:p>
          </table:table-cell>
          <table:table-cell office:value-type="string" table:style-name="ce5">
            <text:p>ENC. DE SERVICIOS GENERALES</text:p>
          </table:table-cell>
          <table:table-cell office:value-type="string" table:style-name="ce5">
            <text:p>FIJO</text:p>
          </table:table-cell>
          <table:table-cell office:value-type="float" office:value="72000" table:style-name="ce5">
            <text:p>7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MATOS MESA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UCETA GOM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DELIS DE LA CRUZ GUERRER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4840" table:style-name="ce5">
            <text:p>1484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HERNANDE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<text:s/>INTERNO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RAFAEL MENDOZA HERRERA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LEXANDER MARTINEZ MARMOLEJOS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. DE CARTOGRAFIA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JUNIOR MATA SANCHEZ</text:p>
          </table:table-cell>
          <table:table-cell office:value-type="string" table:style-name="ce1">
            <text:p>DEPTO. COMUNICACIONES</text:p>
          </table:table-cell>
          <table:table-cell office:value-type="string" table:style-name="ce5">
            <text:p>AUXILIAR ADMINISTAR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CORPORAN ALBURQU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ABREU PICHARDO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HERNANDEZ NUÑE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ADMINISTRADOR BASE DE DATOS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CECILIA CUEVAS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MATOS REYE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DE CARRER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REINA SEGURA PEÑA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HERRERA GUILLERM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MEDINA BETANC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VIRGINIA GUZMAN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DE CARRERA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ANO ENCARNACION CASTILL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139.5" table:style-name="ce5">
            <text:p>16139.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IA MERCEDES CRUZ ALVARE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ENC. DIVISION CORRESPONDENCIA<text:s/></text:p>
          </table:table-cell>
          <table:table-cell office:value-type="string" table:style-name="ce5">
            <text:p>DE CARRERA</text:p>
          </table:table-cell>
          <table:table-cell office:value-type="float" office:value="42374" table:style-name="ce5">
            <text:p>4237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RA JOSEFINA ANGELES VARGA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RILO MORENO MARTE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ELECTRICISTA<text:s/></text:p>
          </table:table-cell>
          <table:table-cell office:value-type="string" table:style-name="ce5">
            <text:p>ESTATUTO SIMPLIFICADO</text:p>
          </table:table-cell>
          <table:table-cell office:value-type="float" office:value="13000" table:style-name="ce5">
            <text:p>13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AMARILIS MATEO BREA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ENC. DELEG. SANTIAGO</text:p>
          </table:table-cell>
          <table:table-cell office:value-type="string" table:style-name="ce5">
            <text:p>FIJO</text:p>
          </table:table-cell>
          <table:table-cell office:value-type="float" office:value="57600" table:style-name="ce5">
            <text:p>576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RANGEL MATEO ARIAS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EN COMPRAS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LIN GATON PINED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GEL MARIA RAMOS LOPEZ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JEI HORTENSIA DIAZ TIBURCIO</text:p>
          </table:table-cell>
          <table:table-cell office:value-type="string" table:style-name="ce1">
            <text:p>DIVISION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DE CARRERA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NY YINET CUEVAS MATOS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TIANA DEL ROSARIO SANCHEZ<text:s/>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ANNY MARIANA SOLANO ALBERT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1000" table:style-name="ce7">
            <text:p>21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YOCATA GUZMAN GUZMAN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INA PEREZ MENDEZ</text:p>
          </table:table-cell>
          <table:table-cell office:value-type="string" table:style-name="ce1">
            <text:p>DEPTO. DE TEC. DE LA INF. Y COM</text:p>
          </table:table-cell>
          <table:table-cell office:value-type="string" table:style-name="ce5">
            <text:p>ADMINISTRADOR BASE DE DATOS</text:p>
          </table:table-cell>
          <table:table-cell office:value-type="string" table:style-name="ce5">
            <text:p>DE CARRER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GONZALEZ GONZAL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MEJIA MA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RAMIREZ FELI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YVAN DEL VALLE OBJIO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SARROLLO ORGANIZACIONAL</text:p>
          </table:table-cell>
          <table:table-cell office:value-type="string" table:style-name="ce5">
            <text:p>DE CARRERA</text:p>
          </table:table-cell>
          <table:table-cell office:value-type="float" office:value="55000" table:style-name="ce5">
            <text:p>5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ALBERTO BATISTA FELIX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SISTENTE TECNICO</text:p>
          </table:table-cell>
          <table:table-cell office:value-type="string" table:style-name="ce5">
            <text:p>DE CONFIANZA</text:p>
          </table:table-cell>
          <table:table-cell office:value-type="float" office:value="40075" table:style-name="ce5">
            <text:p>4007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HERNANDEZ VIDAL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15600" table:style-name="ce5">
            <text:p>156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JOSE HERNANDEZ ORTEG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TALINA LAUREAN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ELIZABETH TAMA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TER ALEXANDER PAULINO CAPELLAN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BAUTISTA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RAFAEL GOMEZ LI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DE CARRERA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RIS MATEO ENCARNACION<text:s/>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FIJO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MI NATALI PEÑA LOPEZ</text:p>
          </table:table-cell>
          <table:table-cell office:value-type="string" table:style-name="ce1">
            <text:p>DEPARTAMENTO DE VALORACION</text:p>
          </table:table-cell>
          <table:table-cell office:value-type="string" table:style-name="ce5">
            <text:p><text:s/>TAS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RFRICA NOAMI ABREU DE LOS SANTOS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500" table:style-name="ce5">
            <text:p>255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RRY ENCARNACION RODRIGU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RA FIDELINA CANARO CURY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16850" table:style-name="ce5">
            <text:p>168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SELEL JOSEFINA LOPEZ CERD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COORDINADORA TECNIC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ES JAVIER CASTILLO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EN COMPRAS</text:p>
          </table:table-cell>
          <table:table-cell office:value-type="string" table:style-name="ce5">
            <text:p>FIJO</text:p>
          </table:table-cell>
          <table:table-cell office:value-type="float" office:value="26750" table:style-name="ce5">
            <text:p>267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GRID ALTAGRACIA DE JESU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DE CARRERA</text:p>
          </table:table-cell>
          <table:table-cell office:value-type="float" office:value="17140" table:style-name="ce5">
            <text:p>1714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RGY ALEJANDRO MATOS MOT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RIS Y. PEÑA LORENZO<text:s/></text:p>
          </table:table-cell>
          <table:table-cell office:value-type="string" table:style-name="ce1">
            <text:p>DIVISION LEVANTAMIENTO Y ESTUDIO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IAS HILARIO PEÑ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DRO ANTONIO LAZALA RODRIGU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ENC. DEPTO. CONSERVA. CATASTRA</text:p>
          </table:table-cell>
          <table:table-cell office:value-type="string" table:style-name="ce5">
            <text:p>FIJO</text:p>
          </table:table-cell>
          <table:table-cell office:value-type="float" office:value="72900" table:style-name="ce5">
            <text:p>729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EIDY MARTINEZ GUERRA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WILL VELEZ ARIAS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. ALMACEN Y SUMINIST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ILE ALTAGRACIA CRUCETA ABBOTT</text:p>
          </table:table-cell>
          <table:table-cell office:value-type="string" table:style-name="ce1">
            <text:p>DEPTO. ADMINISTRATIVO FINANCIERO</text:p>
          </table:table-cell>
          <table:table-cell office:value-type="string" table:style-name="ce5">
            <text:p>ANALISTA FINANCIERO</text:p>
          </table:table-cell>
          <table:table-cell office:value-type="string" table:style-name="ce5">
            <text:p>FIJO</text:p>
          </table:table-cell>
          <table:table-cell office:value-type="float" office:value="62500" table:style-name="ce5">
            <text:p>6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RICA GERTRUDIS GARCIA HENRIQU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FELIZ CUEBA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BAEZ FRANC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 MARTE</text:p>
          </table:table-cell>
          <table:table-cell office:value-type="string" table:style-name="ce1">
            <text:p>DEPTO. <text:s/>DE <text:s/>VALORACION</text:p>
          </table:table-cell>
          <table:table-cell office:value-type="string" table:style-name="ce5">
            <text:p>AUX. TASADOR</text:p>
          </table:table-cell>
          <table:table-cell office:value-type="string" table:style-name="ce5">
            <text:p>FIJO</text:p>
          </table:table-cell>
          <table:table-cell office:value-type="float" office:value="18200" table:style-name="ce5">
            <text:p>18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MENDEZ SEVERIN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(A) CATASTR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DEL MONTE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DE CARRERA</text:p>
          </table:table-cell>
          <table:table-cell office:value-type="float" office:value="17100" table:style-name="ce5">
            <text:p>171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GARCIA DE LA CRUZ<text:s/>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INA ALONZO BALBUEN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DIAZ SEVERINO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ARIA CURI FELIZ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ROSARIO VICIOSO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SOFIA ABREU RODRIGU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OAQUINA MORA RODRIGUEZ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ENC. DPTO. JURIDICO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GARCIA CRUZ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DE CARRERA</text:p>
          </table:table-cell>
          <table:table-cell office:value-type="float" office:value="17840" table:style-name="ce5">
            <text:p>1784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ITA FERNAND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RUZ <text:s/>JAQUELINE <text:s/>LUZON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TALIA ENCARNACION MONTER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4070" table:style-name="ce5">
            <text:p>1407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GALVEZ POLANCO</text:p>
          </table:table-cell>
          <table:table-cell office:value-type="string" table:style-name="ce1">
            <text:p>DELEGACION REGIONA NORTE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A. BRITO GERMOSEN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GOMEZ PEGUER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ANTONIO VASQUEZ MES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AMADA DIAZ PANIAGUA</text:p>
          </table:table-cell>
          <table:table-cell office:value-type="string" table:style-name="ce1">
            <text:p>DEPTO. DE <text:s/>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DE CARRERA</text:p>
          </table:table-cell>
          <table:table-cell office:value-type="float" office:value="26350" table:style-name="ce5">
            <text:p>263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CA M. REYES PEÑA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BAL GOMEZ MENDE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AUXILIAR DE TASACION</text:p>
          </table:table-cell>
          <table:table-cell office:value-type="string" table:style-name="ce5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ESMILDA BAEZ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FIJO</text:p>
          </table:table-cell>
          <table:table-cell office:value-type="float" office:value="12600" table:style-name="ce5">
            <text:p>126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REYES RAMIREZ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ENC. DEPTO. PLANIFICACION Y DESARROLLO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ELO FELIX OVALLES MIESE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ELECTRICISTA Y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16050" table:style-name="ce5">
            <text:p>160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ROMERO PER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DE CARRERA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VIDAL SORIANO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ENC. DIV. <text:s/>DE CARTOGRAFIA</text:p>
          </table:table-cell>
          <table:table-cell office:value-type="string" table:style-name="ce5">
            <text:p>DE CARRERA</text:p>
          </table:table-cell>
          <table:table-cell office:value-type="float" office:value="49500" table:style-name="ce5">
            <text:p>49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YUDELKA GONZALES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OLINA ELIZABETH DURAN DOMIGU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DE CARRERA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CORNIEL CUBILETE</text:p>
          </table:table-cell>
          <table:table-cell office:value-type="string" table:style-name="ce1">
            <text:p>DEPTO. DE <text:s/>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NDO ANDRES CORNIEL ROS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ESTATUTO SIMPLIFICADO</text:p>
          </table:table-cell>
          <table:table-cell office:value-type="float" office:value="18780" table:style-name="ce5">
            <text:p>1878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A JOSEFINA GONZALEZ ROSARIO</text:p>
          </table:table-cell>
          <table:table-cell office:value-type="string" table:style-name="ce1">
            <text:p>DEPTO. ADMINISTRATIVO FINANCIERO</text:p>
          </table:table-cell>
          <table:table-cell office:value-type="string" table:style-name="ce5">
            <text:p>ANALISTA DE PESUPUEST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TAZAR ANTONIO DE LA CRUZ GARAVIT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TA MARIA DE JESUS SAN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TY MARISOL BRAVO MONTAS<text:s/>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6000" table:style-name="ce5">
            <text:p>6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NCA MARISOL LOPEZ MEJIA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UXILIAR ADM.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AR OTAÑO QUEVEDO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5">
            <text:p>AUX. DE <text:s/>ALMACEN Y SUMINISTRO</text:p>
          </table:table-cell>
          <table:table-cell office:value-type="string" table:style-name="ce5">
            <text:p>DE CARRERA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O JOSE YOVANNI CRUZ LOP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UNILDA JOSEFINA BICHARA GONZALEZ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DE CARRERA</text:p>
          </table:table-cell>
          <table:table-cell office:value-type="float" office:value="68000" table:style-name="ce5">
            <text:p>6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ENAVENTURA OZUNA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. ACOSTA DECHAMPS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FIJO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DE LA ROSA RIVERA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ANUEL CARMONA MATE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SUBDIRECTOR GENER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ANUEL GONZALEZ DIA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35500" table:style-name="ce5">
            <text:p>35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EYES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EYES DE JESU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ISABEL OLIVERO JIMEN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IA MONICA OLAVERRIA SANTANA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CUEVAS<text:s/>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O SOLIS BOCIO</text:p>
          </table:table-cell>
          <table:table-cell office:value-type="string" table:style-name="ce1">
            <text:p>DEPTO. DE TEC. DE LA INF. Y COM</text:p>
          </table:table-cell>
          <table:table-cell office:value-type="string" table:style-name="ce5">
            <text:p>TEC. DE REDES Y COMUNICACIÓN</text:p>
          </table:table-cell>
          <table:table-cell office:value-type="string" table:style-name="ce5">
            <text:p>DE CARRERA</text:p>
          </table:table-cell>
          <table:table-cell office:value-type="float" office:value="40500" table:style-name="ce5">
            <text:p>40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ESTE MEDINA LOPEZ DE RODRIGU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RISTIAN FRANCISCO COTES JORG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NALISTA GESTION DE CALIDAD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RAFELINA CARRERA MOY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ENC. DEPTO. VALORACION</text:p>
          </table:table-cell>
          <table:table-cell office:value-type="string" table:style-name="ce5">
            <text:p>DE CARRERA</text:p>
          </table:table-cell>
          <table:table-cell office:value-type="float" office:value="58800" table:style-name="ce5">
            <text:p>588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SILVER PEÑA PEÑ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DIRECTOR<text:s/></text:p>
          </table:table-cell>
          <table:table-cell office:value-type="string" table:style-name="ce5">
            <text:p>DE LIBRE NOMBRAMIENTO</text:p>
          </table:table-cell>
          <table:table-cell office:value-type="float" office:value="235000" table:style-name="ce5">
            <text:p>23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HIAN PEÑA MA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. ROSARIO CASTILLO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A INTERNA</text:p>
          </table:table-cell>
          <table:table-cell office:value-type="string" table:style-name="ce5">
            <text:p>ESTATUTO SIMPLIFICAD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DA FREDESVINDA BAUTISTA MATEO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DE CARRERA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M. PERALTA C.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MARYS PEREZ JAQUEZ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MASO JOSE URBAEZ FELI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IO ROSARIO CRUZ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7750" table:style-name="ce5">
            <text:p>277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FIS MISAEL AYBAR SANTANA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. PEÑA CUAVAS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FERRERAS DOMINGUEZ</text:p>
          </table:table-cell>
          <table:table-cell office:value-type="string" table:style-name="ce1">
            <text:p>SECCION DE NOMINA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IA MARIANNY ENCARNACION NUÑEZ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DE CARRERA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MARYS ANTONIA CHALAS TEJEDA</text:p>
          </table:table-cell>
          <table:table-cell office:value-type="string" table:style-name="ce1">
            <text:p>DEPTO. <text:s/>DE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MEDES ALTAGRACIA MELO SUERO</text:p>
          </table:table-cell>
          <table:table-cell office:value-type="string" table:style-name="ce1">
            <text:p>DEPTO. DE <text:s/>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 ROSARIO SEVERIN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A PEGUERO CASTILL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AUX. <text:s/>DE RELACIONES PUBLICAS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CABRERA ENCARNACION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AUX. TASADOR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RCELINO MARTE PERALT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SUBDIRECTOR GENER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ORENO MATE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LAVADOR DE VEHICULOS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GUEL GARCI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9350" table:style-name="ce5">
            <text:p>193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WILLIAM GOMEZ GUZMAN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INE J. PEÑA <text:s/>P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DA HERNANDEZ GONZALE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DIA M. BUENO DIAZ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GARCIA DIPITON</text:p>
          </table:table-cell>
          <table:table-cell office:value-type="string" table:style-name="ce1">
            <text:p>DEPTO. <text:s/>DE <text:s/>VALORACION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DE CARRERA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RICART FROMETA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ZORRILLA CASTILLO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DE CARRERA</text:p>
          </table:table-cell>
          <table:table-cell office:value-type="float" office:value="22250" table:style-name="ce5">
            <text:p>222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OISA ESTEVEZ MINAYA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OISA RAMIREZ <text:s/>RAMIR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PIDIO RAMIREZ MANZANILLO</text:p>
          </table:table-cell>
          <table:table-cell office:value-type="string" table:style-name="ce1">
            <text:p>DEPARTAMENTO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GARITA FRANCO VEL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Y ISABEL RUBIO PEREZ<text:s/></text:p>
          </table:table-cell>
          <table:table-cell office:value-type="string" table:style-name="ce1">
            <text:p>DIVISION CARTOGRAF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MORALES DE JESU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 ENMANUEL DIAZ DE LOS SANTO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CAROLINA GONZALEZ DE OLEO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DIGITADOR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ELIZABETH ESPINAL GUZMAN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DE CARRERA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SON R. PINALES<text:s/>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DE TASACION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NISLAO DE LA ROSA NOYOL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AN YAQUIRA PEÑA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ROCIO JORGE CORPORAN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3000" table:style-name="ce5">
            <text:p>13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BERTO DE JESUS CRU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AQUILES CIPRIAN MIRANDA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 GESTION DE CAL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PADILLA</text:p>
          </table:table-cell>
          <table:table-cell office:value-type="string" table:style-name="ce1">
            <text:p>DEIVISION SERVICIOS GENERALES</text:p>
          </table:table-cell>
          <table:table-cell office:value-type="string" table:style-name="ce5">
            <text:p>PLOMERO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RAFAEL CASTILLO COSTE</text:p>
          </table:table-cell>
          <table:table-cell office:value-type="string" table:style-name="ce1">
            <text:p>DELEGACION NORTE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GONZALEZ SANCHEZ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5">
            <text:p>ENC. DEPTO. ADM.. Y FINANCIERO.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DEL RODRIGUEZ PEREZ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FRIAS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14400" table:style-name="ce5">
            <text:p>144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LBERTO FERMIN ALMONT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DANIEL RODRIGUEZ JAIME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A USUARIOS I</text:p>
          </table:table-cell>
          <table:table-cell office:value-type="string" table:style-name="ce5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HERNANDEZ DE SANCH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MERCEDES PRESINAL MARTIN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FIJO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MONTILLA DE LOS SAN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A CATASTRAL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TRINIDAD MEDRANO REGALADO</text:p>
          </table:table-cell>
          <table:table-cell office:value-type="string" table:style-name="ce1">
            <text:p>DEPTO. DE COORDINACION REGIONAL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DE CARRERA</text:p>
          </table:table-cell>
          <table:table-cell office:value-type="float" office:value="15210" table:style-name="ce5">
            <text:p>1521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. PEREZ CUEVA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BENCOSME <text:s/>DOMINGUEZ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SUBDIRECTOR<text:s/>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GOMEZ DURAN</text:p>
          </table:table-cell>
          <table:table-cell office:value-type="string" table:style-name="ce1">
            <text:p>DEPTO. DE FORMACION DE CATASTRO</text:p>
          </table:table-cell>
          <table:table-cell office:value-type="string" table:style-name="ce5">
            <text:p>REVISOR FORMACION CAT.</text:p>
          </table:table-cell>
          <table:table-cell office:value-type="string" table:style-name="ce5">
            <text:p>DE CARRERA</text:p>
          </table:table-cell>
          <table:table-cell office:value-type="float" office:value="24750" table:style-name="ce5">
            <text:p>247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RUDECIND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LAVADOR DE VEHICULOS</text:p>
          </table:table-cell>
          <table:table-cell office:value-type="string" table:style-name="ce5">
            <text:p>ESTATUTO SIMPLIFIC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 FELIX PUENTE CASTILLO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SISTENTE RELACIONES PUBLICAS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G LEONARDO DISLA GUERR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ALBERTO DE LA ROSA RAMI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NUÑEZ ALVAREZ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ADMINISTRADOR (A)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ANTONIO BISONO REYE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NY NUÑEZ RODRIGU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18670" table:style-name="ce5">
            <text:p>1867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YDELISA MARLENIS BATISTA APONTE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8860" table:style-name="ce5">
            <text:p>1886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HENRY MONTERO TOR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JOSE CASTELLANOS ALMONT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PINALES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BERTO GUERRERO ROSARIO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LUMINADA SANCHEZ CUEVAS</text:p>
          </table:table-cell>
          <table:table-cell office:value-type="string" table:style-name="ce1">
            <text:p>DEPTO. DE TEC. DE LA INF. Y COM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ES DE LA ROSA FIGUEROA</text:p>
          </table:table-cell>
          <table:table-cell office:value-type="string" table:style-name="ce1">
            <text:p>DIRECCION TECNICA</text:p>
          </table:table-cell>
          <table:table-cell office:value-type="string" table:style-name="ce5">
            <text:p>SUBDIRECTORA GENER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RIDS ALTAGRACIA PEGU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DE CARRERA</text:p>
          </table:table-cell>
          <table:table-cell office:value-type="float" office:value="17340" table:style-name="ce5">
            <text:p>1734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ONEL BAUTISTA BAUTIST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LA MERCEDES SANTOS ROMERO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FIJO</text:p>
          </table:table-cell>
          <table:table-cell office:value-type="float" office:value="15570" table:style-name="ce5">
            <text:p>1557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URA CRISTINA SOLER MORA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IDRO BAUTISTA DE OLE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MARTINEZ SALA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QUELINE <text:s/>AQUINO CALDERON</text:p>
          </table:table-cell>
          <table:table-cell office:value-type="string" table:style-name="ce1">
            <text:p>SECCION DE NOMINA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QUELINE SANTANA GUITIERREZ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4750" table:style-name="ce5">
            <text:p>247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 LOP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18850" table:style-name="ce5">
            <text:p>188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ETTE DEL ROSARIO RODRIGUEZ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LPI DE JESUS CORNIELLE RAVEL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20500" table:style-name="ce5">
            <text:p>20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ERCEDES ESPINAL CEPED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UXILIAR DE INFORMACION CIUDADANO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ENIA MARIA ROSA DOMINGU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500" table:style-name="ce7">
            <text:p>15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SICA ALTAGRACIA RODRIGUEZ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NY MANUEL VENTURA BUENO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5">
            <text:p>ENC. DEPTO. COMUNICACION</text:p>
          </table:table-cell>
          <table:table-cell office:value-type="string" table:style-name="ce5">
            <text:p>FIJO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CASTRO GENAO</text:p>
          </table:table-cell>
          <table:table-cell office:value-type="string" table:style-name="ce1">
            <text:p>DELGACION REGION NOR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Y JOSE MARMOLEJO VILLAR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DOMINGO ROJAS SOLI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LEVY CASTILLO</text:p>
          </table:table-cell>
          <table:table-cell office:value-type="string" table:style-name="ce1">
            <text:p>DEPTO. DE FORMACION DE CATASTRO</text:p>
          </table:table-cell>
          <table:table-cell office:value-type="string" table:style-name="ce5">
            <text:p>REVISOR FORMACION CAT.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RUIZ FERMIN</text:p>
          </table:table-cell>
          <table:table-cell office:value-type="string" table:style-name="ce1">
            <text:p>DIRECCION TECNICA</text:p>
          </table:table-cell>
          <table:table-cell office:value-type="string" table:style-name="ce5">
            <text:p>DIRECTOR (A)TECNICO (A)</text:p>
          </table:table-cell>
          <table:table-cell office:value-type="string" table:style-name="ce5">
            <text:p>DE CONFIANZA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DIA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TURO MOLINA ORTI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WEB MASTER</text:p>
          </table:table-cell>
          <table:table-cell office:value-type="string" table:style-name="ce5">
            <text:p>FIJO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CABRERA SANTANA</text:p>
          </table:table-cell>
          <table:table-cell office:value-type="string" table:style-name="ce1">
            <text:p>DIVISIN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FIJO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GILBERTO ROBLES RODRIGU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MECANICO AUTOMOTRIZ</text:p>
          </table:table-cell>
          <table:table-cell office:value-type="string" table:style-name="ce5">
            <text:p>ESTATUTO SIMPLIFICADO</text:p>
          </table:table-cell>
          <table:table-cell office:value-type="float" office:value="15460" table:style-name="ce5">
            <text:p>1546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. PATRICIO CANDELARI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AUXILIAR ADMINISTRARIVO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. ROJAS ALMONTE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SUBDIRECTOR(A) GENERAL</text:p>
          </table:table-cell>
          <table:table-cell office:value-type="string" table:style-name="ce5">
            <text:p>DE LIBRE NOMBRAMIENTO</text:p>
          </table:table-cell>
          <table:table-cell office:value-type="float" office:value="99000" table:style-name="ce5">
            <text:p>99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. REGALADO REYES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SUBDIRECTOR (A) GENERAL</text:p>
          </table:table-cell>
          <table:table-cell office:value-type="string" table:style-name="ce5">
            <text:p>DE LIBRE NOMBRAMIENTO</text:p>
          </table:table-cell>
          <table:table-cell office:value-type="float" office:value="99000" table:style-name="ce5">
            <text:p>99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ONTERO MONTER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AMON ABUD CORNELIO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57600" table:style-name="ce5">
            <text:p>576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HADAMES BRITO HERNANDEZ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ENC. DEPTO. REC. HUMANOS</text:p>
          </table:table-cell>
          <table:table-cell office:value-type="string" table:style-name="ce5">
            <text:p>DE CARRERA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VLADIMIR MEJIA SANCHE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DEL CARMEN PER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MILAGROS RODRIGUEZ REYES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. DE DOCUMENTACION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LINA DELGADO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LYN DE LOS SANTOS ENCARNACION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MEJIA DAMIAN</text:p>
          </table:table-cell>
          <table:table-cell office:value-type="string" table:style-name="ce1">
            <text:p>DEPTO. DE FORMACION DE CATASTRO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SANTANA FRANC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PERIODISTA</text:p>
          </table:table-cell>
          <table:table-cell office:value-type="string" table:style-name="ce5">
            <text:p>DE CARRERA</text:p>
          </table:table-cell>
          <table:table-cell office:value-type="float" office:value="37000" table:style-name="ce5">
            <text:p>37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DALIS MARTINEZ BAEZ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COORDI. CARTOGR. DIGIT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PEREZ SANTAN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VALDEZ PAREDES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ESTATUTO SIMPLIFICADO</text:p>
          </table:table-cell>
          <table:table-cell office:value-type="float" office:value="15840" table:style-name="ce5">
            <text:p>1584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CLARIBEL ESPINAL RAMIR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FAMILIA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RAFELINA CACERES VELO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FORMACION CAT.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SUGILIO MARTIN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N RAMON <text:s/>SANTOS DIA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LBERTO SENA PEREZ</text:p>
          </table:table-cell>
          <table:table-cell office:value-type="string" table:style-name="ce1">
            <text:p>DIVISION LEVANTAMIENTO Y ESTUDIO</text:p>
          </table:table-cell>
          <table:table-cell office:value-type="string" table:style-name="ce5">
            <text:p>ENC. LEVANTAMIENTO CATASTRAL</text:p>
          </table:table-cell>
          <table:table-cell office:value-type="string" table:style-name="ce5">
            <text:p>DE CARRERA</text:p>
          </table:table-cell>
          <table:table-cell office:value-type="float" office:value="36750" table:style-name="ce5">
            <text:p>367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ONZALEZ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ENC. DIVISION FINANCIERO</text:p>
          </table:table-cell>
          <table:table-cell office:value-type="string" table:style-name="ce5">
            <text:p>FIJO</text:p>
          </table:table-cell>
          <table:table-cell office:value-type="float" office:value="54500" table:style-name="ce5">
            <text:p>54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GARCIA LOP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YMAR GARCIA DE LA CRUZ</text:p>
          </table:table-cell>
          <table:table-cell office:value-type="string" table:style-name="ce1">
            <text:p>SECCION DE CAJA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VING ROOSEVELT CUEVAS FERRERAS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DELEGADO REGIONAL</text:p>
          </table:table-cell>
          <table:table-cell office:value-type="string" table:style-name="ce5">
            <text:p>FIJO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DRY ABRAHAM RUIZ MARI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ALTAGRACIA BURGOS HILARIO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RELACIONES LABORALES</text:p>
          </table:table-cell>
          <table:table-cell office:value-type="string" table:style-name="ce5">
            <text:p>DE CARRERA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SLIN ESPIRITUSANTO TOR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DE CARRERA</text:p>
          </table:table-cell>
          <table:table-cell office:value-type="float" office:value="17560" table:style-name="ce5">
            <text:p>1756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YLAS DAMARAS AGRAMONTE MARTE<text:s text:c="4"/></text:p>
          </table:table-cell>
          <table:table-cell office:value-type="string" table:style-name="ce1">
            <text:p>DIRECCION TECNICA</text:p>
          </table:table-cell>
          <table:table-cell office:value-type="string" table:style-name="ce5">
            <text:p>DELEGADO REGIONAL</text:p>
          </table:table-cell>
          <table:table-cell office:value-type="string" table:style-name="ce5">
            <text:p>DE CARRERA</text:p>
          </table:table-cell>
          <table:table-cell office:value-type="float" office:value="52250" table:style-name="ce5">
            <text:p>522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USVELY SVETTANA PEÑA SANCHEZ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IA MERCEDES SERULLE JIMENEZ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13000" table:style-name="ce5">
            <text:p>13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VIRGINIA GOMEZ PEREZ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CAPACITACION Y DESARROLLO</text:p>
          </table:table-cell>
          <table:table-cell office:value-type="string" table:style-name="ce5">
            <text:p>DE CARRERA</text:p>
          </table:table-cell>
          <table:table-cell office:value-type="float" office:value="37000" table:style-name="ce5">
            <text:p>37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DY VICTORIA GOMEZ ALBUE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9000" table:style-name="ce5">
            <text:p>19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MARY TERESA CABRERA SANCHE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IA TOMASA TINELO PADILL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DE CARRER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NDA MARIA FRELLES TORRE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IO ZABALA ANGULO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FIJO</text:p>
          </table:table-cell>
          <table:table-cell office:value-type="float" office:value="10075" table:style-name="ce5">
            <text:p>10075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 GABRIEL MERCEDES PERALTA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 MARTE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DE CARRERA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ELVIRA ORTIZ ESTEVEZ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FREDO SOLIS MARTINEZ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FIJO</text:p>
          </table:table-cell>
          <table:table-cell office:value-type="float" office:value="28000" table:style-name="ce5">
            <text:p>2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RCADIO GUERRERO</text:p>
          </table:table-cell>
          <table:table-cell office:value-type="string" table:style-name="ce1">
            <text:p>DELEGACION REGION SUR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RMANDO MINYETY RUIZ</text:p>
          </table:table-cell>
          <table:table-cell office:value-type="string" table:style-name="ce1">
            <text:p>DEPTO.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IENVENIDO BELTRE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PASCUAL HEREDIA ROSSO</text:p>
          </table:table-cell>
          <table:table-cell office:value-type="string" table:style-name="ce1">
            <text:p>ENCARGADO DE ALMACEN Y SUMINISTRO</text:p>
          </table:table-cell>
          <table:table-cell office:value-type="string" table:style-name="ce5">
            <text:p>ENC. ALMACEN Y SUMIISTRO</text:p>
          </table:table-cell>
          <table:table-cell office:value-type="string" table:style-name="ce5">
            <text:p>DE CARRERA</text:p>
          </table:table-cell>
          <table:table-cell office:value-type="float" office:value="37650" table:style-name="ce5">
            <text:p>376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PE BIENVENIDA RAMIREZ CONSTANZA</text:p>
          </table:table-cell>
          <table:table-cell office:value-type="string" table:style-name="ce1">
            <text:p>SECCION DE NOMINAS</text:p>
          </table:table-cell>
          <table:table-cell office:value-type="string" table:style-name="ce5">
            <text:p>ENC. DE NOMINAS</text:p>
          </table:table-cell>
          <table:table-cell office:value-type="string" table:style-name="ce5">
            <text:p>DE CARRERA</text:p>
          </table:table-cell>
          <table:table-cell office:value-type="float" office:value="46500" table:style-name="ce5">
            <text:p>465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ESTHER RODRIGUEZ <text:s/>DIAZ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FIJO</text:p>
          </table:table-cell>
          <table:table-cell office:value-type="float" office:value="12740" table:style-name="ce7">
            <text:p>1274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ARIA DEL CARMEN ZAPATA LORENZO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FIJ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MENDEZ PEÑA</text:p>
          </table:table-cell>
          <table:table-cell office:value-type="string" table:style-name="ce1">
            <text:p>DIRECCION GENERAL<text:s/>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31000" table:style-name="ce7">
            <text:p>31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THA MIGUELINA RAMIREZ GONZALEZ</text:p>
          </table:table-cell>
          <table:table-cell office:value-type="string" table:style-name="ce1">
            <text:p>SECCION DE NOMINA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DE CARRERA</text:p>
          </table:table-cell>
          <table:table-cell office:value-type="float" office:value="31000" table:style-name="ce5">
            <text:p>31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RTURO MONTILLA MATEO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RERA COLON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A MALTIL ROSS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DE CARRERA</text:p>
          </table:table-cell>
          <table:table-cell office:value-type="float" office:value="22820" table:style-name="ce5">
            <text:p>2282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MIGUEL GOMEZ GONZALEZ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AUX. ADMINISTRATIVO (A)</text:p>
          </table:table-cell>
          <table:table-cell office:value-type="string" table:style-name="ce5">
            <text:p>ESTATUTO SIMPLIFICADO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VEGAS</text:p>
          </table:table-cell>
          <table:table-cell office:value-type="string" table:style-name="ce1">
            <text:p>DEPTO DE FORMACION DE CATASTRO</text:p>
          </table:table-cell>
          <table:table-cell office:value-type="string" table:style-name="ce5">
            <text:p>ENC. DEPTO. <text:s/>DE FORM. CATASTRAL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LAIRET FELIPE NUÑEZ</text:p>
          </table:table-cell>
          <table:table-cell office:value-type="string" table:style-name="ce1">
            <text:p>SECCION ALMACEN Y SUMINISTRO<text:s/>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15250" table:style-name="ce5">
            <text:p>1525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OURDES SANCHEZ MEJIA</text:p>
          </table:table-cell>
          <table:table-cell office:value-type="string" table:style-name="ce1">
            <text:p>DEPTO. ADM.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ALMONTE ENCARNACION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FIJO</text:p>
          </table:table-cell>
          <table:table-cell office:value-type="float" office:value="23600" table:style-name="ce5">
            <text:p>236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ESTELA MOYA DE JESUS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. PEÑA FORTUNA</text:p>
          </table:table-cell>
          <table:table-cell office:value-type="string" table:style-name="ce1">
            <text:p>DEPTO. COORDINACION REGIONAL</text:p>
          </table:table-cell>
          <table:table-cell office:value-type="string" table:style-name="ce5">
            <text:p>ENC. DEPTO. COORDINACION REG.</text:p>
          </table:table-cell>
          <table:table-cell office:value-type="string" table:style-name="ce5">
            <text:p>FIJO</text:p>
          </table:table-cell>
          <table:table-cell office:value-type="float" office:value="72900" table:style-name="ce5">
            <text:p>729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REYES TAPIA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0080" table:style-name="ce7">
            <text:p>1008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EN ALVARADO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910" table:style-name="ce5">
            <text:p>1091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SEGURA P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ESTEPHANY SANTANA CASTILL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. TASADOR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LU TOLENTINO FABIAN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PASCUAL BRAZOBAN</text:p>
          </table:table-cell>
          <table:table-cell office:value-type="string" table:style-name="ce1">
            <text:p><text:s/>SECCION DE CAJA</text:p>
          </table:table-cell>
          <table:table-cell office:value-type="string" table:style-name="ce5">
            <text:p>ENC. SECCION DE CAJA</text:p>
          </table:table-cell>
          <table:table-cell office:value-type="string" table:style-name="ce5">
            <text:p>DE CARRERA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ARGENTINA GONZALEZ YNFANTE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15160" table:style-name="ce5">
            <text:p>1516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LENIS HERNANDEZ TRINIDAD</text:p>
          </table:table-cell>
          <table:table-cell office:value-type="string" table:style-name="ce1">
            <text:p>DEPTO.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 CARRERA</text:p>
          </table:table-cell>
          <table:table-cell office:value-type="float" office:value="23460" table:style-name="ce5">
            <text:p>2346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INA ILUMINADA CASTILLO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22700" table:style-name="ce5">
            <text:p>227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SIEL JOSEFINA MENDEZ GOMEZ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AUX. DE CONTABILIDAD</text:p>
          </table:table-cell>
          <table:table-cell office:value-type="string" table:style-name="ce5">
            <text:p>DE CARRERA</text:p>
          </table:table-cell>
          <table:table-cell office:value-type="float" office:value="23000" table:style-name="ce5">
            <text:p>23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URA SOTO</text:p>
          </table:table-cell>
          <table:table-cell office:value-type="string" table:style-name="ce1">
            <text:p>SECCION CAJ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2000" table:style-name="ce5">
            <text:p>2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LISSA NOVA GARCIA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AUX. DE CONTABILIDAD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LVYN WILLIAM CORA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RCEDES ELIZABETH SANCHEZ RODRIGUEZ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COORDINADOR DESPACHO</text:p>
          </table:table-cell>
          <table:table-cell office:value-type="string" table:style-name="ce5">
            <text:p>DE CARRERA</text:p>
          </table:table-cell>
          <table:table-cell office:value-type="float" office:value="55000" table:style-name="ce5">
            <text:p>5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RCEDES REYES VARGA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GUEL ANGEL LEONTE DE LA CRUZ DIAZ<text:s/>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SUBDIRECTOR GENERAL REGIONAL</text:p>
          </table:table-cell>
          <table:table-cell office:value-type="string" table:style-name="ce5">
            <text:p>DE LIBRE NOMBRAMIENTO</text:p>
          </table:table-cell>
          <table:table-cell office:value-type="float" office:value="89100" table:style-name="ce5">
            <text:p>891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GUELA RAMIREZ TERRERO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ANALISTA DE RECLUTAMIENTO Y SELECCIÓN</text:p>
          </table:table-cell>
          <table:table-cell office:value-type="string" table:style-name="ce5">
            <text:p>DE CARRERA</text:p>
          </table:table-cell>
          <table:table-cell office:value-type="float" office:value="37000" table:style-name="ce5">
            <text:p>37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GUELINA TORRES CASTELLE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DE CARRERA</text:p>
          </table:table-cell>
          <table:table-cell office:value-type="float" office:value="16400" table:style-name="ce5">
            <text:p>164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AGROS BAUTISTA JER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AGROS MAGALLANES SALLAN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HA MADERLIN MARTINEZ GUZMAN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DE CARRER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ALMA ADAMES MARTINEZ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ZARIO ALEJANDRO LINARES FELIX</text:p>
          </table:table-cell>
          <table:table-cell office:value-type="string" table:style-name="ce1">
            <text:p>DEPTO. DE CONSERVACION CATASTRAL<text:s/></text:p>
          </table:table-cell>
          <table:table-cell office:value-type="string" table:style-name="ce5">
            <text:p>TECNICO EN DOCUMENTACION</text:p>
          </table:table-cell>
          <table:table-cell office:value-type="string" table:style-name="ce5">
            <text:p>DE CARRERA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LSON <text:s/>CASTRO CORTORREAL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RYS YAMILEY ROSARIO REYES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AUX. ADMINISTRATIVO I</text:p>
          </table:table-cell>
          <table:table-cell office:value-type="string" table:style-name="ce5">
            <text:p>DE CARRERA</text:p>
          </table:table-cell>
          <table:table-cell office:value-type="float" office:value="14000" table:style-name="ce5">
            <text:p>14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ELYS TERESA <text:s/>CEDEÑO <text:s/>CAMPOS</text:p>
          </table:table-cell>
          <table:table-cell office:value-type="string" table:style-name="ce1">
            <text:p>OFICINA ACCESO A LA INFORMACION<text:s/></text:p>
          </table:table-cell>
          <table:table-cell office:value-type="string" table:style-name="ce5">
            <text:p>ENC. DE OFICINA DE LA AC.</text:p>
          </table:table-cell>
          <table:table-cell office:value-type="string" table:style-name="ce5">
            <text:p>DE CARRERA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CLIDIS M. TERRERO RUBI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AUX. DE RELACIONES PUBLIC</text:p>
          </table:table-cell>
          <table:table-cell office:value-type="string" table:style-name="ce5">
            <text:p>FIJO</text:p>
          </table:table-cell>
          <table:table-cell office:value-type="float" office:value="7000" table:style-name="ce5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GA LIDIA ABREU</text:p>
          </table:table-cell>
          <table:table-cell office:value-type="string" table:style-name="ce1">
            <text:p>DIVISION FINANCIERA</text:p>
          </table:table-cell>
          <table:table-cell office:value-type="string" table:style-name="ce5">
            <text:p>AUX. DE CONTABILIDAD</text:p>
          </table:table-cell>
          <table:table-cell office:value-type="string" table:style-name="ce5">
            <text:p>DE CARRERA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EICY CUEVAS ESPINOS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EYDA ROBLEZ NUÑ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 CARRERA</text:p>
          </table:table-cell>
          <table:table-cell office:value-type="float" office:value="20480" table:style-name="ce5">
            <text:p>2048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LANDO BIENVENIDO ALCANTARA PE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ENC. SECCION <text:s/>DE TRANSPORTACION</text:p>
          </table:table-cell>
          <table:table-cell office:value-type="string" table:style-name="ce5">
            <text:p>FIJO</text:p>
          </table:table-cell>
          <table:table-cell office:value-type="float" office:value="28000" table:style-name="ce5">
            <text:p>28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OLA RAQUEL DE LA CRUZ MATOS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TRICIA MOREL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9000" table:style-name="ce5">
            <text:p>9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TRICIO BODDEN GONZALE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ADM. DE SEGURIDAD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VEL ERNESTO ALMARANTE RAMIREZ</text:p>
          </table:table-cell>
          <table:table-cell office:value-type="string" table:style-name="ce1">
            <text:p>DIVISION DE CRTOGRAFIA</text:p>
          </table:table-cell>
          <table:table-cell office:value-type="string" table:style-name="ce5">
            <text:p>AUXILIAR DE CATOGRAFIA</text:p>
          </table:table-cell>
          <table:table-cell office:value-type="string" table:style-name="ce5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DRO DANIEL FRELLES TOR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INSPECT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DRO MATOS DE LA PA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5">
            <text:p>DE CARRERA</text:p>
          </table:table-cell>
          <table:table-cell office:value-type="float" office:value="17340" table:style-name="ce5">
            <text:p>1734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AEL VARGAS RAMIR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DE CARRER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ELITO FLORIAN MESA</text:p>
          </table:table-cell>
          <table:table-cell office:value-type="string" table:style-name="ce1">
            <text:p>DEPTO. DE CONSERVACION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N ANTONIO SORIANO MOT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REVISOR CATAST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N BATISTA NUÑE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N LEDESMA CANDELIER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N MATIAS NUÑEZ FERNAND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N YSAIAS GUERRERO CORDERO</text:p>
          </table:table-cell>
          <table:table-cell office:value-type="string" table:style-name="ce1">
            <text:p>SECCION DE ALMACENY SUMINISTRO</text:p>
          </table:table-cell>
          <table:table-cell office:value-type="string" table:style-name="ce5">
            <text:p>AUX. DE <text:s/>ALMACEN Y SUMINISTRO</text:p>
          </table:table-cell>
          <table:table-cell office:value-type="string" table:style-name="ce5">
            <text:p>DE CARRERA</text:p>
          </table:table-cell>
          <table:table-cell office:value-type="float" office:value="19242.5" table:style-name="ce5">
            <text:p>19242.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NA ALTAGRACIA GIRON GUERRERO</text:p>
          </table:table-cell>
          <table:table-cell office:value-type="string" table:style-name="ce1">
            <text:p>DEPTO. DE CONSERVACION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NA ROSA FERREIRA</text:p>
          </table:table-cell>
          <table:table-cell office:value-type="string" table:style-name="ce1">
            <text:p>DIVISION DE SERV. GENERALES</text:p>
          </table:table-cell>
          <table:table-cell office:value-type="string" table:style-name="ce5">
            <text:p>ENC. DE SERVICIOS GENERALES</text:p>
          </table:table-cell>
          <table:table-cell office:value-type="string" table:style-name="ce5">
            <text:p>FIJO</text:p>
          </table:table-cell>
          <table:table-cell office:value-type="float" office:value="72000" table:style-name="ce5">
            <text:p>7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QUEL MATOS MESA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QUEL UCETA GOM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YDELIS DE LA CRUZ GUERRERO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4840" table:style-name="ce5">
            <text:p>1484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CARDO HERNANDE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<text:s/>INTERNO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CHARD RAFAEL MENDOZA HERRERA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BERT ALEXANDER MARTINEZ MARMOLEJOS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. DE CARTOGRAFIA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BERT JUNIOR MATA SANCHEZ</text:p>
          </table:table-cell>
          <table:table-cell office:value-type="string" table:style-name="ce1">
            <text:p>DEPTO. COMUNICACIONES</text:p>
          </table:table-cell>
          <table:table-cell office:value-type="string" table:style-name="ce5">
            <text:p>AUXILIAR ADMINISTARTIVO I</text:p>
          </table:table-cell>
          <table:table-cell office:value-type="string" table:style-name="ce5">
            <text:p>FIJ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BERTO CORPORAN ALBURQUE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ABREU PICHARDO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BEN DARIO HERNANDEZ NUÑEZ</text:p>
          </table:table-cell>
          <table:table-cell office:value-type="string" table:style-name="ce1">
            <text:p>DEPTO. DE TEC. DE LA INF. Y COM<text:s/></text:p>
          </table:table-cell>
          <table:table-cell office:value-type="string" table:style-name="ce5">
            <text:p>ADMINISTRADOR BASE DE DATOS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 CECILIA CUEVAS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16200" table:style-name="ce5">
            <text:p>162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 MATOS REYE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DE CARRER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 REINA SEGURA PEÑA</text:p>
          </table:table-cell>
          <table:table-cell office:value-type="string" table:style-name="ce1">
            <text:p>SECCION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IAGO HERRERA GUILLERM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IAGO MEDINA BETANC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RA VIRGINIA GUZMAN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DE CARRERA</text:p>
          </table:table-cell>
          <table:table-cell office:value-type="float" office:value="16400" table:style-name="ce5">
            <text:p>164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ANO ENCARNACION CASTILL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139.5" table:style-name="ce5">
            <text:p>16139.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ERCEDES CRUZ ALVARE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ENC. DIVISION CORRESPONDENCIA<text:s/></text:p>
          </table:table-cell>
          <table:table-cell office:value-type="string" table:style-name="ce5">
            <text:p>DE CARRERA</text:p>
          </table:table-cell>
          <table:table-cell office:value-type="float" office:value="42374" table:style-name="ce5">
            <text:p>4237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RA JOSEFINA ANGELES VARGA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FIJO</text:p>
          </table:table-cell>
          <table:table-cell office:value-type="float" office:value="22500" table:style-name="ce5">
            <text:p>225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RILO MORENO MARTE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ELECTRICISTA<text:s/></text:p>
          </table:table-cell>
          <table:table-cell office:value-type="string" table:style-name="ce5">
            <text:p>ESTATUTO SIMPLIFICADO</text:p>
          </table:table-cell>
          <table:table-cell office:value-type="float" office:value="13000" table:style-name="ce5">
            <text:p>13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NIA AMARILIS MATEO BREA</text:p>
          </table:table-cell>
          <table:table-cell office:value-type="string" table:style-name="ce1">
            <text:p>DELEGACION REGION NORTE</text:p>
          </table:table-cell>
          <table:table-cell office:value-type="string" table:style-name="ce5">
            <text:p>ENC. DELEG. SANTIAGO</text:p>
          </table:table-cell>
          <table:table-cell office:value-type="string" table:style-name="ce5">
            <text:p>FIJO</text:p>
          </table:table-cell>
          <table:table-cell office:value-type="float" office:value="57600" table:style-name="ce5">
            <text:p>576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RANGEL MATEO ARIAS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EN COMPRAS</text:p>
          </table:table-cell>
          <table:table-cell office:value-type="string" table:style-name="ce5">
            <text:p>DE CARRERA</text:p>
          </table:table-cell>
          <table:table-cell office:value-type="float" office:value="20250" table:style-name="ce5">
            <text:p>2025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LIN GATON PINED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2500" table:style-name="ce5">
            <text:p>225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GEL MARIA RAMOS LOPEZ</text:p>
          </table:table-cell>
          <table:table-cell office:value-type="string" table:style-name="ce1">
            <text:p>DELEGACION NORDEST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JEI HORTENSIA DIAZ TIBURCIO</text:p>
          </table:table-cell>
          <table:table-cell office:value-type="string" table:style-name="ce1">
            <text:p>DIVISION CARTOGRAFIA</text:p>
          </table:table-cell>
          <table:table-cell office:value-type="string" table:style-name="ce5">
            <text:p>AUXILIAR DE CARTOGRAFIA</text:p>
          </table:table-cell>
          <table:table-cell office:value-type="string" table:style-name="ce5">
            <text:p>DE CARRERA</text:p>
          </table:table-cell>
          <table:table-cell office:value-type="float" office:value="18000" table:style-name="ce5">
            <text:p>18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INY YINET CUEVAS MATOS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TIANA DEL ROSARIO SANCHEZ<text:s/>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ANNY MARIANA SOLANO ALBERTO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1000" table:style-name="ce7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RESA YOCATA GUZMAN GUZMAN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E CARRERA</text:p>
          </table:table-cell>
          <table:table-cell office:value-type="float" office:value="24000" table:style-name="ce5">
            <text:p>24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RESINA PEREZ MENDEZ</text:p>
          </table:table-cell>
          <table:table-cell office:value-type="string" table:style-name="ce1">
            <text:p>DEPTO. DE TEC. DE LA INF. Y COM</text:p>
          </table:table-cell>
          <table:table-cell office:value-type="string" table:style-name="ce5">
            <text:p>ADMINISTRADOR BASE DE DATOS</text:p>
          </table:table-cell>
          <table:table-cell office:value-type="string" table:style-name="ce5">
            <text:p>DE CARRER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S GONZALEZ GONZAL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S MEJIA MATO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AUXILIAR TAS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S RAMIREZ FELI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NTIN YVAN DEL VALLE OBJIO</text:p>
          </table:table-cell>
          <table:table-cell office:value-type="string" table:style-name="ce1">
            <text:p>DEPTO. PLAN. Y DESARROLLO</text:p>
          </table:table-cell>
          <table:table-cell office:value-type="string" table:style-name="ce5">
            <text:p>ANALISTA DESARROLLO ORGANIZACIONAL</text:p>
          </table:table-cell>
          <table:table-cell office:value-type="string" table:style-name="ce5">
            <text:p>DE CARRERA</text:p>
          </table:table-cell>
          <table:table-cell office:value-type="float" office:value="55000" table:style-name="ce5">
            <text:p>5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CENTE ALBERTO BATISTA FELIX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ASISTENTE TECNICO</text:p>
          </table:table-cell>
          <table:table-cell office:value-type="string" table:style-name="ce5">
            <text:p>DE CONFIANZA</text:p>
          </table:table-cell>
          <table:table-cell office:value-type="float" office:value="40075" table:style-name="ce5">
            <text:p>4007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CENTE HERNANDEZ VIDAL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15600" table:style-name="ce5">
            <text:p>156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CTOR JOSE HERNANDEZ ORTEGA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TALINA LAUREANO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7000" table:style-name="ce5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 ELIZABETH TAMARES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A</text:p>
          </table:table-cell>
          <table:table-cell office:value-type="string" table:style-name="ce5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TER ALEXANDER PAULINO CAPELLAN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DE CARRERA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ILSON BAUTISTA</text:p>
          </table:table-cell>
          <table:table-cell office:value-type="string" table:style-name="ce1">
            <text:p>DIVISION DE CARTOGRAFIA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IJ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ILSON RAFAEL GOMEZ LIZ</text:p>
          </table:table-cell>
          <table:table-cell office:value-type="string" table:style-name="ce1">
            <text:p>DIVISION DE CORRESPONDENCI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DE CARRERA</text:p>
          </table:table-cell>
          <table:table-cell office:value-type="float" office:value="17000" table:style-name="ce5">
            <text:p>17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NIRIS MATEO ENCARNACION<text:s/></text:p>
          </table:table-cell>
          <table:table-cell office:value-type="string" table:style-name="ce1">
            <text:p>DEPTO. JURI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FIJO</text:p>
          </table:table-cell>
          <table:table-cell office:value-type="float" office:value="28000" table:style-name="ce5">
            <text:p>28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ENMI NATALI PEÑA LOPEZ</text:p>
          </table:table-cell>
          <table:table-cell office:value-type="string" table:style-name="ce1">
            <text:p>DEPARTAMENTO DE VALORACION</text:p>
          </table:table-cell>
          <table:table-cell office:value-type="string" table:style-name="ce5">
            <text:p><text:s/>TAS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ERFRICA NOAMI ABREU DE LOS SANTOS</text:p>
          </table:table-cell>
          <table:table-cell office:value-type="string" table:style-name="ce1">
            <text:p>DEPTO. DE REC. HUMANO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500" table:style-name="ce5">
            <text:p>255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ERRY ENCARNACION RODRIGUEZ</text:p>
          </table:table-cell>
          <table:table-cell office:value-type="string" table:style-name="ce1">
            <text:p>DEPTO. DE VALORACION</text:p>
          </table:table-cell>
          <table:table-cell office:value-type="string" table:style-name="ce5">
            <text:p>TAS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IRA FIDELINA CANARO CURY</text:p>
          </table:table-cell>
          <table:table-cell office:value-type="string" table:style-name="ce1">
            <text:p>DEPTO. DE COMUNICACIONES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16850" table:style-name="ce5">
            <text:p>1685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ISELEL JOSEFINA LOPEZ CERDA</text:p>
          </table:table-cell>
          <table:table-cell office:value-type="string" table:style-name="ce1">
            <text:p>DIRECCION GENERAL</text:p>
          </table:table-cell>
          <table:table-cell office:value-type="string" table:style-name="ce5">
            <text:p>COORDINADORA TECNIC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NES JAVIER CASTILLO</text:p>
          </table:table-cell>
          <table:table-cell office:value-type="string" table:style-name="ce1">
            <text:p>SECCION DE COMPRAS</text:p>
          </table:table-cell>
          <table:table-cell office:value-type="string" table:style-name="ce5">
            <text:p>TECNICO EN COMPRAS</text:p>
          </table:table-cell>
          <table:table-cell office:value-type="string" table:style-name="ce5">
            <text:p>FIJO</text:p>
          </table:table-cell>
          <table:table-cell office:value-type="float" office:value="26750" table:style-name="ce5">
            <text:p>2675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NGRID ALTAGRACIA DE JESUS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AUX. ADMINISTRATIVO II</text:p>
          </table:table-cell>
          <table:table-cell office:value-type="string" table:style-name="ce5">
            <text:p>DE CARRERA</text:p>
          </table:table-cell>
          <table:table-cell office:value-type="float" office:value="17140" table:style-name="ce5">
            <text:p>1714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GY ALEJANDRO MATOS MOTA</text:p>
          </table:table-cell>
          <table:table-cell office:value-type="string" table:style-name="ce1">
            <text:p>DIVISION DE SERVICIOS GENERALES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RIS Y. PEÑA LORENZO<text:s/></text:p>
          </table:table-cell>
          <table:table-cell office:value-type="string" table:style-name="ce1">
            <text:p>DIVISION LEVANTAMIENTO Y ESTUDIO</text:p>
          </table:table-cell>
          <table:table-cell office:value-type="string" table:style-name="ce5">
            <text:p>INSPECTOR (A) CATASTR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SAIAS HILARIO PEÑ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16350" table:style-name="ce5">
            <text:p>1635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SIDRO ANTONIO LAZALA RODRIGUEZ</text:p>
          </table:table-cell>
          <table:table-cell office:value-type="string" table:style-name="ce1">
            <text:p>DEPTO. DE CONSERVACION CATASTRAL</text:p>
          </table:table-cell>
          <table:table-cell office:value-type="string" table:style-name="ce5">
            <text:p>ENC. DEPTO. CONSERVA. CATASTRA</text:p>
          </table:table-cell>
          <table:table-cell office:value-type="string" table:style-name="ce5">
            <text:p>FIJO</text:p>
          </table:table-cell>
          <table:table-cell office:value-type="float" office:value="72900" table:style-name="ce5">
            <text:p>729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UNEIDY MARTINEZ GUERRA</text:p>
          </table:table-cell>
          <table:table-cell office:value-type="string" table:style-name="ce1">
            <text:p>DEPTO. CONSERVACION CATASTR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AWILL VELEZ ARIAS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. ALMACEN Y SUMINISTRO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ILE ALTAGRACIA CRUCETA ABBOTT</text:p>
          </table:table-cell>
          <table:table-cell office:value-type="string" table:style-name="ce4">
            <text:p>DEPTO. ADMINISTRATIVO FINANCIERO</text:p>
          </table:table-cell>
          <table:table-cell office:value-type="string" table:style-name="ce6">
            <text:p>ANALISTA FINANCIERO</text:p>
          </table:table-cell>
          <table:table-cell office:value-type="string" table:style-name="ce6">
            <text:p>FIJO</text:p>
          </table:table-cell>
          <table:table-cell office:value-type="float" office:value="62500" table:style-name="ce6">
            <text:p>6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FRICA GERTRUDIS GARCIA HENRIQU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USTIN FELIZ CUEBA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UXILIAR DE CONTABILIDAD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O BAEZ FRANC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3500" table:style-name="ce6">
            <text:p>13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 MAR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6">
            <text:p>FIJO</text:p>
          </table:table-cell>
          <table:table-cell office:value-type="float" office:value="18200" table:style-name="ce6">
            <text:p>18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MENDEZ SEVERIN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(A) CATASTRAL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DEL MONTE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DE CARRERA</text:p>
          </table:table-cell>
          <table:table-cell office:value-type="float" office:value="17100" table:style-name="ce6">
            <text:p>171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GARCIA DE LA CRUZ<text:s/>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FREDINA ALONZO BALBUEN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DIAZ SEVERINO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MARIA CURI FELIZ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ROSARIO VICIOSO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TRATIVO (A)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SOFIA ABREU RODRIGU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OAQUINA MORA RODRIGUEZ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ENC. DPTO. JURIDICO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ERCEDES GARCIA CRUZ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DE CARRERA</text:p>
          </table:table-cell>
          <table:table-cell office:value-type="float" office:value="17840" table:style-name="ce6">
            <text:p>1784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RITA FERNAND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CRUZ JAQUELINE LUZON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TALIA ENCARNACION MONTER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FIJO</text:p>
          </table:table-cell>
          <table:table-cell office:value-type="float" office:value="14070" table:style-name="ce6">
            <text:p>1407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A GALVEZ POLANCO</text:p>
          </table:table-cell>
          <table:table-cell office:value-type="string" table:style-name="ce4">
            <text:p>DELEGACION REGIONA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. BRITO GERMOSEN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GOMEZ PEGUER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ANTONIO VASQUEZ MES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A AMADA DIAZ PANIAGU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DE CARRERA</text:p>
          </table:table-cell>
          <table:table-cell office:value-type="float" office:value="26350" table:style-name="ce6">
            <text:p>26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CA M. REYES PEÑA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IBAL GOMEZ MENDE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6">
            <text:p>FIJ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ESMILDA BAEZ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FIJO</text:p>
          </table:table-cell>
          <table:table-cell office:value-type="float" office:value="12600" table:style-name="ce6">
            <text:p>126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REYES RAMIREZ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ENC. DEPTO. PLANIFICACION Y DESARROLLO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ELO FELIX OVALLES MIESE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ELECTRICISTA Y MANTENIMIENTO</text:p>
          </table:table-cell>
          <table:table-cell office:value-type="string" table:style-name="ce6">
            <text:p>ESTATUTO SIMPLIFICADO</text:p>
          </table:table-cell>
          <table:table-cell office:value-type="float" office:value="16050" table:style-name="ce6">
            <text:p>160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ROMERO PER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DE CARRERA</text:p>
          </table:table-cell>
          <table:table-cell office:value-type="float" office:value="15700" table:style-name="ce6">
            <text:p>157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VIDAL SORIANO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ENC. DIV. DE CARTOGRAFIA</text:p>
          </table:table-cell>
          <table:table-cell office:value-type="string" table:style-name="ce6">
            <text:p>DE CARRERA</text:p>
          </table:table-cell>
          <table:table-cell office:value-type="float" office:value="49500" table:style-name="ce6">
            <text:p>49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YELY YUDELKA GONZALES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YOLINA ELIZABETH DURAN DOMIGU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DE CARRERA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CORNIEL CUBILE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ANDRES CORNIEL ROS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AMARERO</text:p>
          </table:table-cell>
          <table:table-cell office:value-type="string" table:style-name="ce6">
            <text:p>ESTATUTO SIMPLIFICADO</text:p>
          </table:table-cell>
          <table:table-cell office:value-type="float" office:value="18780" table:style-name="ce6">
            <text:p>1878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RELIA JOSEFINA GONZALEZ ROSARIO</text:p>
          </table:table-cell>
          <table:table-cell office:value-type="string" table:style-name="ce4">
            <text:p>DEPTO. ADMINISTRATIVO FINANCIERO</text:p>
          </table:table-cell>
          <table:table-cell office:value-type="string" table:style-name="ce6">
            <text:p>ANALISTA DE PESUPUEST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TAZAR ANTONIO DE LA CRUZ GARAVIT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AUXILIAR DE MANTENIMIENTO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A MARIA DE JESUS SAN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TTY MARISOL BRAVO MONTAS<text:s/>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6000" table:style-name="ce6">
            <text:p>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NCA MARISOL LOPEZ MEJIA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UXILIAR ADM. 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IVAR OTAÑO QUEVEDO</text:p>
          </table:table-cell>
          <table:table-cell office:value-type="string" table:style-name="ce4">
            <text:p>SECCION DE ALMACEN Y SUMINISTRO</text:p>
          </table:table-cell>
          <table:table-cell office:value-type="string" table:style-name="ce6">
            <text:p>AUX. DE ALMACEN Y SUMINISTRO</text:p>
          </table:table-cell>
          <table:table-cell office:value-type="string" table:style-name="ce6">
            <text:p>DE CARRER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AULIO JOSE YOVANNI CRUZ LOP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UNILDA JOSEFINA BICHARA GONZALEZ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ANALISTA DE PRESUPUESTO</text:p>
          </table:table-cell>
          <table:table-cell office:value-type="string" table:style-name="ce6">
            <text:p>DE CARRERA</text:p>
          </table:table-cell>
          <table:table-cell office:value-type="float" office:value="68000" table:style-name="ce6">
            <text:p>6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ENAVENTURA OZUNA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. ACOSTA DECHAMPS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FIJO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DE LA ROSA RIVERA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CARMONA MATE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SUBDIRECTOR GENER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GONZALEZ DIA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35500" table:style-name="ce6">
            <text:p>35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EYES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EYES DE JESU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PROGRAMADOR</text:p>
          </table:table-cell>
          <table:table-cell office:value-type="string" table:style-name="ce6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ISABEL OLIVERO JIMEN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A MONICA OLAVERRIA SANTANA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A CUEVAS<text:s/>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O SOLIS BOCIO</text:p>
          </table:table-cell>
          <table:table-cell office:value-type="string" table:style-name="ce4">
            <text:p>DEPTO. DE TEC. DE LA INF. Y COM</text:p>
          </table:table-cell>
          <table:table-cell office:value-type="string" table:style-name="ce6">
            <text:p>TEC. DE REDES Y COMUNICACIÓN</text:p>
          </table:table-cell>
          <table:table-cell office:value-type="string" table:style-name="ce6">
            <text:p>DE CARRERA</text:p>
          </table:table-cell>
          <table:table-cell office:value-type="float" office:value="40500" table:style-name="ce6">
            <text:p>40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LESTE MEDINA LOPEZ DE RODRIGU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RISTIAN FRANCISCO COTES JORG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NALISTA GESTION DE CALIDAD</text:p>
          </table:table-cell>
          <table:table-cell office:value-type="string" table:style-name="ce6">
            <text:p>FIJ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NDY RAFELINA CARRERA MOY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ENC. DEPTO. VALORACION</text:p>
          </table:table-cell>
          <table:table-cell office:value-type="string" table:style-name="ce6">
            <text:p>DE CARRERA</text:p>
          </table:table-cell>
          <table:table-cell office:value-type="float" office:value="58800" table:style-name="ce6">
            <text:p>588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SILVER PEÑA PEÑ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DIRECTOR<text:s/></text:p>
          </table:table-cell>
          <table:table-cell office:value-type="string" table:style-name="ce6">
            <text:p>DE LIBRE NOMBRAMIENTO</text:p>
          </table:table-cell>
          <table:table-cell office:value-type="float" office:value="235000" table:style-name="ce6">
            <text:p>2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HIAN PEÑA MA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NA M. ROSARIO CASTILLO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A INTERNA</text:p>
          </table:table-cell>
          <table:table-cell office:value-type="string" table:style-name="ce6">
            <text:p>ESTATUTO SIMPLIFICAD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IDA FREDESVINDA BAUTISTA MATEO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6">
            <text:p>DE CARRER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ISY M. PERALTA C.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YS PEREZ JAQUEZ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SO JOSE URBAEZ FELI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O ROSARIO CRUZ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7750" table:style-name="ce6">
            <text:p>277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LFIS MISAEL AYBAR SANTANA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C. PEÑA CUAVAS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CAROLINA FERRERAS DOMINGUEZ</text:p>
          </table:table-cell>
          <table:table-cell office:value-type="string" table:style-name="ce4">
            <text:p>SECCION DE NOMINAS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LIA MARIANNY ENCARNACION NUÑEZ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6">
            <text:p>DE CARRER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MARYS ANTONIA CHALAS TEJED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MEDES ALTAGRACIA MELO SUER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ICIO ROSARIO SEVERINO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A PEGUERO CASTILL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AUX. DE RELACIONES PUBLICAS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CABRERA ENCARNACION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AUX. TASADOR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MARCELINO MARTE PERALT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SUBDIRECTOR GENER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MORENO MATE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DY MIGUEL GARCI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9350" table:style-name="ce6">
            <text:p>19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DY WILLIAM GOMEZ GUZMAN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J. PEÑA PEÑA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DA HERNANDEZ GONZAL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BOGADO (A)</text:p>
          </table:table-cell>
          <table:table-cell office:value-type="string" table:style-name="ce6">
            <text:p>FIJ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DIA M. BUENO DIAZ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GARCIA DIPITON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DE CARRER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RICART FROMETA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ZORRILLA CASTILLO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6">
            <text:p>DE CARRERA</text:p>
          </table:table-cell>
          <table:table-cell office:value-type="float" office:value="22250" table:style-name="ce6">
            <text:p>222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OISA ESTEVEZ MINAYA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OISA RAMIREZ RAMIR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PIDIO RAMIREZ MANZANILLO</text:p>
          </table:table-cell>
          <table:table-cell office:value-type="string" table:style-name="ce4">
            <text:p>DEPARTAMENTO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MARGARITA FRANCO VEL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Y ISABEL RUBIO PEREZ<text:s/></text:p>
          </table:table-cell>
          <table:table-cell office:value-type="string" table:style-name="ce4">
            <text:p>DIVISION CARTOGRAF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MANUEL MORALES DE JESU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 ENMANUEL DIAZ DE LOS SANTO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CAROLINA GONZALEZ DE OLEO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DIGITADOR(A)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ELIZABETH ESPINAL GUZMAN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PROGRAMADOR</text:p>
          </table:table-cell>
          <table:table-cell office:value-type="string" table:style-name="ce6">
            <text:p>DE CARRERA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SON R. PINALES<text:s/>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ANISLAO DE LA ROSA NOYOL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ELIAN YAQUIRA PEÑA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ELYN ROCIO JORGE CORPORAN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3000" table:style-name="ce6">
            <text:p>13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BERTO DE JESUS CRU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QUILES CIPRIAN MIRANDA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 GESTION DE CALIDAD</text:p>
          </table:table-cell>
          <table:table-cell office:value-type="string" table:style-name="ce6">
            <text:p>FIJO</text:p>
          </table:table-cell>
          <table:table-cell office:value-type="float" office:value="45000" table:style-name="ce6">
            <text:p>4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PADILLA</text:p>
          </table:table-cell>
          <table:table-cell office:value-type="string" table:style-name="ce4">
            <text:p>DEIVISION SERVICIOS GENERALES</text:p>
          </table:table-cell>
          <table:table-cell office:value-type="string" table:style-name="ce6">
            <text:p>PLOMERO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RAFAEL CASTILLO COSTE</text:p>
          </table:table-cell>
          <table:table-cell office:value-type="string" table:style-name="ce4">
            <text:p>DELEGACION NORTE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3500" table:style-name="ce6">
            <text:p>13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GONZALEZ SANCHEZ</text:p>
          </table:table-cell>
          <table:table-cell office:value-type="string" table:style-name="ce4">
            <text:p>DEPTO. ADMINISTRATIVO Y FINANCIERO</text:p>
          </table:table-cell>
          <table:table-cell office:value-type="string" table:style-name="ce6">
            <text:p>ENC. DEPTO. ADM.. Y FINANCIERO.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DEL RODRIGUEZ PEREZ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A FRIAS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6">
            <text:p>FIJO</text:p>
          </table:table-cell>
          <table:table-cell office:value-type="float" office:value="14400" table:style-name="ce6">
            <text:p>144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ALBERTO FERMIN ALMON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DANIEL RODRIGUEZ JAIME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A USUARIOS I</text:p>
          </table:table-cell>
          <table:table-cell office:value-type="string" table:style-name="ce6">
            <text:p>FIJ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HERNANDEZ DE SANCH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MERCEDES PRESINAL MARTIN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FIJ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MONTILLA DE LOS SAN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A CATASTRAL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TRINIDAD MEDRANO REGALADO</text:p>
          </table:table-cell>
          <table:table-cell office:value-type="string" table:style-name="ce4">
            <text:p>DEPTO. DE COORDINACION REGIONAL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DE CARRERA</text:p>
          </table:table-cell>
          <table:table-cell office:value-type="float" office:value="15210" table:style-name="ce6">
            <text:p>1521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. PEREZ CUEVAS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BENCOSME DOMINGUEZ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SUBDIRECTOR<text:s/>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GOMEZ DURAN</text:p>
          </table:table-cell>
          <table:table-cell office:value-type="string" table:style-name="ce4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6">
            <text:p>DE CARRERA</text:p>
          </table:table-cell>
          <table:table-cell office:value-type="float" office:value="24750" table:style-name="ce6">
            <text:p>247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RUDECIND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6">
            <text:p>ESTATUTO SIMPLIFICADO</text:p>
          </table:table-cell>
          <table:table-cell office:value-type="float" office:value="8000" table:style-name="ce6">
            <text:p>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 FELIX PUENTE CASTILLO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SISTENTE RELACIONES PUBLICAS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G LEONARDO DISLA GUERR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EDDY ALBERTO DE LA ROSA RAMIR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NUÑEZ ALVAREZ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ADMINISTRADOR (A)</text:p>
          </table:table-cell>
          <table:table-cell office:value-type="string" table:style-name="ce6">
            <text:p>FIJO</text:p>
          </table:table-cell>
          <table:table-cell office:value-type="float" office:value="36000" table:style-name="ce6">
            <text:p>3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LBERTO ANTONIO BISONO REYE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NY NUÑEZ RODRIGU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18670" table:style-name="ce6">
            <text:p>1867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YDELISA MARLENIS BATISTA APONTE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8860" table:style-name="ce6">
            <text:p>1886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HENRY MONTERO TOR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DE CARRER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JOSE CASTELLANOS ALMON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PINALES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MBERTO GUERRERO ROSARIO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6">
            <text:p>FIJ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LUMINADA SANCHEZ CUEVAS</text:p>
          </table:table-cell>
          <table:table-cell office:value-type="string" table:style-name="ce4">
            <text:p>DEPTO. DE TEC. DE LA INF. Y COM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ES DE LA ROSA FIGUEROA</text:p>
          </table:table-cell>
          <table:table-cell office:value-type="string" table:style-name="ce4">
            <text:p>DIRECCION TECNICA</text:p>
          </table:table-cell>
          <table:table-cell office:value-type="string" table:style-name="ce6">
            <text:p>SUBDIRECTORA GENER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GRIDS ALTAGRACIA PEGUER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DE CARRERA</text:p>
          </table:table-cell>
          <table:table-cell office:value-type="float" office:value="17340" table:style-name="ce6">
            <text:p>1734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ONEL BAUTISTA BAUTIST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LA MERCEDES SANTOS ROMERO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FIJO</text:p>
          </table:table-cell>
          <table:table-cell office:value-type="float" office:value="15570" table:style-name="ce6">
            <text:p>1557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URA CRISTINA SOLER MORA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IDRO BAUTISTA DE OLE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INTO MARTINEZ SALA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AQUINO CALDERON</text:p>
          </table:table-cell>
          <table:table-cell office:value-type="string" table:style-name="ce4">
            <text:p>SECCION DE NOMIN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SANTANA GUITIERREZ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SECRETARIA EJECUTIVA</text:p>
          </table:table-cell>
          <table:table-cell office:value-type="string" table:style-name="ce6">
            <text:p>FIJO</text:p>
          </table:table-cell>
          <table:table-cell office:value-type="float" office:value="24750" table:style-name="ce6">
            <text:p>247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 LOP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18850" table:style-name="ce6">
            <text:p>188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ETTE DEL ROSARIO RODRIGUEZ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LPI DE JESUS CORNIELLE RAVEL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20500" table:style-name="ce6">
            <text:p>20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IFER MERCEDES ESPINAL CEPED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UXILIAR DE INFORMACION CIUDADANO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ENIA MARIA ROSA DOMINGU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5500" table:style-name="ce6">
            <text:p>15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SICA ALTAGRACIA RODRIGUEZ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HONNY MANUEL VENTURA BUENO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6">
            <text:p>ENC. DEPTO. COMUNICACION</text:p>
          </table:table-cell>
          <table:table-cell office:value-type="string" table:style-name="ce6">
            <text:p>FIJO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CASTRO GENAO</text:p>
          </table:table-cell>
          <table:table-cell office:value-type="string" table:style-name="ce4">
            <text:p>DEL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Y JOSE MARMOLEJO VILLAR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 DOMINGO ROJAS SOLI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LEVY CASTILLO</text:p>
          </table:table-cell>
          <table:table-cell office:value-type="string" table:style-name="ce4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RUIZ FERMIN</text:p>
          </table:table-cell>
          <table:table-cell office:value-type="string" table:style-name="ce4">
            <text:p>DIRECCION TECNICA</text:p>
          </table:table-cell>
          <table:table-cell office:value-type="string" table:style-name="ce6">
            <text:p>DIRECTOR (A)TECNICO (A)</text:p>
          </table:table-cell>
          <table:table-cell office:value-type="string" table:style-name="ce6">
            <text:p>DE CONFIANZA</text:p>
          </table:table-cell>
          <table:table-cell office:value-type="float" office:value="90000" table:style-name="ce6">
            <text:p>9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DIA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RTURO MOLINA ORTI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WEB MASTER</text:p>
          </table:table-cell>
          <table:table-cell office:value-type="string" table:style-name="ce6">
            <text:p>FIJO</text:p>
          </table:table-cell>
          <table:table-cell office:value-type="float" office:value="21000" table:style-name="ce6">
            <text:p>21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ENRIQUE CABRERA SANTANA</text:p>
          </table:table-cell>
          <table:table-cell office:value-type="string" table:style-name="ce4">
            <text:p>DIVISIN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FIJO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ILBERTO ROBLES RODRIGU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MECANICO AUTOMOTRIZ</text:p>
          </table:table-cell>
          <table:table-cell office:value-type="string" table:style-name="ce6">
            <text:p>ESTATUTO SIMPLIFICADO</text:p>
          </table:table-cell>
          <table:table-cell office:value-type="float" office:value="15460" table:style-name="ce6">
            <text:p>1546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. PATRICIO CANDELARI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AUXILIAR ADMINISTRARIVO (A)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. ROJAS ALMONTE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SUBDIRECTOR(A) GENERAL</text:p>
          </table:table-cell>
          <table:table-cell office:value-type="string" table:style-name="ce6">
            <text:p>DE LIBRE NOMBRAMIENTO</text:p>
          </table:table-cell>
          <table:table-cell office:value-type="float" office:value="99000" table:style-name="ce6">
            <text:p>99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. REGALADO REYES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SUBDIRECTOR (A) GENERAL</text:p>
          </table:table-cell>
          <table:table-cell office:value-type="string" table:style-name="ce6">
            <text:p>DE LIBRE NOMBRAMIENTO</text:p>
          </table:table-cell>
          <table:table-cell office:value-type="float" office:value="99000" table:style-name="ce6">
            <text:p>99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ONTERO MONTER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MON ABUD CORNELIO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57600" table:style-name="ce6">
            <text:p>576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HADAMES BRITO HERNANDEZ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ENC. DEPTO. REC. HUMANOS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VLADIMIR MEJIA SANCHE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DEL CARMEN PER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DIGITADOR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MILAGROS RODRIGUEZ REYES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. DE DOCUMENTACION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INA DELGADO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YN DE LOS SANTOS ENCARNACION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BAUTISTA MEJIA DAMIAN</text:p>
          </table:table-cell>
          <table:table-cell office:value-type="string" table:style-name="ce4">
            <text:p>DEPTO. DE FORMACION DE CATASTRO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FRANCISCO SANTANA FRANC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PERIODISTA</text:p>
          </table:table-cell>
          <table:table-cell office:value-type="string" table:style-name="ce6">
            <text:p>DE CARRER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MARTIN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ODALIS MARTINEZ BA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COORDI. CARTOGR. DIGITAL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PABLO PEREZ SANTAN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VALDEZ PAREDES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6">
            <text:p>ESTATUTO SIMPLIFICADO</text:p>
          </table:table-cell>
          <table:table-cell office:value-type="float" office:value="15840" table:style-name="ce6">
            <text:p>1584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LARIBEL ESPINAL RAMIR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FAMILIA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AFELINA CACERES VELO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FORMACION CAT.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SUGILIO MARTIN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N RAMON SANTOS DIA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ALBERTO SENA PEREZ</text:p>
          </table:table-cell>
          <table:table-cell office:value-type="string" table:style-name="ce4">
            <text:p>DIVISION LEVANTAMIENTO Y ESTUDIO</text:p>
          </table:table-cell>
          <table:table-cell office:value-type="string" table:style-name="ce6">
            <text:p>ENC. LEVANTAMIENTO CATASTRAL</text:p>
          </table:table-cell>
          <table:table-cell office:value-type="string" table:style-name="ce6">
            <text:p>DE CARRERA</text:p>
          </table:table-cell>
          <table:table-cell office:value-type="float" office:value="36750" table:style-name="ce6">
            <text:p>367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GONZALEZ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ENC. DIVISION FINANCIERO</text:p>
          </table:table-cell>
          <table:table-cell office:value-type="string" table:style-name="ce6">
            <text:p>FIJO</text:p>
          </table:table-cell>
          <table:table-cell office:value-type="float" office:value="54500" table:style-name="ce6">
            <text:p>54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GARCIA LOP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YMAR GARCIA DE LA CRUZ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LVING ROOSEVELT CUEVAS FERRERAS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DELEGADO REGIONAL</text:p>
          </table:table-cell>
          <table:table-cell office:value-type="string" table:style-name="ce6">
            <text:p>FIJO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DRY ABRAHAM RUIZ MARI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IA ALTAGRACIA BURGOS HILARIO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RELACIONES LABORALES</text:p>
          </table:table-cell>
          <table:table-cell office:value-type="string" table:style-name="ce6">
            <text:p>DE CARRER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SLIN ESPIRITUSANTO TOR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DE CARRERA</text:p>
          </table:table-cell>
          <table:table-cell office:value-type="float" office:value="17560" table:style-name="ce6">
            <text:p>1756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YLAS DAMARAS AGRAMONTE MARTE<text:s/></text:p>
          </table:table-cell>
          <table:table-cell office:value-type="string" table:style-name="ce4">
            <text:p>DIRECCION TECNICA</text:p>
          </table:table-cell>
          <table:table-cell office:value-type="string" table:style-name="ce6">
            <text:p>DELEGADO REGIONAL</text:p>
          </table:table-cell>
          <table:table-cell office:value-type="string" table:style-name="ce6">
            <text:p>DE CARRERA</text:p>
          </table:table-cell>
          <table:table-cell office:value-type="float" office:value="52250" table:style-name="ce6">
            <text:p>522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USVELY SVETTANA PEÑA SANCHEZ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IA MERCEDES SERULLE JIMENEZ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13000" table:style-name="ce6">
            <text:p>13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VIRGINIA GOMEZ PEREZ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CAPACITACION Y DESARROLLO</text:p>
          </table:table-cell>
          <table:table-cell office:value-type="string" table:style-name="ce6">
            <text:p>DE CARRER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VICTORIA GOMEZ ALBUE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9000" table:style-name="ce6">
            <text:p>19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ARY TERESA CABRERA SANCHE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GIA TOMASA TINELO PADILL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DE CARRERA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DA MARIA FRELLES TORRE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8000" table:style-name="ce6">
            <text:p>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VIO ZABALA ANGULO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FIJO</text:p>
          </table:table-cell>
          <table:table-cell office:value-type="float" office:value="10075" table:style-name="ce6">
            <text:p>10075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AS GABRIEL MERCEDES PERALTA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AS MARTE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DE CARRER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Y ELVIRA ORTIZ ESTEVEZ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FREDO SOLIS MARTINEZ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FIJO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RCADIO GUERRER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RMANDO MINYETY RUI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BIENVENIDO BELTRE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PASCUAL HEREDIA ROSSO</text:p>
          </table:table-cell>
          <table:table-cell office:value-type="string" table:style-name="ce4">
            <text:p>ENCARGADO DE ALMACEN Y SUMINISTRO</text:p>
          </table:table-cell>
          <table:table-cell office:value-type="string" table:style-name="ce6">
            <text:p>ENC. ALMACEN Y SUMIISTRO</text:p>
          </table:table-cell>
          <table:table-cell office:value-type="string" table:style-name="ce6">
            <text:p>DE CARRERA</text:p>
          </table:table-cell>
          <table:table-cell office:value-type="float" office:value="37650" table:style-name="ce6">
            <text:p>376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PE BIENVENIDA RAMIREZ CONSTANZA</text:p>
          </table:table-cell>
          <table:table-cell office:value-type="string" table:style-name="ce4">
            <text:p>SECCION DE NOMINAS</text:p>
          </table:table-cell>
          <table:table-cell office:value-type="string" table:style-name="ce6">
            <text:p>ENC. DE NOMINAS</text:p>
          </table:table-cell>
          <table:table-cell office:value-type="string" table:style-name="ce6">
            <text:p>DE CARRERA</text:p>
          </table:table-cell>
          <table:table-cell office:value-type="float" office:value="46500" table:style-name="ce6">
            <text:p>46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ESTHER RODRIGUEZ DIA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BOGADA</text:p>
          </table:table-cell>
          <table:table-cell office:value-type="string" table:style-name="ce6">
            <text:p>FIJO</text:p>
          </table:table-cell>
          <table:table-cell office:value-type="float" office:value="12740" table:style-name="ce6">
            <text:p>1274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DEL CARMEN ZAPATA LORENZO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FIJ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BEL MENDEZ PEÑA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COORDINADOR ADMINISTRATIVO</text:p>
          </table:table-cell>
          <table:table-cell office:value-type="string" table:style-name="ce6">
            <text:p>FIJO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THA MIGUELINA RAMIREZ GONZALEZ</text:p>
          </table:table-cell>
          <table:table-cell office:value-type="string" table:style-name="ce4">
            <text:p>SECCION DE NOMINA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6">
            <text:p>DE CARRER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RTURO MONTILLA MATEO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HERRERA COLON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ELA MALTIL ROSS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SUPERVISOR MAYORDOMIA</text:p>
          </table:table-cell>
          <table:table-cell office:value-type="string" table:style-name="ce6">
            <text:p>DE CARRERA</text:p>
          </table:table-cell>
          <table:table-cell office:value-type="float" office:value="22820" table:style-name="ce6">
            <text:p>2282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MIGUEL GOMEZ GONZALEZ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AUX. ADMINISTRATIVO (A)</text:p>
          </table:table-cell>
          <table:table-cell office:value-type="string" table:style-name="ce6">
            <text:p>ESTATUTO SIMPLIFICAD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VEGAS</text:p>
          </table:table-cell>
          <table:table-cell office:value-type="string" table:style-name="ce4">
            <text:p>DEPTO DE FORMACION DE CATASTRO</text:p>
          </table:table-cell>
          <table:table-cell office:value-type="string" table:style-name="ce6">
            <text:p>ENC. DEPTO. DE FORM. CATASTRAL</text:p>
          </table:table-cell>
          <table:table-cell office:value-type="string" table:style-name="ce6">
            <text:p>DE CARRER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CLAIRET FELIPE NUÑEZ</text:p>
          </table:table-cell>
          <table:table-cell office:value-type="string" table:style-name="ce4">
            <text:p>SECCION ALMACEN Y SUMINISTRO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15250" table:style-name="ce6">
            <text:p>152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URDES SANCHEZ MEJIA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SECRETARIA EJECUTIVA</text:p>
          </table:table-cell>
          <table:table-cell office:value-type="string" table:style-name="ce6">
            <text:p>FIJ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L CARMEN ALMONTE ENCARNACION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6">
            <text:p>FIJO</text:p>
          </table:table-cell>
          <table:table-cell office:value-type="float" office:value="23600" table:style-name="ce6">
            <text:p>236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STELA MOYA DE JESUS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. PEÑA FORTUNA</text:p>
          </table:table-cell>
          <table:table-cell office:value-type="string" table:style-name="ce4">
            <text:p>DEPTO. COORDINACION REGIONAL</text:p>
          </table:table-cell>
          <table:table-cell office:value-type="string" table:style-name="ce6">
            <text:p>ENC. DEPTO. COORDINACION REG.</text:p>
          </table:table-cell>
          <table:table-cell office:value-type="string" table:style-name="ce6">
            <text:p>FIJO</text:p>
          </table:table-cell>
          <table:table-cell office:value-type="float" office:value="72900" table:style-name="ce6">
            <text:p>729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ERCEDES REYES TAPIA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0080" table:style-name="ce6">
            <text:p>1008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VIRGEN ALVARADO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0910" table:style-name="ce6">
            <text:p>1091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BEL SEGURA PEÑA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EL ESTEPHANY SANTANA CASTILL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LU TOLENTINO FABIAN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A PASCUAL BRAZOBAN</text:p>
          </table:table-cell>
          <table:table-cell office:value-type="string" table:style-name="ce4">
            <text:p><text:s/>SECCION DE CAJA</text:p>
          </table:table-cell>
          <table:table-cell office:value-type="string" table:style-name="ce6">
            <text:p>ENC. SECCION DE CAJA</text:p>
          </table:table-cell>
          <table:table-cell office:value-type="string" table:style-name="ce6">
            <text:p>DE CARRER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RGENTINA GONZALEZ YNFANTE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5160" table:style-name="ce6">
            <text:p>1516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LENIS HERNANDEZ TRINIDAD</text:p>
          </table:table-cell>
          <table:table-cell office:value-type="string" table:style-name="ce4">
            <text:p>DEPTO.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23460" table:style-name="ce6">
            <text:p>2346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INA ILUMINADA CASTILLO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22700" table:style-name="ce6">
            <text:p>227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SSIEL JOSEFINA MENDEZ GOMEZ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6">
            <text:p>DE CARRERA</text:p>
          </table:table-cell>
          <table:table-cell office:value-type="float" office:value="23000" table:style-name="ce6">
            <text:p>23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URA SOTO</text:p>
          </table:table-cell>
          <table:table-cell office:value-type="string" table:style-name="ce4">
            <text:p>SECCION CAJ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LISSA NOVA GARCIA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LVYN WILLIAM CORA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ELIZABETH SANCHEZ RODRIGUEZ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COORDINADOR DESPACHO</text:p>
          </table:table-cell>
          <table:table-cell office:value-type="string" table:style-name="ce6">
            <text:p>DE CARRERA</text:p>
          </table:table-cell>
          <table:table-cell office:value-type="float" office:value="55000" table:style-name="ce6">
            <text:p>5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REYES VARGA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LEONTE DE LA CRUZ DIAZ<text:s/>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SUBDIRECTOR GENERAL REGION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A RAMIREZ TERRERO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RECLUTAMIENTO Y SELECCIÓN</text:p>
          </table:table-cell>
          <table:table-cell office:value-type="string" table:style-name="ce6">
            <text:p>DE CARRER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INA TORRES CASTELLE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BAUTISTA JER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MAGALLANES SALLAN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RTHA MADERLIN MARTINEZ GUZMAN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ALMA ADAMES MARTIN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ZARIO ALEJANDRO LINARES FELIX</text:p>
          </table:table-cell>
          <table:table-cell office:value-type="string" table:style-name="ce4">
            <text:p>DEPTO. DE CONSERVACION CATASTRAL<text:s/></text:p>
          </table:table-cell>
          <table:table-cell office:value-type="string" table:style-name="ce6">
            <text:p>TECNICO EN DOCUMENTACION</text:p>
          </table:table-cell>
          <table:table-cell office:value-type="string" table:style-name="ce6">
            <text:p>DE CARRERA</text:p>
          </table:table-cell>
          <table:table-cell office:value-type="float" office:value="60000" table:style-name="ce6">
            <text:p>6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LSON CASTRO CORTORREAL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ENCARGADO</text:p>
          </table:table-cell>
          <table:table-cell office:value-type="string" table:style-name="ce6">
            <text:p>DE CARRER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S YAMILEY ROSARIO REYES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DE CARRERA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ELYS TERESA CEDEÑO CAMPOS</text:p>
          </table:table-cell>
          <table:table-cell office:value-type="string" table:style-name="ce4">
            <text:p>OFICINA ACCESO A LA INFORMACION<text:s/></text:p>
          </table:table-cell>
          <table:table-cell office:value-type="string" table:style-name="ce6">
            <text:p>ENC. DE OFICINA DE LA AC.</text:p>
          </table:table-cell>
          <table:table-cell office:value-type="string" table:style-name="ce6">
            <text:p>DE CARRER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LIDIS M. TERRERO RUBI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AUX. DE RELACIONES PUBLIC</text:p>
          </table:table-cell>
          <table:table-cell office:value-type="string" table:style-name="ce6">
            <text:p>FIJ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LGA LIDIA ABREU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6">
            <text:p>DE CARRER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EICY CUEVAS ESPINOS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8000" table:style-name="ce6">
            <text:p>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EYDA ROBLEZ NUÑ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0480" table:style-name="ce6">
            <text:p>2048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LANDO BIENVENIDO ALCANTARA PER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ENC. SECCION DE TRANSPORTACION</text:p>
          </table:table-cell>
          <table:table-cell office:value-type="string" table:style-name="ce6">
            <text:p>FIJO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RAQUEL DE LA CRUZ MATO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MOREL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9000" table:style-name="ce6">
            <text:p>9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O BODDEN GONZALE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ADM. DE SEGURIDAD</text:p>
          </table:table-cell>
          <table:table-cell office:value-type="string" table:style-name="ce6">
            <text:p>DE CARRER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VEL ERNESTO ALMARANTE RAMIREZ</text:p>
          </table:table-cell>
          <table:table-cell office:value-type="string" table:style-name="ce4">
            <text:p>DIVISION DE CRTOGRAFIA</text:p>
          </table:table-cell>
          <table:table-cell office:value-type="string" table:style-name="ce6">
            <text:p>AUXILIAR DE CATOGRAFIA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DANIEL FRELLES TOR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MATOS DE LA PA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6">
            <text:p>DE CARRERA</text:p>
          </table:table-cell>
          <table:table-cell office:value-type="float" office:value="17340" table:style-name="ce6">
            <text:p>1734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VARGAS RAMIR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DE CARRER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ELITO FLORIAN MESA</text:p>
          </table:table-cell>
          <table:table-cell office:value-type="string" table:style-name="ce4">
            <text:p>DEPTO. DE CONSERVACION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SORIANO MOT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BATISTA NUÑEZ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LEDESMA CANDELIER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MATIAS NUÑEZ FERNAND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YSAIAS GUERRERO CORDERO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. DE ALMACEN Y SUMINISTRO</text:p>
          </table:table-cell>
          <table:table-cell office:value-type="string" table:style-name="ce6">
            <text:p>DE CARRERA</text:p>
          </table:table-cell>
          <table:table-cell office:value-type="float" office:value="19242.5" table:style-name="ce6">
            <text:p>19242.5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ALTAGRACIA GIRON GUERRERO</text:p>
          </table:table-cell>
          <table:table-cell office:value-type="string" table:style-name="ce4">
            <text:p>DEPTO. DE CONSERVACION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ROSA FERREIRA</text:p>
          </table:table-cell>
          <table:table-cell office:value-type="string" table:style-name="ce4">
            <text:p>DIVISION DE SERV. GENERALES</text:p>
          </table:table-cell>
          <table:table-cell office:value-type="string" table:style-name="ce6">
            <text:p>ENC. DE SERVICIOS GENERALES</text:p>
          </table:table-cell>
          <table:table-cell office:value-type="string" table:style-name="ce6">
            <text:p>FIJO</text:p>
          </table:table-cell>
          <table:table-cell office:value-type="float" office:value="72000" table:style-name="ce6">
            <text:p>7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MATOS MESA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UCETA GOM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DELIS DE LA CRUZ GUERRER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FIJO</text:p>
          </table:table-cell>
          <table:table-cell office:value-type="float" office:value="14840" table:style-name="ce6">
            <text:p>1484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HERNANDE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HARD RAFAEL MENDOZA HERRERA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ALEXANDER MARTINEZ MARMOLEJOS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. DE CARTOGRAFIA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JUNIOR MATA SANCHEZ</text:p>
          </table:table-cell>
          <table:table-cell office:value-type="string" table:style-name="ce4">
            <text:p>DEPTO. COMUNICACIONES</text:p>
          </table:table-cell>
          <table:table-cell office:value-type="string" table:style-name="ce6">
            <text:p>AUXILIAR ADMINISTAR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O CORPORAN ALBURQU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ABREU PICHARDO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HERNANDEZ NUÑE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A CECILIA CUEVAS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A MATOS REYE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DE CARRERA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A REINA SEGURA PEÑA</text:p>
          </table:table-cell>
          <table:table-cell office:value-type="string" table:style-name="ce4">
            <text:p>SECCION ALMACEN 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HERRERA GUILLERM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EDINA BETANCES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RA VIRGINIA GUZMAN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DE CARRER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LVANO ENCARNACION CASTILL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139.5" table:style-name="ce6">
            <text:p>16139.5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LVIA MERCEDES CRUZ ALVARE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ENC. DIVISION CORRESPONDENCIA<text:s/></text:p>
          </table:table-cell>
          <table:table-cell office:value-type="string" table:style-name="ce6">
            <text:p>DE CARRERA</text:p>
          </table:table-cell>
          <table:table-cell office:value-type="float" office:value="42374" table:style-name="ce6">
            <text:p>42374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RA JOSEFINA ANGELES VARGA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RILO MORENO MARTE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ELECTRICISTA<text:s/></text:p>
          </table:table-cell>
          <table:table-cell office:value-type="string" table:style-name="ce6">
            <text:p>ESTATUTO SIMPLIFICADO</text:p>
          </table:table-cell>
          <table:table-cell office:value-type="float" office:value="13000" table:style-name="ce6">
            <text:p>13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NIA AMARILIS MATEO BREA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ENC. DELEG. SANTIAGO</text:p>
          </table:table-cell>
          <table:table-cell office:value-type="string" table:style-name="ce6">
            <text:p>FIJO</text:p>
          </table:table-cell>
          <table:table-cell office:value-type="float" office:value="57600" table:style-name="ce6">
            <text:p>576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NGEL MATEO ARIAS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LIN GATON PINED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GEL MARIA RAMOS LOPEZ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JEI HORTENSIA DIAZ TIBURCIO</text:p>
          </table:table-cell>
          <table:table-cell office:value-type="string" table:style-name="ce4">
            <text:p>DIVISION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DE CARRER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INY YINET CUEVAS MATOS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TIANA DEL ROSARIO SANCHEZ<text:s/>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ANNY MARIANA SOLANO ALBERT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1000" table:style-name="ce6">
            <text:p>21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RESA YOCATA GUZMAN GUZMAN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RESINA PEREZ MENDEZ</text:p>
          </table:table-cell>
          <table:table-cell office:value-type="string" table:style-name="ce4">
            <text:p>DEPTO. DE TEC. DE LA INF. Y COM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6">
            <text:p>DE CARRER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MAS GONZALEZ GONZAL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MAS MEJIA MA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MAS RAMIREZ FELI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ENTIN YVAN DEL VALLE OBJIO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SARROLLO ORGANIZACIONAL</text:p>
          </table:table-cell>
          <table:table-cell office:value-type="string" table:style-name="ce6">
            <text:p>DE CARRERA</text:p>
          </table:table-cell>
          <table:table-cell office:value-type="float" office:value="55000" table:style-name="ce6">
            <text:p>5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ENTE ALBERTO BATISTA FELIX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SISTENTE TECNICO</text:p>
          </table:table-cell>
          <table:table-cell office:value-type="string" table:style-name="ce6">
            <text:p>DE CONFIANZA</text:p>
          </table:table-cell>
          <table:table-cell office:value-type="float" office:value="40075" table:style-name="ce6">
            <text:p>40075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ENTE HERNANDEZ VIDAL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ESTATUTO SIMPLIFICADO</text:p>
          </table:table-cell>
          <table:table-cell office:value-type="float" office:value="15600" table:style-name="ce6">
            <text:p>156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JOSE HERNANDEZ ORTEG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TALINA LAUREAN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ELIZABETH TAMA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FIJO</text:p>
          </table:table-cell>
          <table:table-cell office:value-type="float" office:value="26000" table:style-name="ce6">
            <text:p>26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STER ALEXANDER PAULINO CAPELLAN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BAUTISTA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RAFAEL GOMEZ LI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DE CARRERA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IRIS MATEO ENCARNACION<text:s/>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FIJO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NMI NATALI PEÑA LOPEZ</text:p>
          </table:table-cell>
          <table:table-cell office:value-type="string" table:style-name="ce4">
            <text:p>DEPARTAMENTO DE VALORACION</text:p>
          </table:table-cell>
          <table:table-cell office:value-type="string" table:style-name="ce6">
            <text:p><text:s/>TASADOR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FRICA NOAMI ABREU DE LOS SANTOS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5500" table:style-name="ce6">
            <text:p>255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RY ENCARNACION RODRIGU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RA FIDELINA CANARO CURY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DISEÑADOR GRAFICO</text:p>
          </table:table-cell>
          <table:table-cell office:value-type="string" table:style-name="ce6">
            <text:p>FIJO</text:p>
          </table:table-cell>
          <table:table-cell office:value-type="float" office:value="16850" table:style-name="ce6">
            <text:p>168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SELEL JOSEFINA LOPEZ CERD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COORDINADORA TECNICA</text:p>
          </table:table-cell>
          <table:table-cell office:value-type="string" table:style-name="ce6">
            <text:p>FIJ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ES JAVIER CASTILLO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6">
            <text:p>FIJO</text:p>
          </table:table-cell>
          <table:table-cell office:value-type="float" office:value="26750" table:style-name="ce6">
            <text:p>267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GRID ALTAGRACIA DE JESU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DE CARRERA</text:p>
          </table:table-cell>
          <table:table-cell office:value-type="float" office:value="17140" table:style-name="ce6">
            <text:p>1714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Y ALEJANDRO MATOS MOT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IS Y. PEÑA LORENZO<text:s/></text:p>
          </table:table-cell>
          <table:table-cell office:value-type="string" table:style-name="ce4">
            <text:p>DIVISION LEVANTAMIENTO Y ESTUDIO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AIAS HILARIO PEÑ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IDRO ANTONIO LAZALA RODRIGU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ENC. DEPTO. CONSERVA. CATASTRA</text:p>
          </table:table-cell>
          <table:table-cell office:value-type="string" table:style-name="ce6">
            <text:p>FIJO</text:p>
          </table:table-cell>
          <table:table-cell office:value-type="float" office:value="72900" table:style-name="ce6">
            <text:p>729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UNEIDY MARTINEZ GUERRA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OCTU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AWILL VELEZ ARIAS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. ALMACEN Y SUMINISTRO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ILE ALTAGRACIA CRUCETA ABBOTT</text:p>
          </table:table-cell>
          <table:table-cell office:value-type="string" table:style-name="ce4">
            <text:p>DEPTO. ADMINISTRATIVO FINANCIERO</text:p>
          </table:table-cell>
          <table:table-cell office:value-type="string" table:style-name="ce6">
            <text:p>ANALISTA FINANCIERO</text:p>
          </table:table-cell>
          <table:table-cell office:value-type="string" table:style-name="ce6">
            <text:p>FIJO</text:p>
          </table:table-cell>
          <table:table-cell office:value-type="float" office:value="62500" table:style-name="ce6">
            <text:p>6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FRICA GERTRUDIS GARCIA HENRIQU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USTIN FELIZ CUEBA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UXILIAR DE CONTABILIDAD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O BAEZ FRANC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3500" table:style-name="ce6">
            <text:p>13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 MAR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6">
            <text:p>FIJO</text:p>
          </table:table-cell>
          <table:table-cell office:value-type="float" office:value="18200" table:style-name="ce6">
            <text:p>18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MENDEZ SEVERIN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(A) CATASTRAL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DEL MONTE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DE CARRERA</text:p>
          </table:table-cell>
          <table:table-cell office:value-type="float" office:value="17100" table:style-name="ce6">
            <text:p>171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GARCIA DE LA CRUZ<text:s/>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FREDINA ALONZO BALBUEN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DIAZ SEVERINO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MARIA CURI FELIZ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ROSARIO VICIOSO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TRATIVO (A)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SOFIA ABREU RODRIGU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OAQUINA MORA RODRIGUEZ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ENC. DPTO. JURIDICO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ERCEDES GARCIA CRUZ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DE CARRERA</text:p>
          </table:table-cell>
          <table:table-cell office:value-type="float" office:value="17840" table:style-name="ce6">
            <text:p>1784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RITA FERNAND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CRUZ JAQUELINE LUZON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TALIA ENCARNACION MONTER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FIJO</text:p>
          </table:table-cell>
          <table:table-cell office:value-type="float" office:value="14070" table:style-name="ce6">
            <text:p>1407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A GALVEZ POLANCO</text:p>
          </table:table-cell>
          <table:table-cell office:value-type="string" table:style-name="ce4">
            <text:p>DELEGACION REGIONA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. BRITO GERMOSEN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GOMEZ PEGUER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ANTONIO VASQUEZ MES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A AMADA DIAZ PANIAGU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DE CARRERA</text:p>
          </table:table-cell>
          <table:table-cell office:value-type="float" office:value="26350" table:style-name="ce6">
            <text:p>26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CA M. REYES PEÑA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IBAL GOMEZ MENDE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6">
            <text:p>FIJ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ESMILDA BAEZ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FIJO</text:p>
          </table:table-cell>
          <table:table-cell office:value-type="float" office:value="12600" table:style-name="ce6">
            <text:p>126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REYES RAMIREZ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ENC. DEPTO. PLANIFICACION Y DESARROLLO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ELO FELIX OVALLES MIESE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ELECTRICISTA Y MANTENIMIENTO</text:p>
          </table:table-cell>
          <table:table-cell office:value-type="string" table:style-name="ce6">
            <text:p>ESTATUTO SIMPLIFICADO</text:p>
          </table:table-cell>
          <table:table-cell office:value-type="float" office:value="16050" table:style-name="ce6">
            <text:p>160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ROMERO PER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DE CARRERA</text:p>
          </table:table-cell>
          <table:table-cell office:value-type="float" office:value="15700" table:style-name="ce6">
            <text:p>157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VIDAL SORIANO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ENC. DIV. DE CARTOGRAFIA</text:p>
          </table:table-cell>
          <table:table-cell office:value-type="string" table:style-name="ce6">
            <text:p>DE CARRERA</text:p>
          </table:table-cell>
          <table:table-cell office:value-type="float" office:value="49500" table:style-name="ce6">
            <text:p>49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YELY YUDELKA GONZALES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YOLINA ELIZABETH DURAN DOMIGU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DE CARRERA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CORNIEL CUBILE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ANDRES CORNIEL ROS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AMARERO</text:p>
          </table:table-cell>
          <table:table-cell office:value-type="string" table:style-name="ce6">
            <text:p>ESTATUTO SIMPLIFICADO</text:p>
          </table:table-cell>
          <table:table-cell office:value-type="float" office:value="18780" table:style-name="ce6">
            <text:p>1878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RELIA JOSEFINA GONZALEZ ROSARIO</text:p>
          </table:table-cell>
          <table:table-cell office:value-type="string" table:style-name="ce4">
            <text:p>DEPTO. ADMINISTRATIVO FINANCIERO</text:p>
          </table:table-cell>
          <table:table-cell office:value-type="string" table:style-name="ce6">
            <text:p>ANALISTA DE PESUPUEST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TAZAR ANTONIO DE LA CRUZ GARAVIT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AUXILIAR DE MANTENIMIENTO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A MARIA DE JESUS SAN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TTY MARISOL BRAVO MONTAS<text:s/>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6000" table:style-name="ce6">
            <text:p>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NCA MARISOL LOPEZ MEJIA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UXILIAR ADM. 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IVAR OTAÑO QUEVEDO</text:p>
          </table:table-cell>
          <table:table-cell office:value-type="string" table:style-name="ce4">
            <text:p>SECCION DE ALMACEN Y SUMINISTRO</text:p>
          </table:table-cell>
          <table:table-cell office:value-type="string" table:style-name="ce6">
            <text:p>AUX. DE ALMACEN Y SUMINISTRO</text:p>
          </table:table-cell>
          <table:table-cell office:value-type="string" table:style-name="ce6">
            <text:p>DE CARRER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AULIO JOSE YOVANNI CRUZ LOP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UNILDA JOSEFINA BICHARA GONZALEZ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ANALISTA DE PRESUPUESTO</text:p>
          </table:table-cell>
          <table:table-cell office:value-type="string" table:style-name="ce6">
            <text:p>DE CARRERA</text:p>
          </table:table-cell>
          <table:table-cell office:value-type="float" office:value="68000" table:style-name="ce6">
            <text:p>6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ENAVENTURA OZUNA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. ACOSTA DECHAMPS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FIJO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DE LA ROSA RIVERA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CARMONA MATE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SUBDIRECTOR GENER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GONZALEZ DIA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35500" table:style-name="ce6">
            <text:p>35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EYES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EYES DE JESU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PROGRAMADOR</text:p>
          </table:table-cell>
          <table:table-cell office:value-type="string" table:style-name="ce6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ISABEL OLIVERO JIMEN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A MONICA OLAVERRIA SANTANA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A CUEVAS<text:s/>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O SOLIS BOCIO</text:p>
          </table:table-cell>
          <table:table-cell office:value-type="string" table:style-name="ce4">
            <text:p>DEPTO. DE TEC. DE LA INF. Y COM</text:p>
          </table:table-cell>
          <table:table-cell office:value-type="string" table:style-name="ce6">
            <text:p>TEC. DE REDES Y COMUNICACIÓN</text:p>
          </table:table-cell>
          <table:table-cell office:value-type="string" table:style-name="ce6">
            <text:p>DE CARRERA</text:p>
          </table:table-cell>
          <table:table-cell office:value-type="float" office:value="40500" table:style-name="ce6">
            <text:p>40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LESTE MEDINA LOPEZ DE RODRIGU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RISTIAN FRANCISCO COTES JORG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NALISTA GESTION DE CALIDAD</text:p>
          </table:table-cell>
          <table:table-cell office:value-type="string" table:style-name="ce6">
            <text:p>FIJ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NDY RAFELINA CARRERA MOY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ENC. DEPTO. VALORACION</text:p>
          </table:table-cell>
          <table:table-cell office:value-type="string" table:style-name="ce6">
            <text:p>DE CARRERA</text:p>
          </table:table-cell>
          <table:table-cell office:value-type="float" office:value="58800" table:style-name="ce6">
            <text:p>588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SILVER PEÑA PEÑ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DIRECTOR<text:s/></text:p>
          </table:table-cell>
          <table:table-cell office:value-type="string" table:style-name="ce6">
            <text:p>DE LIBRE NOMBRAMIENTO</text:p>
          </table:table-cell>
          <table:table-cell office:value-type="float" office:value="235000" table:style-name="ce6">
            <text:p>2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HIAN PEÑA MA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NA M. ROSARIO CASTILLO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A INTERNA</text:p>
          </table:table-cell>
          <table:table-cell office:value-type="string" table:style-name="ce6">
            <text:p>ESTATUTO SIMPLIFICAD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IDA FREDESVINDA BAUTISTA MATEO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6">
            <text:p>DE CARRER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ISY M. PERALTA C.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YS PEREZ JAQUEZ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SO JOSE URBAEZ FELI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O ROSARIO CRUZ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7750" table:style-name="ce6">
            <text:p>277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LFIS MISAEL AYBAR SANTANA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C. PEÑA CUAVAS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CAROLINA FERRERAS DOMINGUEZ</text:p>
          </table:table-cell>
          <table:table-cell office:value-type="string" table:style-name="ce4">
            <text:p>SECCION DE NOMINAS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LIA MARIANNY ENCARNACION NUÑEZ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6">
            <text:p>DE CARRER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MARYS ANTONIA CHALAS TEJED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MEDES ALTAGRACIA MELO SUER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ICIO ROSARIO SEVERINO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A PEGUERO CASTILL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AUX. DE RELACIONES PUBLICAS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CABRERA ENCARNACION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AUX. TASADOR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MARCELINO MARTE PERALT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SUBDIRECTOR GENER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MORENO MATE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DY MIGUEL GARCI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9350" table:style-name="ce6">
            <text:p>19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DY WILLIAM GOMEZ GUZMAN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J. PEÑA PEÑA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DA HERNANDEZ GONZAL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BOGADO (A)</text:p>
          </table:table-cell>
          <table:table-cell office:value-type="string" table:style-name="ce6">
            <text:p>FIJ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DIA M. BUENO DIAZ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GARCIA DIPITON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DE CARRER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RICART FROMETA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ZORRILLA CASTILLO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6">
            <text:p>DE CARRERA</text:p>
          </table:table-cell>
          <table:table-cell office:value-type="float" office:value="22250" table:style-name="ce6">
            <text:p>222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OISA ESTEVEZ MINAYA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OISA RAMIREZ RAMIR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PIDIO RAMIREZ MANZANILLO</text:p>
          </table:table-cell>
          <table:table-cell office:value-type="string" table:style-name="ce4">
            <text:p>DEPARTAMENTO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MARGARITA FRANCO VEL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Y ISABEL RUBIO PEREZ<text:s/></text:p>
          </table:table-cell>
          <table:table-cell office:value-type="string" table:style-name="ce4">
            <text:p>DIVISION CARTOGRAF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MANUEL MORALES DE JESU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 ENMANUEL DIAZ DE LOS SANTO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CAROLINA GONZALEZ DE OLEO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DIGITADOR(A)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ELIZABETH ESPINAL GUZMAN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PROGRAMADOR</text:p>
          </table:table-cell>
          <table:table-cell office:value-type="string" table:style-name="ce6">
            <text:p>DE CARRERA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SON R. PINALES<text:s/>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ANISLAO DE LA ROSA NOYOL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ELIAN YAQUIRA PEÑA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ELYN ROCIO JORGE CORPORAN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3000" table:style-name="ce6">
            <text:p>13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BERTO DE JESUS CRU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QUILES CIPRIAN MIRANDA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 GESTION DE CALIDAD</text:p>
          </table:table-cell>
          <table:table-cell office:value-type="string" table:style-name="ce6">
            <text:p>FIJO</text:p>
          </table:table-cell>
          <table:table-cell office:value-type="float" office:value="45000" table:style-name="ce6">
            <text:p>4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PADILLA</text:p>
          </table:table-cell>
          <table:table-cell office:value-type="string" table:style-name="ce4">
            <text:p>DEIVISION SERVICIOS GENERALES</text:p>
          </table:table-cell>
          <table:table-cell office:value-type="string" table:style-name="ce6">
            <text:p>PLOMERO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RAFAEL CASTILLO COSTE</text:p>
          </table:table-cell>
          <table:table-cell office:value-type="string" table:style-name="ce4">
            <text:p>DELEGACION NORTE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3500" table:style-name="ce6">
            <text:p>13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GONZALEZ SANCHEZ</text:p>
          </table:table-cell>
          <table:table-cell office:value-type="string" table:style-name="ce4">
            <text:p>DEPTO. ADMINISTRATIVO Y FINANCIERO</text:p>
          </table:table-cell>
          <table:table-cell office:value-type="string" table:style-name="ce6">
            <text:p>ENC. DEPTO. ADM.. Y FINANCIERO.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DEL RODRIGUEZ PEREZ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A FRIAS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6">
            <text:p>FIJO</text:p>
          </table:table-cell>
          <table:table-cell office:value-type="float" office:value="14400" table:style-name="ce6">
            <text:p>144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ALBERTO FERMIN ALMON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DANIEL RODRIGUEZ JAIME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A USUARIOS I</text:p>
          </table:table-cell>
          <table:table-cell office:value-type="string" table:style-name="ce6">
            <text:p>FIJ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HERNANDEZ DE SANCH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MERCEDES PRESINAL MARTIN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FIJ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MONTILLA DE LOS SAN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A CATASTRAL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TRINIDAD MEDRANO REGALADO</text:p>
          </table:table-cell>
          <table:table-cell office:value-type="string" table:style-name="ce4">
            <text:p>DEPTO. DE COORDINACION REGIONAL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DE CARRERA</text:p>
          </table:table-cell>
          <table:table-cell office:value-type="float" office:value="15210" table:style-name="ce6">
            <text:p>1521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. PEREZ CUEVAS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BENCOSME DOMINGUEZ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SUBDIRECTOR<text:s/>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GOMEZ DURAN</text:p>
          </table:table-cell>
          <table:table-cell office:value-type="string" table:style-name="ce4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6">
            <text:p>DE CARRERA</text:p>
          </table:table-cell>
          <table:table-cell office:value-type="float" office:value="24750" table:style-name="ce6">
            <text:p>247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RUDECIND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6">
            <text:p>ESTATUTO SIMPLIFICADO</text:p>
          </table:table-cell>
          <table:table-cell office:value-type="float" office:value="8000" table:style-name="ce6">
            <text:p>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 FELIX PUENTE CASTILLO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SISTENTE RELACIONES PUBLICAS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G LEONARDO DISLA GUERR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EDDY ALBERTO DE LA ROSA RAMIR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NUÑEZ ALVAREZ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ADMINISTRADOR (A)</text:p>
          </table:table-cell>
          <table:table-cell office:value-type="string" table:style-name="ce6">
            <text:p>FIJO</text:p>
          </table:table-cell>
          <table:table-cell office:value-type="float" office:value="36000" table:style-name="ce6">
            <text:p>3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LBERTO ANTONIO BISONO REYE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NY NUÑEZ RODRIGU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18670" table:style-name="ce6">
            <text:p>1867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YDELISA MARLENIS BATISTA APONTE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8860" table:style-name="ce6">
            <text:p>1886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HENRY MONTERO TOR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DE CARRER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JOSE CASTELLANOS ALMON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PINALES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MBERTO GUERRERO ROSARIO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6">
            <text:p>FIJ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LUMINADA SANCHEZ CUEVAS</text:p>
          </table:table-cell>
          <table:table-cell office:value-type="string" table:style-name="ce4">
            <text:p>DEPTO. DE TEC. DE LA INF. Y COM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ES DE LA ROSA FIGUEROA</text:p>
          </table:table-cell>
          <table:table-cell office:value-type="string" table:style-name="ce4">
            <text:p>DIRECCION TECNICA</text:p>
          </table:table-cell>
          <table:table-cell office:value-type="string" table:style-name="ce6">
            <text:p>SUBDIRECTORA GENER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GRIDS ALTAGRACIA PEGUER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DE CARRERA</text:p>
          </table:table-cell>
          <table:table-cell office:value-type="float" office:value="17340" table:style-name="ce6">
            <text:p>1734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ONEL BAUTISTA BAUTIST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LA MERCEDES SANTOS ROMERO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FIJO</text:p>
          </table:table-cell>
          <table:table-cell office:value-type="float" office:value="15570" table:style-name="ce6">
            <text:p>1557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URA CRISTINA SOLER MORA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IDRO BAUTISTA DE OLE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INTO MARTINEZ SALA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AQUINO CALDERON</text:p>
          </table:table-cell>
          <table:table-cell office:value-type="string" table:style-name="ce4">
            <text:p>SECCION DE NOMIN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SANTANA GUITIERREZ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SECRETARIA EJECUTIVA</text:p>
          </table:table-cell>
          <table:table-cell office:value-type="string" table:style-name="ce6">
            <text:p>FIJO</text:p>
          </table:table-cell>
          <table:table-cell office:value-type="float" office:value="24750" table:style-name="ce6">
            <text:p>247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 LOP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18850" table:style-name="ce6">
            <text:p>188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ETTE DEL ROSARIO RODRIGUEZ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LPI DE JESUS CORNIELLE RAVEL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20500" table:style-name="ce6">
            <text:p>20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IFER MERCEDES ESPINAL CEPED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UXILIAR DE INFORMACION CIUDADANO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ENIA MARIA ROSA DOMINGU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5500" table:style-name="ce6">
            <text:p>15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SICA ALTAGRACIA RODRIGUEZ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HONNY MANUEL VENTURA BUENO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6">
            <text:p>ENC. DEPTO. COMUNICACION</text:p>
          </table:table-cell>
          <table:table-cell office:value-type="string" table:style-name="ce6">
            <text:p>FIJO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CASTRO GENAO</text:p>
          </table:table-cell>
          <table:table-cell office:value-type="string" table:style-name="ce4">
            <text:p>DEL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Y JOSE MARMOLEJO VILLAR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 DOMINGO ROJAS SOLI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LEVY CASTILLO</text:p>
          </table:table-cell>
          <table:table-cell office:value-type="string" table:style-name="ce4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RUIZ FERMIN</text:p>
          </table:table-cell>
          <table:table-cell office:value-type="string" table:style-name="ce4">
            <text:p>DIRECCION TECNICA</text:p>
          </table:table-cell>
          <table:table-cell office:value-type="string" table:style-name="ce6">
            <text:p>DIRECTOR (A)TECNICO (A)</text:p>
          </table:table-cell>
          <table:table-cell office:value-type="string" table:style-name="ce6">
            <text:p>DE CONFIANZA</text:p>
          </table:table-cell>
          <table:table-cell office:value-type="float" office:value="90000" table:style-name="ce6">
            <text:p>9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DIA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RTURO MOLINA ORTI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WEB MASTER</text:p>
          </table:table-cell>
          <table:table-cell office:value-type="string" table:style-name="ce6">
            <text:p>FIJO</text:p>
          </table:table-cell>
          <table:table-cell office:value-type="float" office:value="21000" table:style-name="ce6">
            <text:p>21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ENRIQUE CABRERA SANTANA</text:p>
          </table:table-cell>
          <table:table-cell office:value-type="string" table:style-name="ce4">
            <text:p>DIVISIN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FIJO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ILBERTO ROBLES RODRIGU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MECANICO AUTOMOTRIZ</text:p>
          </table:table-cell>
          <table:table-cell office:value-type="string" table:style-name="ce6">
            <text:p>ESTATUTO SIMPLIFICADO</text:p>
          </table:table-cell>
          <table:table-cell office:value-type="float" office:value="15460" table:style-name="ce6">
            <text:p>1546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. PATRICIO CANDELARI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AUXILIAR ADMINISTRARIVO (A)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. ROJAS ALMONTE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SUBDIRECTOR(A) GENERAL</text:p>
          </table:table-cell>
          <table:table-cell office:value-type="string" table:style-name="ce6">
            <text:p>DE LIBRE NOMBRAMIENTO</text:p>
          </table:table-cell>
          <table:table-cell office:value-type="float" office:value="99000" table:style-name="ce6">
            <text:p>99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. REGALADO REYES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SUBDIRECTOR (A) GENERAL</text:p>
          </table:table-cell>
          <table:table-cell office:value-type="string" table:style-name="ce6">
            <text:p>DE LIBRE NOMBRAMIENTO</text:p>
          </table:table-cell>
          <table:table-cell office:value-type="float" office:value="99000" table:style-name="ce6">
            <text:p>99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ONTERO MONTER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MON ABUD CORNELIO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57600" table:style-name="ce6">
            <text:p>576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HADAMES BRITO HERNANDEZ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ENC. DEPTO. REC. HUMANOS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VLADIMIR MEJIA SANCHE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DEL CARMEN PER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DIGITADOR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MILAGROS RODRIGUEZ REYES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. DE DOCUMENTACION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INA DELGADO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YN DE LOS SANTOS ENCARNACION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BAUTISTA MEJIA DAMIAN</text:p>
          </table:table-cell>
          <table:table-cell office:value-type="string" table:style-name="ce4">
            <text:p>DEPTO. DE FORMACION DE CATASTRO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FRANCISCO SANTANA FRANC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PERIODISTA</text:p>
          </table:table-cell>
          <table:table-cell office:value-type="string" table:style-name="ce6">
            <text:p>DE CARRER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MARTIN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ODALIS MARTINEZ BA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COORDI. CARTOGR. DIGITAL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PABLO PEREZ SANTAN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VALDEZ PAREDES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6">
            <text:p>ESTATUTO SIMPLIFICADO</text:p>
          </table:table-cell>
          <table:table-cell office:value-type="float" office:value="15840" table:style-name="ce6">
            <text:p>1584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LARIBEL ESPINAL RAMIR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FAMILIA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AFELINA CACERES VELO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FORMACION CAT.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SUGILIO MARTIN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N RAMON SANTOS DIA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ALBERTO SENA PEREZ</text:p>
          </table:table-cell>
          <table:table-cell office:value-type="string" table:style-name="ce4">
            <text:p>DIVISION LEVANTAMIENTO Y ESTUDIO</text:p>
          </table:table-cell>
          <table:table-cell office:value-type="string" table:style-name="ce6">
            <text:p>ENC. LEVANTAMIENTO CATASTRAL</text:p>
          </table:table-cell>
          <table:table-cell office:value-type="string" table:style-name="ce6">
            <text:p>DE CARRERA</text:p>
          </table:table-cell>
          <table:table-cell office:value-type="float" office:value="36750" table:style-name="ce6">
            <text:p>367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GONZALEZ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ENC. DIVISION FINANCIERO</text:p>
          </table:table-cell>
          <table:table-cell office:value-type="string" table:style-name="ce6">
            <text:p>FIJO</text:p>
          </table:table-cell>
          <table:table-cell office:value-type="float" office:value="54500" table:style-name="ce6">
            <text:p>54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GARCIA LOP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YMAR GARCIA DE LA CRUZ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LVING ROOSEVELT CUEVAS FERRERAS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DELEGADO REGIONAL</text:p>
          </table:table-cell>
          <table:table-cell office:value-type="string" table:style-name="ce6">
            <text:p>FIJO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DRY ABRAHAM RUIZ MARI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IA ALTAGRACIA BURGOS HILARIO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RELACIONES LABORALES</text:p>
          </table:table-cell>
          <table:table-cell office:value-type="string" table:style-name="ce6">
            <text:p>DE CARRER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SLIN ESPIRITUSANTO TOR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DE CARRERA</text:p>
          </table:table-cell>
          <table:table-cell office:value-type="float" office:value="17560" table:style-name="ce6">
            <text:p>1756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YLAS DAMARAS AGRAMONTE MARTE<text:s/></text:p>
          </table:table-cell>
          <table:table-cell office:value-type="string" table:style-name="ce4">
            <text:p>DIRECCION TECNICA</text:p>
          </table:table-cell>
          <table:table-cell office:value-type="string" table:style-name="ce6">
            <text:p>DELEGADO REGIONAL</text:p>
          </table:table-cell>
          <table:table-cell office:value-type="string" table:style-name="ce6">
            <text:p>DE CARRERA</text:p>
          </table:table-cell>
          <table:table-cell office:value-type="float" office:value="52250" table:style-name="ce6">
            <text:p>522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USVELY SVETTANA PEÑA SANCHEZ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IA MERCEDES SERULLE JIMENEZ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13000" table:style-name="ce6">
            <text:p>13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VIRGINIA GOMEZ PEREZ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CAPACITACION Y DESARROLLO</text:p>
          </table:table-cell>
          <table:table-cell office:value-type="string" table:style-name="ce6">
            <text:p>DE CARRER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VICTORIA GOMEZ ALBUE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9000" table:style-name="ce6">
            <text:p>19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ARY TERESA CABRERA SANCHE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GIA TOMASA TINELO PADILL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DE CARRERA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DA MARIA FRELLES TORRE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8000" table:style-name="ce6">
            <text:p>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VIO ZABALA ANGULO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FIJO</text:p>
          </table:table-cell>
          <table:table-cell office:value-type="float" office:value="10075" table:style-name="ce6">
            <text:p>10075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AS GABRIEL MERCEDES PERALTA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AS MARTE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DE CARRER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Y ELVIRA ORTIZ ESTEVEZ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FREDO SOLIS MARTINEZ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FIJO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RCADIO GUERRER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RMANDO MINYETY RUI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BIENVENIDO BELTRE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PASCUAL HEREDIA ROSSO</text:p>
          </table:table-cell>
          <table:table-cell office:value-type="string" table:style-name="ce4">
            <text:p>ENCARGADO DE ALMACEN Y SUMINISTRO</text:p>
          </table:table-cell>
          <table:table-cell office:value-type="string" table:style-name="ce6">
            <text:p>ENC. ALMACEN Y SUMIISTRO</text:p>
          </table:table-cell>
          <table:table-cell office:value-type="string" table:style-name="ce6">
            <text:p>DE CARRERA</text:p>
          </table:table-cell>
          <table:table-cell office:value-type="float" office:value="37650" table:style-name="ce6">
            <text:p>376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PE BIENVENIDA RAMIREZ CONSTANZA</text:p>
          </table:table-cell>
          <table:table-cell office:value-type="string" table:style-name="ce4">
            <text:p>SECCION DE NOMINAS</text:p>
          </table:table-cell>
          <table:table-cell office:value-type="string" table:style-name="ce6">
            <text:p>ENC. DE NOMINAS</text:p>
          </table:table-cell>
          <table:table-cell office:value-type="string" table:style-name="ce6">
            <text:p>DE CARRERA</text:p>
          </table:table-cell>
          <table:table-cell office:value-type="float" office:value="46500" table:style-name="ce6">
            <text:p>46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ESTHER RODRIGUEZ DIA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BOGADA</text:p>
          </table:table-cell>
          <table:table-cell office:value-type="string" table:style-name="ce6">
            <text:p>FIJO</text:p>
          </table:table-cell>
          <table:table-cell office:value-type="float" office:value="12740" table:style-name="ce6">
            <text:p>1274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DEL CARMEN ZAPATA LORENZO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FIJ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BEL MENDEZ PEÑA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COORDINADOR ADMINISTRATIVO</text:p>
          </table:table-cell>
          <table:table-cell office:value-type="string" table:style-name="ce6">
            <text:p>FIJO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THA MIGUELINA RAMIREZ GONZALEZ</text:p>
          </table:table-cell>
          <table:table-cell office:value-type="string" table:style-name="ce4">
            <text:p>SECCION DE NOMINA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6">
            <text:p>DE CARRER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RTURO MONTILLA MATEO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HERRERA COLON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ELA MALTIL ROSS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SUPERVISOR MAYORDOMIA</text:p>
          </table:table-cell>
          <table:table-cell office:value-type="string" table:style-name="ce6">
            <text:p>DE CARRERA</text:p>
          </table:table-cell>
          <table:table-cell office:value-type="float" office:value="22820" table:style-name="ce6">
            <text:p>2282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MIGUEL GOMEZ GONZALEZ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AUX. ADMINISTRATIVO (A)</text:p>
          </table:table-cell>
          <table:table-cell office:value-type="string" table:style-name="ce6">
            <text:p>ESTATUTO SIMPLIFICAD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VEGAS</text:p>
          </table:table-cell>
          <table:table-cell office:value-type="string" table:style-name="ce4">
            <text:p>DEPTO DE FORMACION DE CATASTRO</text:p>
          </table:table-cell>
          <table:table-cell office:value-type="string" table:style-name="ce6">
            <text:p>ENC. DEPTO. DE FORM. CATASTRAL</text:p>
          </table:table-cell>
          <table:table-cell office:value-type="string" table:style-name="ce6">
            <text:p>DE CARRER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CLAIRET FELIPE NUÑEZ</text:p>
          </table:table-cell>
          <table:table-cell office:value-type="string" table:style-name="ce4">
            <text:p>SECCION ALMACEN Y SUMINISTRO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15250" table:style-name="ce6">
            <text:p>152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URDES SANCHEZ MEJIA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SECRETARIA EJECUTIVA</text:p>
          </table:table-cell>
          <table:table-cell office:value-type="string" table:style-name="ce6">
            <text:p>FIJ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L CARMEN ALMONTE ENCARNACION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6">
            <text:p>FIJO</text:p>
          </table:table-cell>
          <table:table-cell office:value-type="float" office:value="23600" table:style-name="ce6">
            <text:p>236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STELA MOYA DE JESUS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. PEÑA FORTUNA</text:p>
          </table:table-cell>
          <table:table-cell office:value-type="string" table:style-name="ce4">
            <text:p>DEPTO. COORDINACION REGIONAL</text:p>
          </table:table-cell>
          <table:table-cell office:value-type="string" table:style-name="ce6">
            <text:p>ENC. DEPTO. COORDINACION REG.</text:p>
          </table:table-cell>
          <table:table-cell office:value-type="string" table:style-name="ce6">
            <text:p>FIJO</text:p>
          </table:table-cell>
          <table:table-cell office:value-type="float" office:value="72900" table:style-name="ce6">
            <text:p>729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ERCEDES REYES TAPIA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0080" table:style-name="ce6">
            <text:p>1008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VIRGEN ALVARADO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0910" table:style-name="ce6">
            <text:p>1091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BEL SEGURA PEÑA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EL ESTEPHANY SANTANA CASTILL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LU TOLENTINO FABIAN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A PASCUAL BRAZOBAN</text:p>
          </table:table-cell>
          <table:table-cell office:value-type="string" table:style-name="ce4">
            <text:p><text:s/>SECCION DE CAJA</text:p>
          </table:table-cell>
          <table:table-cell office:value-type="string" table:style-name="ce6">
            <text:p>ENC. SECCION DE CAJA</text:p>
          </table:table-cell>
          <table:table-cell office:value-type="string" table:style-name="ce6">
            <text:p>DE CARRER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RGENTINA GONZALEZ YNFANTE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5160" table:style-name="ce6">
            <text:p>1516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LENIS HERNANDEZ TRINIDAD</text:p>
          </table:table-cell>
          <table:table-cell office:value-type="string" table:style-name="ce4">
            <text:p>DEPTO.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23460" table:style-name="ce6">
            <text:p>2346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INA ILUMINADA CASTILLO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22700" table:style-name="ce6">
            <text:p>227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SSIEL JOSEFINA MENDEZ GOMEZ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6">
            <text:p>DE CARRERA</text:p>
          </table:table-cell>
          <table:table-cell office:value-type="float" office:value="23000" table:style-name="ce6">
            <text:p>23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URA SOTO</text:p>
          </table:table-cell>
          <table:table-cell office:value-type="string" table:style-name="ce4">
            <text:p>SECCION CAJ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LISSA NOVA GARCIA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LVYN WILLIAM CORA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ELIZABETH SANCHEZ RODRIGUEZ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COORDINADOR DESPACHO</text:p>
          </table:table-cell>
          <table:table-cell office:value-type="string" table:style-name="ce6">
            <text:p>DE CARRERA</text:p>
          </table:table-cell>
          <table:table-cell office:value-type="float" office:value="55000" table:style-name="ce6">
            <text:p>5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REYES VARGA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LEONTE DE LA CRUZ DIAZ<text:s/>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SUBDIRECTOR GENERAL REGION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A RAMIREZ TERRERO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RECLUTAMIENTO Y SELECCIÓN</text:p>
          </table:table-cell>
          <table:table-cell office:value-type="string" table:style-name="ce6">
            <text:p>DE CARRER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INA TORRES CASTELLE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BAUTISTA JER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MAGALLANES SALLAN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RTHA MADERLIN MARTINEZ GUZMAN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ALMA ADAMES MARTIN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ZARIO ALEJANDRO LINARES FELIX</text:p>
          </table:table-cell>
          <table:table-cell office:value-type="string" table:style-name="ce4">
            <text:p>DEPTO. DE CONSERVACION CATASTRAL<text:s/></text:p>
          </table:table-cell>
          <table:table-cell office:value-type="string" table:style-name="ce6">
            <text:p>TECNICO EN DOCUMENTACION</text:p>
          </table:table-cell>
          <table:table-cell office:value-type="string" table:style-name="ce6">
            <text:p>DE CARRERA</text:p>
          </table:table-cell>
          <table:table-cell office:value-type="float" office:value="60000" table:style-name="ce6">
            <text:p>6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LSON CASTRO CORTORREAL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ENCARGADO</text:p>
          </table:table-cell>
          <table:table-cell office:value-type="string" table:style-name="ce6">
            <text:p>DE CARRER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S YAMILEY ROSARIO REYES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DE CARRERA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ELYS TERESA CEDEÑO CAMPOS</text:p>
          </table:table-cell>
          <table:table-cell office:value-type="string" table:style-name="ce4">
            <text:p>OFICINA ACCESO A LA INFORMACION<text:s/></text:p>
          </table:table-cell>
          <table:table-cell office:value-type="string" table:style-name="ce6">
            <text:p>ENC. DE OFICINA DE LA AC.</text:p>
          </table:table-cell>
          <table:table-cell office:value-type="string" table:style-name="ce6">
            <text:p>DE CARRER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LIDIS M. TERRERO RUBI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AUX. DE RELACIONES PUBLIC</text:p>
          </table:table-cell>
          <table:table-cell office:value-type="string" table:style-name="ce6">
            <text:p>FIJ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LGA LIDIA ABREU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6">
            <text:p>DE CARRER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EICY CUEVAS ESPINOS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8000" table:style-name="ce6">
            <text:p>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EYDA ROBLEZ NUÑ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0480" table:style-name="ce6">
            <text:p>2048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LANDO BIENVENIDO ALCANTARA PER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ENC. SECCION DE TRANSPORTACION</text:p>
          </table:table-cell>
          <table:table-cell office:value-type="string" table:style-name="ce6">
            <text:p>FIJO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RAQUEL DE LA CRUZ MATO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MOREL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9000" table:style-name="ce6">
            <text:p>9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O BODDEN GONZALE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ADM. DE SEGURIDAD</text:p>
          </table:table-cell>
          <table:table-cell office:value-type="string" table:style-name="ce6">
            <text:p>DE CARRER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VEL ERNESTO ALMARANTE RAMIREZ</text:p>
          </table:table-cell>
          <table:table-cell office:value-type="string" table:style-name="ce4">
            <text:p>DIVISION DE CRTOGRAFIA</text:p>
          </table:table-cell>
          <table:table-cell office:value-type="string" table:style-name="ce6">
            <text:p>AUXILIAR DE CATOGRAFIA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DANIEL FRELLES TOR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MATOS DE LA PA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6">
            <text:p>DE CARRERA</text:p>
          </table:table-cell>
          <table:table-cell office:value-type="float" office:value="17340" table:style-name="ce6">
            <text:p>1734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VARGAS RAMIR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DE CARRER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ELITO FLORIAN MESA</text:p>
          </table:table-cell>
          <table:table-cell office:value-type="string" table:style-name="ce4">
            <text:p>DEPTO. DE CONSERVACION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SORIANO MOT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BATISTA NUÑEZ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LEDESMA CANDELIER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MATIAS NUÑEZ FERNAND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YSAIAS GUERRERO CORDERO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. DE ALMACEN Y SUMINISTRO</text:p>
          </table:table-cell>
          <table:table-cell office:value-type="string" table:style-name="ce6">
            <text:p>DE CARRERA</text:p>
          </table:table-cell>
          <table:table-cell office:value-type="float" office:value="19242.5" table:style-name="ce6">
            <text:p>19242.5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ALTAGRACIA GIRON GUERRERO</text:p>
          </table:table-cell>
          <table:table-cell office:value-type="string" table:style-name="ce4">
            <text:p>DEPTO. DE CONSERVACION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ROSA FERREIRA</text:p>
          </table:table-cell>
          <table:table-cell office:value-type="string" table:style-name="ce4">
            <text:p>DIVISION DE SERV. GENERALES</text:p>
          </table:table-cell>
          <table:table-cell office:value-type="string" table:style-name="ce6">
            <text:p>ENC. DE SERVICIOS GENERALES</text:p>
          </table:table-cell>
          <table:table-cell office:value-type="string" table:style-name="ce6">
            <text:p>FIJO</text:p>
          </table:table-cell>
          <table:table-cell office:value-type="float" office:value="72000" table:style-name="ce6">
            <text:p>7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MATOS MESA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UCETA GOM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DELIS DE LA CRUZ GUERRER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FIJO</text:p>
          </table:table-cell>
          <table:table-cell office:value-type="float" office:value="14840" table:style-name="ce6">
            <text:p>1484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HERNANDE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HARD RAFAEL MENDOZA HERRERA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ALEXANDER MARTINEZ MARMOLEJOS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. DE CARTOGRAFIA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JUNIOR MATA SANCHEZ</text:p>
          </table:table-cell>
          <table:table-cell office:value-type="string" table:style-name="ce4">
            <text:p>DEPTO. COMUNICACIONES</text:p>
          </table:table-cell>
          <table:table-cell office:value-type="string" table:style-name="ce6">
            <text:p>AUXILIAR ADMINISTAR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O CORPORAN ALBURQU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ABREU PICHARDO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HERNANDEZ NUÑE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A CECILIA CUEVAS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A MATOS REYE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DE CARRERA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A REINA SEGURA PEÑA</text:p>
          </table:table-cell>
          <table:table-cell office:value-type="string" table:style-name="ce4">
            <text:p>SECCION ALMACEN 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HERRERA GUILLERM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EDINA BETANCES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RA VIRGINIA GUZMAN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DE CARRER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LVANO ENCARNACION CASTILL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139.5" table:style-name="ce6">
            <text:p>16139.5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LVIA MERCEDES CRUZ ALVARE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ENC. DIVISION CORRESPONDENCIA<text:s/></text:p>
          </table:table-cell>
          <table:table-cell office:value-type="string" table:style-name="ce6">
            <text:p>DE CARRERA</text:p>
          </table:table-cell>
          <table:table-cell office:value-type="float" office:value="42374" table:style-name="ce6">
            <text:p>42374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RA JOSEFINA ANGELES VARGA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RILO MORENO MARTE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ELECTRICISTA<text:s/></text:p>
          </table:table-cell>
          <table:table-cell office:value-type="string" table:style-name="ce6">
            <text:p>ESTATUTO SIMPLIFICADO</text:p>
          </table:table-cell>
          <table:table-cell office:value-type="float" office:value="13000" table:style-name="ce6">
            <text:p>13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NIA AMARILIS MATEO BREA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ENC. DELEG. SANTIAGO</text:p>
          </table:table-cell>
          <table:table-cell office:value-type="string" table:style-name="ce6">
            <text:p>FIJO</text:p>
          </table:table-cell>
          <table:table-cell office:value-type="float" office:value="57600" table:style-name="ce6">
            <text:p>576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NGEL MATEO ARIAS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LIN GATON PINED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GEL MARIA RAMOS LOPEZ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JEI HORTENSIA DIAZ TIBURCIO</text:p>
          </table:table-cell>
          <table:table-cell office:value-type="string" table:style-name="ce4">
            <text:p>DIVISION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DE CARRER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INY YINET CUEVAS MATOS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TIANA DEL ROSARIO SANCHEZ<text:s/>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ANNY MARIANA SOLANO ALBERT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1000" table:style-name="ce6">
            <text:p>21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RESA YOCATA GUZMAN GUZMAN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RESINA PEREZ MENDEZ</text:p>
          </table:table-cell>
          <table:table-cell office:value-type="string" table:style-name="ce4">
            <text:p>DEPTO. DE TEC. DE LA INF. Y COM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6">
            <text:p>DE CARRER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MAS GONZALEZ GONZAL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MAS MEJIA MA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MAS RAMIREZ FELI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ENTIN YVAN DEL VALLE OBJIO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SARROLLO ORGANIZACIONAL</text:p>
          </table:table-cell>
          <table:table-cell office:value-type="string" table:style-name="ce6">
            <text:p>DE CARRERA</text:p>
          </table:table-cell>
          <table:table-cell office:value-type="float" office:value="55000" table:style-name="ce6">
            <text:p>5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ENTE ALBERTO BATISTA FELIX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SISTENTE TECNICO</text:p>
          </table:table-cell>
          <table:table-cell office:value-type="string" table:style-name="ce6">
            <text:p>DE CONFIANZA</text:p>
          </table:table-cell>
          <table:table-cell office:value-type="float" office:value="40075" table:style-name="ce6">
            <text:p>40075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ENTE HERNANDEZ VIDAL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ESTATUTO SIMPLIFICADO</text:p>
          </table:table-cell>
          <table:table-cell office:value-type="float" office:value="15600" table:style-name="ce6">
            <text:p>156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JOSE HERNANDEZ ORTEG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TALINA LAUREAN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ELIZABETH TAMA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FIJO</text:p>
          </table:table-cell>
          <table:table-cell office:value-type="float" office:value="26000" table:style-name="ce6">
            <text:p>26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STER ALEXANDER PAULINO CAPELLAN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BAUTISTA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RAFAEL GOMEZ LI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DE CARRERA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IRIS MATEO ENCARNACION<text:s/>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FIJO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NMI NATALI PEÑA LOPEZ</text:p>
          </table:table-cell>
          <table:table-cell office:value-type="string" table:style-name="ce4">
            <text:p>DEPARTAMENTO DE VALORACION</text:p>
          </table:table-cell>
          <table:table-cell office:value-type="string" table:style-name="ce6">
            <text:p><text:s/>TASADOR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FRICA NOAMI ABREU DE LOS SANTOS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5500" table:style-name="ce6">
            <text:p>255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RY ENCARNACION RODRIGU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RA FIDELINA CANARO CURY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DISEÑADOR GRAFICO</text:p>
          </table:table-cell>
          <table:table-cell office:value-type="string" table:style-name="ce6">
            <text:p>FIJO</text:p>
          </table:table-cell>
          <table:table-cell office:value-type="float" office:value="16850" table:style-name="ce6">
            <text:p>168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SELEL JOSEFINA LOPEZ CERD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COORDINADORA TECNICA</text:p>
          </table:table-cell>
          <table:table-cell office:value-type="string" table:style-name="ce6">
            <text:p>FIJ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ES JAVIER CASTILLO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6">
            <text:p>FIJO</text:p>
          </table:table-cell>
          <table:table-cell office:value-type="float" office:value="26750" table:style-name="ce6">
            <text:p>267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GRID ALTAGRACIA DE JESU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DE CARRERA</text:p>
          </table:table-cell>
          <table:table-cell office:value-type="float" office:value="17140" table:style-name="ce6">
            <text:p>1714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Y ALEJANDRO MATOS MOT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IS Y. PEÑA LORENZO<text:s/></text:p>
          </table:table-cell>
          <table:table-cell office:value-type="string" table:style-name="ce4">
            <text:p>DIVISION LEVANTAMIENTO Y ESTUDIO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AIAS HILARIO PEÑ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IDRO ANTONIO LAZALA RODRIGU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ENC. DEPTO. CONSERVA. CATASTRA</text:p>
          </table:table-cell>
          <table:table-cell office:value-type="string" table:style-name="ce6">
            <text:p>FIJO</text:p>
          </table:table-cell>
          <table:table-cell office:value-type="float" office:value="72900" table:style-name="ce6">
            <text:p>729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UNEIDY MARTINEZ GUERRA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NOVIEMBRE<text:s/>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AWILL VELEZ ARIAS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. ALMACEN Y SUMINISTRO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ILE ALTAGRACIA CRUCETA ABBOTT</text:p>
          </table:table-cell>
          <table:table-cell office:value-type="string" table:style-name="ce4">
            <text:p>DEPTO. ADMINISTRATIVO FINANCIERO</text:p>
          </table:table-cell>
          <table:table-cell office:value-type="string" table:style-name="ce6">
            <text:p>ANALISTA FINANCIERO</text:p>
          </table:table-cell>
          <table:table-cell office:value-type="string" table:style-name="ce6">
            <text:p>FIJO</text:p>
          </table:table-cell>
          <table:table-cell office:value-type="float" office:value="62500" table:style-name="ce6">
            <text:p>6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FRICA GERTRUDIS GARCIA HENRIQU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USTIN FELIZ CUEBA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UXILIAR DE CONTABILIDAD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O BAEZ FRANC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3500" table:style-name="ce6">
            <text:p>13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 MAR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6">
            <text:p>FIJO</text:p>
          </table:table-cell>
          <table:table-cell office:value-type="float" office:value="18200" table:style-name="ce6">
            <text:p>18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MENDEZ SEVERIN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(A) CATASTRAL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DEL MONTE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DE CARRERA</text:p>
          </table:table-cell>
          <table:table-cell office:value-type="float" office:value="17100" table:style-name="ce6">
            <text:p>171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GARCIA DE LA CRUZ<text:s/>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FREDINA ALONZO BALBUEN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DIAZ SEVERINO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MARIA CURI FELIZ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ROSARIO VICIOSO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TRATIVO (A)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SOFIA ABREU RODRIGU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OAQUINA MORA RODRIGUEZ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ENC. DPTO. JURIDICO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ERCEDES GARCIA CRUZ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DE CARRERA</text:p>
          </table:table-cell>
          <table:table-cell office:value-type="float" office:value="17840" table:style-name="ce6">
            <text:p>1784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RITA FERNAND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CRUZ JAQUELINE LUZON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TALIA ENCARNACION MONTER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FIJO</text:p>
          </table:table-cell>
          <table:table-cell office:value-type="float" office:value="14070" table:style-name="ce6">
            <text:p>1407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A GALVEZ POLANCO</text:p>
          </table:table-cell>
          <table:table-cell office:value-type="string" table:style-name="ce4">
            <text:p>DELEGACION REGIONA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. BRITO GERMOSEN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GOMEZ PEGUER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ANTONIO VASQUEZ MES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A AMADA DIAZ PANIAGU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DE CARRERA</text:p>
          </table:table-cell>
          <table:table-cell office:value-type="float" office:value="26350" table:style-name="ce6">
            <text:p>26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CA M. REYES PEÑA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IBAL GOMEZ MENDE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6">
            <text:p>FIJ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ESMILDA BAEZ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FIJO</text:p>
          </table:table-cell>
          <table:table-cell office:value-type="float" office:value="12600" table:style-name="ce6">
            <text:p>126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REYES RAMIREZ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ENC. DEPTO. PLANIFICACION Y DESARROLLO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ELO FELIX OVALLES MIESE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ELECTRICISTA Y MANTENIMIENTO</text:p>
          </table:table-cell>
          <table:table-cell office:value-type="string" table:style-name="ce6">
            <text:p>ESTATUTO SIMPLIFICADO</text:p>
          </table:table-cell>
          <table:table-cell office:value-type="float" office:value="16050" table:style-name="ce6">
            <text:p>160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ROMERO PER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DE CARRERA</text:p>
          </table:table-cell>
          <table:table-cell office:value-type="float" office:value="15700" table:style-name="ce6">
            <text:p>157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VIDAL SORIANO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ENC. DIV. DE CARTOGRAFIA</text:p>
          </table:table-cell>
          <table:table-cell office:value-type="string" table:style-name="ce6">
            <text:p>DE CARRERA</text:p>
          </table:table-cell>
          <table:table-cell office:value-type="float" office:value="49500" table:style-name="ce6">
            <text:p>49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YELY YUDELKA GONZALES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YOLINA ELIZABETH DURAN DOMIGU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DE CARRERA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CORNIEL CUBILE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ANDRES CORNIEL ROS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AMARERO</text:p>
          </table:table-cell>
          <table:table-cell office:value-type="string" table:style-name="ce6">
            <text:p>ESTATUTO SIMPLIFICADO</text:p>
          </table:table-cell>
          <table:table-cell office:value-type="float" office:value="18780" table:style-name="ce6">
            <text:p>1878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RELIA JOSEFINA GONZALEZ ROSARIO</text:p>
          </table:table-cell>
          <table:table-cell office:value-type="string" table:style-name="ce4">
            <text:p>DEPTO. ADMINISTRATIVO FINANCIERO</text:p>
          </table:table-cell>
          <table:table-cell office:value-type="string" table:style-name="ce6">
            <text:p>ANALISTA DE PESUPUEST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TAZAR ANTONIO DE LA CRUZ GARAVIT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AUXILIAR DE MANTENIMIENTO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A MARIA DE JESUS SAN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TTY MARISOL BRAVO MONTAS<text:s/>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6000" table:style-name="ce6">
            <text:p>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NCA MARISOL LOPEZ MEJIA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UXILIAR ADM. 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IVAR OTAÑO QUEVEDO</text:p>
          </table:table-cell>
          <table:table-cell office:value-type="string" table:style-name="ce4">
            <text:p>SECCION DE ALMACEN Y SUMINISTRO</text:p>
          </table:table-cell>
          <table:table-cell office:value-type="string" table:style-name="ce6">
            <text:p>AUX. DE ALMACEN Y SUMINISTRO</text:p>
          </table:table-cell>
          <table:table-cell office:value-type="string" table:style-name="ce6">
            <text:p>DE CARRER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AULIO JOSE YOVANNI CRUZ LOP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UNILDA JOSEFINA BICHARA GONZALEZ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ANALISTA DE PRESUPUESTO</text:p>
          </table:table-cell>
          <table:table-cell office:value-type="string" table:style-name="ce6">
            <text:p>DE CARRERA</text:p>
          </table:table-cell>
          <table:table-cell office:value-type="float" office:value="68000" table:style-name="ce6">
            <text:p>6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ENAVENTURA OZUNA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. ACOSTA DECHAMPS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FIJO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DE LA ROSA RIVERA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CARMONA MATE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SUBDIRECTOR GENER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GONZALEZ DIA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35500" table:style-name="ce6">
            <text:p>35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EYES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EYES DE JESU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PROGRAMADOR</text:p>
          </table:table-cell>
          <table:table-cell office:value-type="string" table:style-name="ce6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ISABEL OLIVERO JIMEN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A MONICA OLAVERRIA SANTANA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A CUEVAS<text:s/>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O SOLIS BOCIO</text:p>
          </table:table-cell>
          <table:table-cell office:value-type="string" table:style-name="ce4">
            <text:p>DEPTO. DE TEC. DE LA INF. Y COM</text:p>
          </table:table-cell>
          <table:table-cell office:value-type="string" table:style-name="ce6">
            <text:p>TEC. DE REDES Y COMUNICACIÓN</text:p>
          </table:table-cell>
          <table:table-cell office:value-type="string" table:style-name="ce6">
            <text:p>DE CARRERA</text:p>
          </table:table-cell>
          <table:table-cell office:value-type="float" office:value="40500" table:style-name="ce6">
            <text:p>40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LESTE MEDINA LOPEZ DE RODRIGU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RISTIAN FRANCISCO COTES JORG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NALISTA GESTION DE CALIDAD</text:p>
          </table:table-cell>
          <table:table-cell office:value-type="string" table:style-name="ce6">
            <text:p>FIJ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NDY RAFELINA CARRERA MOY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ENC. DEPTO. VALORACION</text:p>
          </table:table-cell>
          <table:table-cell office:value-type="string" table:style-name="ce6">
            <text:p>DE CARRERA</text:p>
          </table:table-cell>
          <table:table-cell office:value-type="float" office:value="58800" table:style-name="ce6">
            <text:p>588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SILVER PEÑA PEÑ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DIRECTOR<text:s/></text:p>
          </table:table-cell>
          <table:table-cell office:value-type="string" table:style-name="ce6">
            <text:p>DE LIBRE NOMBRAMIENTO</text:p>
          </table:table-cell>
          <table:table-cell office:value-type="float" office:value="235000" table:style-name="ce6">
            <text:p>2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HIAN PEÑA MA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NA M. ROSARIO CASTILLO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A INTERNA</text:p>
          </table:table-cell>
          <table:table-cell office:value-type="string" table:style-name="ce6">
            <text:p>ESTATUTO SIMPLIFICAD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IDA FREDESVINDA BAUTISTA MATEO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6">
            <text:p>DE CARRER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ISY M. PERALTA C.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YS PEREZ JAQUEZ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SO JOSE URBAEZ FELI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O ROSARIO CRUZ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7750" table:style-name="ce6">
            <text:p>277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LFIS MISAEL AYBAR SANTANA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C. PEÑA CUAVAS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CAROLINA FERRERAS DOMINGUEZ</text:p>
          </table:table-cell>
          <table:table-cell office:value-type="string" table:style-name="ce4">
            <text:p>SECCION DE NOMINAS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LIA MARIANNY ENCARNACION NUÑEZ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6">
            <text:p>DE CARRER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MARYS ANTONIA CHALAS TEJED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MEDES ALTAGRACIA MELO SUER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ICIO ROSARIO SEVERINO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A PEGUERO CASTILL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AUX. DE RELACIONES PUBLICAS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CABRERA ENCARNACION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AUX. TASADOR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MARCELINO MARTE PERALT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SUBDIRECTOR GENER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MORENO MATE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DY MIGUEL GARCI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9350" table:style-name="ce6">
            <text:p>19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DY WILLIAM GOMEZ GUZMAN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J. PEÑA PEÑA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DA HERNANDEZ GONZALE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BOGADO (A)</text:p>
          </table:table-cell>
          <table:table-cell office:value-type="string" table:style-name="ce6">
            <text:p>FIJ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DIA M. BUENO DIAZ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GARCIA DIPITON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DE CARRER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RICART FROMETA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ZORRILLA CASTILLO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6">
            <text:p>DE CARRERA</text:p>
          </table:table-cell>
          <table:table-cell office:value-type="float" office:value="22250" table:style-name="ce6">
            <text:p>222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OISA ESTEVEZ MINAYA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OISA RAMIREZ RAMIR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PIDIO RAMIREZ MANZANILLO</text:p>
          </table:table-cell>
          <table:table-cell office:value-type="string" table:style-name="ce4">
            <text:p>DEPARTAMENTO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MARGARITA FRANCO VEL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Y ISABEL RUBIO PEREZ<text:s/></text:p>
          </table:table-cell>
          <table:table-cell office:value-type="string" table:style-name="ce4">
            <text:p>DIVISION CARTOGRAF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MANUEL MORALES DE JESU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 ENMANUEL DIAZ DE LOS SANTO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CAROLINA GONZALEZ DE OLEO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DIGITADOR(A)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ELIZABETH ESPINAL GUZMAN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PROGRAMADOR</text:p>
          </table:table-cell>
          <table:table-cell office:value-type="string" table:style-name="ce6">
            <text:p>DE CARRERA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SON R. PINALES<text:s/>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ANISLAO DE LA ROSA NOYOL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ELIAN YAQUIRA PEÑA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ELYN ROCIO JORGE CORPORAN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3000" table:style-name="ce6">
            <text:p>13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BERTO DE JESUS CRU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QUILES CIPRIAN MIRANDA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 GESTION DE CALIDAD</text:p>
          </table:table-cell>
          <table:table-cell office:value-type="string" table:style-name="ce6">
            <text:p>FIJO</text:p>
          </table:table-cell>
          <table:table-cell office:value-type="float" office:value="45000" table:style-name="ce6">
            <text:p>4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PADILLA</text:p>
          </table:table-cell>
          <table:table-cell office:value-type="string" table:style-name="ce4">
            <text:p>DEIVISION SERVICIOS GENERALES</text:p>
          </table:table-cell>
          <table:table-cell office:value-type="string" table:style-name="ce6">
            <text:p>PLOMERO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RAFAEL CASTILLO COSTE</text:p>
          </table:table-cell>
          <table:table-cell office:value-type="string" table:style-name="ce4">
            <text:p>DELEGACION NORTE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3500" table:style-name="ce6">
            <text:p>13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GONZALEZ SANCHEZ</text:p>
          </table:table-cell>
          <table:table-cell office:value-type="string" table:style-name="ce4">
            <text:p>DEPTO. ADMINISTRATIVO Y FINANCIERO</text:p>
          </table:table-cell>
          <table:table-cell office:value-type="string" table:style-name="ce6">
            <text:p>ENC. DEPTO. ADM.. Y FINANCIERO.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DEL RODRIGUEZ PEREZ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A FRIAS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6">
            <text:p>FIJO</text:p>
          </table:table-cell>
          <table:table-cell office:value-type="float" office:value="14400" table:style-name="ce6">
            <text:p>144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ALBERTO FERMIN ALMON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DANIEL RODRIGUEZ JAIME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A USUARIOS I</text:p>
          </table:table-cell>
          <table:table-cell office:value-type="string" table:style-name="ce6">
            <text:p>FIJ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HERNANDEZ DE SANCH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MERCEDES PRESINAL MARTIN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FIJ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MONTILLA DE LOS SAN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A CATASTRAL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TRINIDAD MEDRANO REGALADO</text:p>
          </table:table-cell>
          <table:table-cell office:value-type="string" table:style-name="ce4">
            <text:p>DEPTO. DE COORDINACION REGIONAL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DE CARRERA</text:p>
          </table:table-cell>
          <table:table-cell office:value-type="float" office:value="15210" table:style-name="ce6">
            <text:p>1521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. PEREZ CUEVAS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BENCOSME DOMINGUEZ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SUBDIRECTOR<text:s/>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GOMEZ DURAN</text:p>
          </table:table-cell>
          <table:table-cell office:value-type="string" table:style-name="ce4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6">
            <text:p>DE CARRERA</text:p>
          </table:table-cell>
          <table:table-cell office:value-type="float" office:value="24750" table:style-name="ce6">
            <text:p>247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RUDECIND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6">
            <text:p>ESTATUTO SIMPLIFICADO</text:p>
          </table:table-cell>
          <table:table-cell office:value-type="float" office:value="8000" table:style-name="ce6">
            <text:p>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 FELIX PUENTE CASTILLO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SISTENTE RELACIONES PUBLICAS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G LEONARDO DISLA GUERR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EDDY ALBERTO DE LA ROSA RAMIR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NUÑEZ ALVAREZ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ADMINISTRADOR (A)</text:p>
          </table:table-cell>
          <table:table-cell office:value-type="string" table:style-name="ce6">
            <text:p>FIJO</text:p>
          </table:table-cell>
          <table:table-cell office:value-type="float" office:value="36000" table:style-name="ce6">
            <text:p>3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LBERTO ANTONIO BISONO REYE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NY NUÑEZ RODRIGU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18670" table:style-name="ce6">
            <text:p>1867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YDELISA MARLENIS BATISTA APONTE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8860" table:style-name="ce6">
            <text:p>1886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HENRY MONTERO TOR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DE CARRER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JOSE CASTELLANOS ALMONT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PINALES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MBERTO GUERRERO ROSARIO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6">
            <text:p>FIJ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LUMINADA SANCHEZ CUEVAS</text:p>
          </table:table-cell>
          <table:table-cell office:value-type="string" table:style-name="ce4">
            <text:p>DEPTO. DE TEC. DE LA INF. Y COM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ES DE LA ROSA FIGUEROA</text:p>
          </table:table-cell>
          <table:table-cell office:value-type="string" table:style-name="ce4">
            <text:p>DIRECCION TECNICA</text:p>
          </table:table-cell>
          <table:table-cell office:value-type="string" table:style-name="ce6">
            <text:p>SUBDIRECTORA GENER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GRIDS ALTAGRACIA PEGUER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DE CARRERA</text:p>
          </table:table-cell>
          <table:table-cell office:value-type="float" office:value="17340" table:style-name="ce6">
            <text:p>1734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ONEL BAUTISTA BAUTIST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LA MERCEDES SANTOS ROMERO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FIJO</text:p>
          </table:table-cell>
          <table:table-cell office:value-type="float" office:value="15570" table:style-name="ce6">
            <text:p>1557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URA CRISTINA SOLER MORA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IDRO BAUTISTA DE OLE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INTO MARTINEZ SALA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AQUINO CALDERON</text:p>
          </table:table-cell>
          <table:table-cell office:value-type="string" table:style-name="ce4">
            <text:p>SECCION DE NOMIN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SANTANA GUITIERREZ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SECRETARIA EJECUTIVA</text:p>
          </table:table-cell>
          <table:table-cell office:value-type="string" table:style-name="ce6">
            <text:p>FIJO</text:p>
          </table:table-cell>
          <table:table-cell office:value-type="float" office:value="24750" table:style-name="ce6">
            <text:p>247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 LOP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18850" table:style-name="ce6">
            <text:p>188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ETTE DEL ROSARIO RODRIGUEZ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LPI DE JESUS CORNIELLE RAVEL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20500" table:style-name="ce6">
            <text:p>20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IFER MERCEDES ESPINAL CEPED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UXILIAR DE INFORMACION CIUDADANO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ENIA MARIA ROSA DOMINGU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6">
            <text:p>FIJO</text:p>
          </table:table-cell>
          <table:table-cell office:value-type="float" office:value="15500" table:style-name="ce6">
            <text:p>15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SICA ALTAGRACIA RODRIGUEZ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HONNY MANUEL VENTURA BUENO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6">
            <text:p>ENC. DEPTO. COMUNICACION</text:p>
          </table:table-cell>
          <table:table-cell office:value-type="string" table:style-name="ce6">
            <text:p>FIJO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CASTRO GENAO</text:p>
          </table:table-cell>
          <table:table-cell office:value-type="string" table:style-name="ce4">
            <text:p>DEL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Y JOSE MARMOLEJO VILLAR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 DOMINGO ROJAS SOLI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LEVY CASTILLO</text:p>
          </table:table-cell>
          <table:table-cell office:value-type="string" table:style-name="ce4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RUIZ FERMIN</text:p>
          </table:table-cell>
          <table:table-cell office:value-type="string" table:style-name="ce4">
            <text:p>DIRECCION TECNICA</text:p>
          </table:table-cell>
          <table:table-cell office:value-type="string" table:style-name="ce6">
            <text:p>DIRECTOR (A)TECNICO (A)</text:p>
          </table:table-cell>
          <table:table-cell office:value-type="string" table:style-name="ce6">
            <text:p>DE CONFIANZA</text:p>
          </table:table-cell>
          <table:table-cell office:value-type="float" office:value="90000" table:style-name="ce6">
            <text:p>9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DIA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RTURO MOLINA ORTI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WEB MASTER</text:p>
          </table:table-cell>
          <table:table-cell office:value-type="string" table:style-name="ce6">
            <text:p>FIJO</text:p>
          </table:table-cell>
          <table:table-cell office:value-type="float" office:value="21000" table:style-name="ce6">
            <text:p>21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ENRIQUE CABRERA SANTANA</text:p>
          </table:table-cell>
          <table:table-cell office:value-type="string" table:style-name="ce4">
            <text:p>DIVISIN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FIJO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ILBERTO ROBLES RODRIGU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MECANICO AUTOMOTRIZ</text:p>
          </table:table-cell>
          <table:table-cell office:value-type="string" table:style-name="ce6">
            <text:p>ESTATUTO SIMPLIFICADO</text:p>
          </table:table-cell>
          <table:table-cell office:value-type="float" office:value="15460" table:style-name="ce6">
            <text:p>1546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. PATRICIO CANDELARI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AUXILIAR ADMINISTRARIVO (A)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. ROJAS ALMONTE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SUBDIRECTOR(A) GENERAL</text:p>
          </table:table-cell>
          <table:table-cell office:value-type="string" table:style-name="ce6">
            <text:p>DE LIBRE NOMBRAMIENTO</text:p>
          </table:table-cell>
          <table:table-cell office:value-type="float" office:value="99000" table:style-name="ce6">
            <text:p>99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. REGALADO REYES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SUBDIRECTOR (A) GENERAL</text:p>
          </table:table-cell>
          <table:table-cell office:value-type="string" table:style-name="ce6">
            <text:p>DE LIBRE NOMBRAMIENTO</text:p>
          </table:table-cell>
          <table:table-cell office:value-type="float" office:value="99000" table:style-name="ce6">
            <text:p>99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ONTERO MONTER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MON ABUD CORNELIO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57600" table:style-name="ce6">
            <text:p>576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HADAMES BRITO HERNANDEZ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ENC. DEPTO. REC. HUMANOS</text:p>
          </table:table-cell>
          <table:table-cell office:value-type="string" table:style-name="ce6">
            <text:p>DE CARRERA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VLADIMIR MEJIA SANCHE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DEL CARMEN PER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DIGITADOR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MILAGROS RODRIGUEZ REYES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. DE DOCUMENTACION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INA DELGADO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YN DE LOS SANTOS ENCARNACION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BAUTISTA MEJIA DAMIAN</text:p>
          </table:table-cell>
          <table:table-cell office:value-type="string" table:style-name="ce4">
            <text:p>DEPTO. DE FORMACION DE CATASTRO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FRANCISCO SANTANA FRANC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PERIODISTA</text:p>
          </table:table-cell>
          <table:table-cell office:value-type="string" table:style-name="ce6">
            <text:p>DE CARRER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MARTIN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ODALIS MARTINEZ BAEZ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COORDI. CARTOGR. DIGITAL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PABLO PEREZ SANTAN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VALDEZ PAREDES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6">
            <text:p>ESTATUTO SIMPLIFICADO</text:p>
          </table:table-cell>
          <table:table-cell office:value-type="float" office:value="15840" table:style-name="ce6">
            <text:p>1584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LARIBEL ESPINAL RAMIR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FAMILIA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AFELINA CACERES VELO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FORMACION CAT.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SUGILIO MARTIN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N RAMON SANTOS DIA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ALBERTO SENA PEREZ</text:p>
          </table:table-cell>
          <table:table-cell office:value-type="string" table:style-name="ce4">
            <text:p>DIVISION LEVANTAMIENTO Y ESTUDIO</text:p>
          </table:table-cell>
          <table:table-cell office:value-type="string" table:style-name="ce6">
            <text:p>ENC. LEVANTAMIENTO CATASTRAL</text:p>
          </table:table-cell>
          <table:table-cell office:value-type="string" table:style-name="ce6">
            <text:p>DE CARRERA</text:p>
          </table:table-cell>
          <table:table-cell office:value-type="float" office:value="36750" table:style-name="ce6">
            <text:p>367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GONZALEZ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ENC. DIVISION FINANCIERO</text:p>
          </table:table-cell>
          <table:table-cell office:value-type="string" table:style-name="ce6">
            <text:p>FIJO</text:p>
          </table:table-cell>
          <table:table-cell office:value-type="float" office:value="54500" table:style-name="ce6">
            <text:p>54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GARCIA LOP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YMAR GARCIA DE LA CRUZ</text:p>
          </table:table-cell>
          <table:table-cell office:value-type="string" table:style-name="ce4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LVING ROOSEVELT CUEVAS FERRERAS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DELEGADO REGIONAL</text:p>
          </table:table-cell>
          <table:table-cell office:value-type="string" table:style-name="ce6">
            <text:p>FIJO</text:p>
          </table:table-cell>
          <table:table-cell office:value-type="float" office:value="79200" table:style-name="ce6">
            <text:p>79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DRY ABRAHAM RUIZ MARI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IA ALTAGRACIA BURGOS HILARIO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RELACIONES LABORALES</text:p>
          </table:table-cell>
          <table:table-cell office:value-type="string" table:style-name="ce6">
            <text:p>DE CARRER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SLIN ESPIRITUSANTO TOR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DE CARRERA</text:p>
          </table:table-cell>
          <table:table-cell office:value-type="float" office:value="17560" table:style-name="ce6">
            <text:p>1756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YLAS DAMARAS AGRAMONTE MARTE<text:s/></text:p>
          </table:table-cell>
          <table:table-cell office:value-type="string" table:style-name="ce4">
            <text:p>DIRECCION TECNICA</text:p>
          </table:table-cell>
          <table:table-cell office:value-type="string" table:style-name="ce6">
            <text:p>DELEGADO REGIONAL</text:p>
          </table:table-cell>
          <table:table-cell office:value-type="string" table:style-name="ce6">
            <text:p>DE CARRERA</text:p>
          </table:table-cell>
          <table:table-cell office:value-type="float" office:value="52250" table:style-name="ce6">
            <text:p>522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USVELY SVETTANA PEÑA SANCHEZ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IA MERCEDES SERULLE JIMENEZ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13000" table:style-name="ce6">
            <text:p>13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VIRGINIA GOMEZ PEREZ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CAPACITACION Y DESARROLLO</text:p>
          </table:table-cell>
          <table:table-cell office:value-type="string" table:style-name="ce6">
            <text:p>DE CARRER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VICTORIA GOMEZ ALBUE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9000" table:style-name="ce6">
            <text:p>19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ARY TERESA CABRERA SANCHE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GIA TOMASA TINELO PADILL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DE CARRERA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DA MARIA FRELLES TORRE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8000" table:style-name="ce6">
            <text:p>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VIO ZABALA ANGULO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FIJO</text:p>
          </table:table-cell>
          <table:table-cell office:value-type="float" office:value="10075" table:style-name="ce6">
            <text:p>1007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AS GABRIEL MERCEDES PERALTA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AS MARTE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DE CARRER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Y ELVIRA ORTIZ ESTEVEZ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FREDO SOLIS MARTINEZ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FIJO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RCADIO GUERRERO</text:p>
          </table:table-cell>
          <table:table-cell office:value-type="string" table:style-name="ce4">
            <text:p>DELEGACION REGION SUR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RMANDO MINYETY RUIZ</text:p>
          </table:table-cell>
          <table:table-cell office:value-type="string" table:style-name="ce4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BIENVENIDO BELTRE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PASCUAL HEREDIA ROSSO</text:p>
          </table:table-cell>
          <table:table-cell office:value-type="string" table:style-name="ce4">
            <text:p>ENCARGADO DE ALMACEN Y SUMINISTRO</text:p>
          </table:table-cell>
          <table:table-cell office:value-type="string" table:style-name="ce6">
            <text:p>ENC. ALMACEN Y SUMIISTRO</text:p>
          </table:table-cell>
          <table:table-cell office:value-type="string" table:style-name="ce6">
            <text:p>DE CARRERA</text:p>
          </table:table-cell>
          <table:table-cell office:value-type="float" office:value="37650" table:style-name="ce6">
            <text:p>376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PE BIENVENIDA RAMIREZ CONSTANZA</text:p>
          </table:table-cell>
          <table:table-cell office:value-type="string" table:style-name="ce4">
            <text:p>SECCION DE NOMINAS</text:p>
          </table:table-cell>
          <table:table-cell office:value-type="string" table:style-name="ce6">
            <text:p>ENC. DE NOMINAS</text:p>
          </table:table-cell>
          <table:table-cell office:value-type="string" table:style-name="ce6">
            <text:p>DE CARRERA</text:p>
          </table:table-cell>
          <table:table-cell office:value-type="float" office:value="46500" table:style-name="ce6">
            <text:p>46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ESTHER RODRIGUEZ DIAZ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ABOGADA</text:p>
          </table:table-cell>
          <table:table-cell office:value-type="string" table:style-name="ce6">
            <text:p>FIJO</text:p>
          </table:table-cell>
          <table:table-cell office:value-type="float" office:value="12740" table:style-name="ce6">
            <text:p>1274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DEL CARMEN ZAPATA LORENZO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FIJ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BEL MENDEZ PEÑA</text:p>
          </table:table-cell>
          <table:table-cell office:value-type="string" table:style-name="ce4">
            <text:p>DIRECCION GENERAL<text:s/></text:p>
          </table:table-cell>
          <table:table-cell office:value-type="string" table:style-name="ce6">
            <text:p>COORDINADOR ADMINISTRATIVO</text:p>
          </table:table-cell>
          <table:table-cell office:value-type="string" table:style-name="ce6">
            <text:p>FIJO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THA MIGUELINA RAMIREZ GONZALEZ</text:p>
          </table:table-cell>
          <table:table-cell office:value-type="string" table:style-name="ce4">
            <text:p>SECCION DE NOMINA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6">
            <text:p>DE CARRER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RTURO MONTILLA MATEO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HERRERA COLON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ELA MALTIL ROSS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SUPERVISOR MAYORDOMIA</text:p>
          </table:table-cell>
          <table:table-cell office:value-type="string" table:style-name="ce6">
            <text:p>DE CARRERA</text:p>
          </table:table-cell>
          <table:table-cell office:value-type="float" office:value="22820" table:style-name="ce6">
            <text:p>2282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MIGUEL GOMEZ GONZALEZ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AUX. ADMINISTRATIVO (A)</text:p>
          </table:table-cell>
          <table:table-cell office:value-type="string" table:style-name="ce6">
            <text:p>ESTATUTO SIMPLIFICAD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VEGAS</text:p>
          </table:table-cell>
          <table:table-cell office:value-type="string" table:style-name="ce4">
            <text:p>DEPTO DE FORMACION DE CATASTRO</text:p>
          </table:table-cell>
          <table:table-cell office:value-type="string" table:style-name="ce6">
            <text:p>ENC. DEPTO. DE FORM. CATASTRAL</text:p>
          </table:table-cell>
          <table:table-cell office:value-type="string" table:style-name="ce6">
            <text:p>DE CARRER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CLAIRET FELIPE NUÑEZ</text:p>
          </table:table-cell>
          <table:table-cell office:value-type="string" table:style-name="ce4">
            <text:p>SECCION ALMACEN Y SUMINISTRO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15250" table:style-name="ce6">
            <text:p>152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URDES SANCHEZ MEJIA</text:p>
          </table:table-cell>
          <table:table-cell office:value-type="string" table:style-name="ce4">
            <text:p>DEPTO. ADM. Y FINANCIERO</text:p>
          </table:table-cell>
          <table:table-cell office:value-type="string" table:style-name="ce6">
            <text:p>SECRETARIA EJECUTIVA</text:p>
          </table:table-cell>
          <table:table-cell office:value-type="string" table:style-name="ce6">
            <text:p>FIJ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L CARMEN ALMONTE ENCARNACION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6">
            <text:p>FIJO</text:p>
          </table:table-cell>
          <table:table-cell office:value-type="float" office:value="23600" table:style-name="ce6">
            <text:p>236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STELA MOYA DE JESUS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. PEÑA FORTUNA</text:p>
          </table:table-cell>
          <table:table-cell office:value-type="string" table:style-name="ce4">
            <text:p>DEPTO. COORDINACION REGIONAL</text:p>
          </table:table-cell>
          <table:table-cell office:value-type="string" table:style-name="ce6">
            <text:p>ENC. DEPTO. COORDINACION REG.</text:p>
          </table:table-cell>
          <table:table-cell office:value-type="string" table:style-name="ce6">
            <text:p>FIJO</text:p>
          </table:table-cell>
          <table:table-cell office:value-type="float" office:value="72900" table:style-name="ce6">
            <text:p>729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ERCEDES REYES TAPIA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10080" table:style-name="ce6">
            <text:p>1008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VIRGEN ALVARADO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0910" table:style-name="ce6">
            <text:p>1091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BEL SEGURA PEÑA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EL ESTEPHANY SANTANA CASTILL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LU TOLENTINO FABIAN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A PASCUAL BRAZOBAN</text:p>
          </table:table-cell>
          <table:table-cell office:value-type="string" table:style-name="ce4">
            <text:p><text:s/>SECCION DE CAJA</text:p>
          </table:table-cell>
          <table:table-cell office:value-type="string" table:style-name="ce6">
            <text:p>ENC. SECCION DE CAJA</text:p>
          </table:table-cell>
          <table:table-cell office:value-type="string" table:style-name="ce6">
            <text:p>DE CARRER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RGENTINA GONZALEZ YNFANTE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15160" table:style-name="ce6">
            <text:p>1516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LENIS HERNANDEZ TRINIDAD</text:p>
          </table:table-cell>
          <table:table-cell office:value-type="string" table:style-name="ce4">
            <text:p>DEPTO.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DE CARRERA</text:p>
          </table:table-cell>
          <table:table-cell office:value-type="float" office:value="23460" table:style-name="ce6">
            <text:p>2346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INA ILUMINADA CASTILLO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22700" table:style-name="ce6">
            <text:p>227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SSIEL JOSEFINA MENDEZ GOMEZ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6">
            <text:p>DE CARRERA</text:p>
          </table:table-cell>
          <table:table-cell office:value-type="float" office:value="23000" table:style-name="ce6">
            <text:p>23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URA SOTO</text:p>
          </table:table-cell>
          <table:table-cell office:value-type="string" table:style-name="ce4">
            <text:p>SECCION CAJ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LISSA NOVA GARCIA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LVYN WILLIAM CORA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ELIZABETH SANCHEZ RODRIGUEZ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COORDINADOR DESPACHO</text:p>
          </table:table-cell>
          <table:table-cell office:value-type="string" table:style-name="ce6">
            <text:p>DE CARRERA</text:p>
          </table:table-cell>
          <table:table-cell office:value-type="float" office:value="55000" table:style-name="ce6">
            <text:p>5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REYES VARGA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LEONTE DE LA CRUZ DIAZ<text:s/>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SUBDIRECTOR GENERAL REGIONAL</text:p>
          </table:table-cell>
          <table:table-cell office:value-type="string" table:style-name="ce6">
            <text:p>DE LIBRE NOMBRAMIENTO</text:p>
          </table:table-cell>
          <table:table-cell office:value-type="float" office:value="89100" table:style-name="ce6">
            <text:p>891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A RAMIREZ TERRERO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ANALISTA DE RECLUTAMIENTO Y SELECCIÓN</text:p>
          </table:table-cell>
          <table:table-cell office:value-type="string" table:style-name="ce6">
            <text:p>DE CARRER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INA TORRES CASTELLE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DE CARRER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BAUTISTA JER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MAGALLANES SALLAN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RTHA MADERLIN MARTINEZ GUZMAN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6">
            <text:p>DE CARRE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ALMA ADAMES MARTINEZ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ZARIO ALEJANDRO LINARES FELIX</text:p>
          </table:table-cell>
          <table:table-cell office:value-type="string" table:style-name="ce4">
            <text:p>DEPTO. DE CONSERVACION CATASTRAL<text:s/></text:p>
          </table:table-cell>
          <table:table-cell office:value-type="string" table:style-name="ce6">
            <text:p>TECNICO EN DOCUMENTACION</text:p>
          </table:table-cell>
          <table:table-cell office:value-type="string" table:style-name="ce6">
            <text:p>DE CARRERA</text:p>
          </table:table-cell>
          <table:table-cell office:value-type="float" office:value="60000" table:style-name="ce6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LSON CASTRO CORTORREAL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ENCARGADO</text:p>
          </table:table-cell>
          <table:table-cell office:value-type="string" table:style-name="ce6">
            <text:p>DE CARRER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S YAMILEY ROSARIO REYES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AUX. ADMINISTRATIVO I</text:p>
          </table:table-cell>
          <table:table-cell office:value-type="string" table:style-name="ce6">
            <text:p>DE CARRERA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ELYS TERESA CEDEÑO CAMPOS</text:p>
          </table:table-cell>
          <table:table-cell office:value-type="string" table:style-name="ce4">
            <text:p>OFICINA ACCESO A LA INFORMACION<text:s/></text:p>
          </table:table-cell>
          <table:table-cell office:value-type="string" table:style-name="ce6">
            <text:p>ENC. DE OFICINA DE LA AC.</text:p>
          </table:table-cell>
          <table:table-cell office:value-type="string" table:style-name="ce6">
            <text:p>DE CARRER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LIDIS M. TERRERO RUBI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AUX. DE RELACIONES PUBLIC</text:p>
          </table:table-cell>
          <table:table-cell office:value-type="string" table:style-name="ce6">
            <text:p>FIJ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LGA LIDIA ABREU</text:p>
          </table:table-cell>
          <table:table-cell office:value-type="string" table:style-name="ce4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6">
            <text:p>DE CARRER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EICY CUEVAS ESPINOS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8000" table:style-name="ce6">
            <text:p>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EYDA ROBLEZ NUÑ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E CARRERA</text:p>
          </table:table-cell>
          <table:table-cell office:value-type="float" office:value="20480" table:style-name="ce6">
            <text:p>2048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LANDO BIENVENIDO ALCANTARA PER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ENC. SECCION DE TRANSPORTACION</text:p>
          </table:table-cell>
          <table:table-cell office:value-type="string" table:style-name="ce6">
            <text:p>FIJO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RAQUEL DE LA CRUZ MATOS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MOREL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9000" table:style-name="ce6">
            <text:p>9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O BODDEN GONZALE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ADM. DE SEGURIDAD</text:p>
          </table:table-cell>
          <table:table-cell office:value-type="string" table:style-name="ce6">
            <text:p>DE CARRER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VEL ERNESTO ALMARANTE RAMIREZ</text:p>
          </table:table-cell>
          <table:table-cell office:value-type="string" table:style-name="ce4">
            <text:p>DIVISION DE CRTOGRAFIA</text:p>
          </table:table-cell>
          <table:table-cell office:value-type="string" table:style-name="ce6">
            <text:p>AUXILIAR DE CATOGRAFIA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DANIEL FRELLES TOR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MATOS DE LA PA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6">
            <text:p>DE CARRERA</text:p>
          </table:table-cell>
          <table:table-cell office:value-type="float" office:value="17340" table:style-name="ce6">
            <text:p>1734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VARGAS RAMIR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DE CARRER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ELITO FLORIAN MESA</text:p>
          </table:table-cell>
          <table:table-cell office:value-type="string" table:style-name="ce4">
            <text:p>DEPTO. DE CONSERVACION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SORIANO MOT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BATISTA NUÑEZ</text:p>
          </table:table-cell>
          <table:table-cell office:value-type="string" table:style-name="ce4">
            <text:p>DIVISION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6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LEDESMA CANDELIER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MATIAS NUÑEZ FERNANDEZ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YSAIAS GUERRERO CORDERO</text:p>
          </table:table-cell>
          <table:table-cell office:value-type="string" table:style-name="ce4">
            <text:p>SECCION DE ALMACENY SUMINISTRO</text:p>
          </table:table-cell>
          <table:table-cell office:value-type="string" table:style-name="ce6">
            <text:p>AUX. DE ALMACEN Y SUMINISTRO</text:p>
          </table:table-cell>
          <table:table-cell office:value-type="string" table:style-name="ce6">
            <text:p>DE CARRERA</text:p>
          </table:table-cell>
          <table:table-cell office:value-type="float" office:value="19242.5" table:style-name="ce6">
            <text:p>19242.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ALTAGRACIA GIRON GUERRERO</text:p>
          </table:table-cell>
          <table:table-cell office:value-type="string" table:style-name="ce4">
            <text:p>DEPTO. DE CONSERVACION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ROSA FERREIRA</text:p>
          </table:table-cell>
          <table:table-cell office:value-type="string" table:style-name="ce4">
            <text:p>DIVISION DE SERV. GENERALES</text:p>
          </table:table-cell>
          <table:table-cell office:value-type="string" table:style-name="ce6">
            <text:p>ENC. DE SERVICIOS GENERALES</text:p>
          </table:table-cell>
          <table:table-cell office:value-type="string" table:style-name="ce6">
            <text:p>FIJO</text:p>
          </table:table-cell>
          <table:table-cell office:value-type="float" office:value="72000" table:style-name="ce6">
            <text:p>7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MATOS MESA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UCETA GOM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DELIS DE LA CRUZ GUERRERO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FIJO</text:p>
          </table:table-cell>
          <table:table-cell office:value-type="float" office:value="14840" table:style-name="ce6">
            <text:p>1484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HERNANDE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6">
            <text:p>ESTATUTO SIMPLIFIC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HARD RAFAEL MENDOZA HERRERA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ALEXANDER MARTINEZ MARMOLEJOS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. DE CARTOGRAFIA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JUNIOR MATA SANCHEZ</text:p>
          </table:table-cell>
          <table:table-cell office:value-type="string" table:style-name="ce4">
            <text:p>DEPTO. COMUNICACIONES</text:p>
          </table:table-cell>
          <table:table-cell office:value-type="string" table:style-name="ce6">
            <text:p>AUXILIAR ADMINISTARTIVO 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O CORPORAN ALBURQUE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ABREU PICHARDO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HERNANDEZ NUÑEZ</text:p>
          </table:table-cell>
          <table:table-cell office:value-type="string" table:style-name="ce4">
            <text:p>DEPTO. DE TEC. DE LA INF. Y COM<text:s/>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6">
            <text:p>FIJ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A CECILIA CUEVAS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16200" table:style-name="ce6">
            <text:p>16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A MATOS REYE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DE CARRERA</text:p>
          </table:table-cell>
          <table:table-cell office:value-type="float" office:value="12000" table:style-name="ce6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A REINA SEGURA PEÑA</text:p>
          </table:table-cell>
          <table:table-cell office:value-type="string" table:style-name="ce4">
            <text:p>SECCION ALMACEN 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HERRERA GUILLERM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EDINA BETANCES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RA VIRGINIA GUZMAN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DE CARRER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LVANO ENCARNACION CASTILLO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139.5" table:style-name="ce6">
            <text:p>16139.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LVIA MERCEDES CRUZ ALVARE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ENC. DIVISION CORRESPONDENCIA<text:s/></text:p>
          </table:table-cell>
          <table:table-cell office:value-type="string" table:style-name="ce6">
            <text:p>DE CARRERA</text:p>
          </table:table-cell>
          <table:table-cell office:value-type="float" office:value="42374" table:style-name="ce6">
            <text:p>4237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RA JOSEFINA ANGELES VARGA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RILO MORENO MARTE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ELECTRICISTA<text:s/></text:p>
          </table:table-cell>
          <table:table-cell office:value-type="string" table:style-name="ce6">
            <text:p>ESTATUTO SIMPLIFICADO</text:p>
          </table:table-cell>
          <table:table-cell office:value-type="float" office:value="13000" table:style-name="ce6">
            <text:p>13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NIA AMARILIS MATEO BREA</text:p>
          </table:table-cell>
          <table:table-cell office:value-type="string" table:style-name="ce4">
            <text:p>DELEGACION REGION NORTE</text:p>
          </table:table-cell>
          <table:table-cell office:value-type="string" table:style-name="ce6">
            <text:p>ENC. DELEG. SANTIAGO</text:p>
          </table:table-cell>
          <table:table-cell office:value-type="string" table:style-name="ce6">
            <text:p>FIJO</text:p>
          </table:table-cell>
          <table:table-cell office:value-type="float" office:value="57600" table:style-name="ce6">
            <text:p>576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NGEL MATEO ARIAS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6">
            <text:p>DE CARRERA</text:p>
          </table:table-cell>
          <table:table-cell office:value-type="float" office:value="20250" table:style-name="ce6">
            <text:p>202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LIN GATON PINED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GEL MARIA RAMOS LOPEZ</text:p>
          </table:table-cell>
          <table:table-cell office:value-type="string" table:style-name="ce4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16000" table:style-name="ce6">
            <text:p>1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JEI HORTENSIA DIAZ TIBURCIO</text:p>
          </table:table-cell>
          <table:table-cell office:value-type="string" table:style-name="ce4">
            <text:p>DIVISION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6">
            <text:p>DE CARRER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INY YINET CUEVAS MATOS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TIANA DEL ROSARIO SANCHEZ<text:s/>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6">
            <text:p>FIJO</text:p>
          </table:table-cell>
          <table:table-cell office:value-type="float" office:value="14000" table:style-name="ce6">
            <text:p>1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ANNY MARIANA SOLANO ALBERTO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1000" table:style-name="ce6">
            <text:p>21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RESA YOCATA GUZMAN GUZMAN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DE CARRERA</text:p>
          </table:table-cell>
          <table:table-cell office:value-type="float" office:value="24000" table:style-name="ce6">
            <text:p>2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RESINA PEREZ MENDEZ</text:p>
          </table:table-cell>
          <table:table-cell office:value-type="string" table:style-name="ce4">
            <text:p>DEPTO. DE TEC. DE LA INF. Y COM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6">
            <text:p>DE CARRER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MAS GONZALEZ GONZAL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MAS MEJIA MATO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MAS RAMIREZ FELI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6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ENTIN YVAN DEL VALLE OBJIO</text:p>
          </table:table-cell>
          <table:table-cell office:value-type="string" table:style-name="ce4">
            <text:p>DEPTO. PLAN. Y DESARROLLO</text:p>
          </table:table-cell>
          <table:table-cell office:value-type="string" table:style-name="ce6">
            <text:p>ANALISTA DESARROLLO ORGANIZACIONAL</text:p>
          </table:table-cell>
          <table:table-cell office:value-type="string" table:style-name="ce6">
            <text:p>DE CARRERA</text:p>
          </table:table-cell>
          <table:table-cell office:value-type="float" office:value="55000" table:style-name="ce6">
            <text:p>5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ENTE ALBERTO BATISTA FELIX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ASISTENTE TECNICO</text:p>
          </table:table-cell>
          <table:table-cell office:value-type="string" table:style-name="ce6">
            <text:p>DE CONFIANZA</text:p>
          </table:table-cell>
          <table:table-cell office:value-type="float" office:value="40075" table:style-name="ce6">
            <text:p>4007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ENTE HERNANDEZ VIDAL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ESTATUTO SIMPLIFICADO</text:p>
          </table:table-cell>
          <table:table-cell office:value-type="float" office:value="15600" table:style-name="ce6">
            <text:p>156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JOSE HERNANDEZ ORTEGA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TALINA LAUREANO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TO SIMPLIFICADO</text:p>
          </table:table-cell>
          <table:table-cell office:value-type="float" office:value="7000" table:style-name="ce6">
            <text:p>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ELIZABETH TAMARES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6">
            <text:p>FIJO</text:p>
          </table:table-cell>
          <table:table-cell office:value-type="float" office:value="26000" table:style-name="ce6">
            <text:p>26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STER ALEXANDER PAULINO CAPELLAN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DE CARRER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BAUTISTA</text:p>
          </table:table-cell>
          <table:table-cell office:value-type="string" table:style-name="ce4">
            <text:p>DIVISION DE CARTOGRAFI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RAFAEL GOMEZ LIZ</text:p>
          </table:table-cell>
          <table:table-cell office:value-type="string" table:style-name="ce4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6">
            <text:p>DE CARRERA</text:p>
          </table:table-cell>
          <table:table-cell office:value-type="float" office:value="17000" table:style-name="ce6">
            <text:p>17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IRIS MATEO ENCARNACION<text:s/></text:p>
          </table:table-cell>
          <table:table-cell office:value-type="string" table:style-name="ce4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FIJO</text:p>
          </table:table-cell>
          <table:table-cell office:value-type="float" office:value="28000" table:style-name="ce6">
            <text:p>28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NMI NATALI PEÑA LOPEZ</text:p>
          </table:table-cell>
          <table:table-cell office:value-type="string" table:style-name="ce4">
            <text:p>DEPARTAMENTO DE VALORACION</text:p>
          </table:table-cell>
          <table:table-cell office:value-type="string" table:style-name="ce6">
            <text:p><text:s/>TASADOR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FRICA NOAMI ABREU DE LOS SANTOS</text:p>
          </table:table-cell>
          <table:table-cell office:value-type="string" table:style-name="ce4">
            <text:p>DEPTO. DE REC. HUMANOS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5500" table:style-name="ce6">
            <text:p>255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RY ENCARNACION RODRIGUEZ</text:p>
          </table:table-cell>
          <table:table-cell office:value-type="string" table:style-name="ce4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6">
            <text:p>FIJO</text:p>
          </table:table-cell>
          <table:table-cell office:value-type="float" office:value="22000" table:style-name="ce6">
            <text:p>22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RA FIDELINA CANARO CURY</text:p>
          </table:table-cell>
          <table:table-cell office:value-type="string" table:style-name="ce4">
            <text:p>DEPTO. DE COMUNICACIONES</text:p>
          </table:table-cell>
          <table:table-cell office:value-type="string" table:style-name="ce6">
            <text:p>DISEÑADOR GRAFICO</text:p>
          </table:table-cell>
          <table:table-cell office:value-type="string" table:style-name="ce6">
            <text:p>FIJO</text:p>
          </table:table-cell>
          <table:table-cell office:value-type="float" office:value="16850" table:style-name="ce6">
            <text:p>168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SELEL JOSEFINA LOPEZ CERDA</text:p>
          </table:table-cell>
          <table:table-cell office:value-type="string" table:style-name="ce4">
            <text:p>DIRECCION GENERAL</text:p>
          </table:table-cell>
          <table:table-cell office:value-type="string" table:style-name="ce6">
            <text:p>COORDINADORA TECNICA</text:p>
          </table:table-cell>
          <table:table-cell office:value-type="string" table:style-name="ce6">
            <text:p>FIJ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ES JAVIER CASTILLO</text:p>
          </table:table-cell>
          <table:table-cell office:value-type="string" table:style-name="ce4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6">
            <text:p>FIJO</text:p>
          </table:table-cell>
          <table:table-cell office:value-type="float" office:value="26750" table:style-name="ce6">
            <text:p>267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GRID ALTAGRACIA DE JESUS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AUX. ADMINISTRATIVO II</text:p>
          </table:table-cell>
          <table:table-cell office:value-type="string" table:style-name="ce6">
            <text:p>DE CARRERA</text:p>
          </table:table-cell>
          <table:table-cell office:value-type="float" office:value="17140" table:style-name="ce6">
            <text:p>1714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Y ALEJANDRO MATOS MOTA</text:p>
          </table:table-cell>
          <table:table-cell office:value-type="string" table:style-name="ce4">
            <text:p>DIVISION DE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IS Y. PEÑA LORENZO<text:s/></text:p>
          </table:table-cell>
          <table:table-cell office:value-type="string" table:style-name="ce4">
            <text:p>DIVISION LEVANTAMIENTO Y ESTUDIO</text:p>
          </table:table-cell>
          <table:table-cell office:value-type="string" table:style-name="ce6">
            <text:p>INSPECTOR (A) CATASTRAL</text:p>
          </table:table-cell>
          <table:table-cell office:value-type="string" table:style-name="ce6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AIAS HILARIO PEÑA</text:p>
          </table:table-cell>
          <table:table-cell office:value-type="string" table:style-name="ce4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ESTATUTO SIMPLIFICADO</text:p>
          </table:table-cell>
          <table:table-cell office:value-type="float" office:value="16350" table:style-name="ce6">
            <text:p>1635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IDRO ANTONIO LAZALA RODRIGUEZ</text:p>
          </table:table-cell>
          <table:table-cell office:value-type="string" table:style-name="ce4">
            <text:p>DEPTO. DE CONSERVACION CATASTRAL</text:p>
          </table:table-cell>
          <table:table-cell office:value-type="string" table:style-name="ce6">
            <text:p>ENC. DEPTO. CONSERVA. CATASTRA</text:p>
          </table:table-cell>
          <table:table-cell office:value-type="string" table:style-name="ce6">
            <text:p>FIJO</text:p>
          </table:table-cell>
          <table:table-cell office:value-type="float" office:value="72900" table:style-name="ce6">
            <text:p>729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UNEIDY MARTINEZ GUERRA</text:p>
          </table:table-cell>
          <table:table-cell office:value-type="string" table:style-name="ce4">
            <text:p>DEPTO.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number-rows-repeated="10466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Acosta</meta:initial-creator>
    <dc:creator>ediaz</dc:creator>
    <meta:creation-date>2017-10-05T19:30:45Z</meta:creation-date>
    <dc:date>2018-02-28T17:12:32Z</dc:date>
  </office:meta>
</office:document-meta>
</file>