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_de_precios_Monseñor_Nou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2">
            <text:p>CODIGO DE ZONA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VALOR PROMEDIO RD$</text:p>
          </table:table-cell>
          <table:table-cell office:value-type="string" table:style-name="ce2">
            <text:p>LÍMITES DEL SECTOR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01</text:p>
          </table:table-cell>
          <table:table-cell office:value-type="string" table:style-name="ce10">
            <text:p>SECTOR</text:p>
          </table:table-cell>
          <table:table-cell office:value-type="string" table:style-name="ce4">
            <text:p>CENTRO CIUDAD</text:p>
          </table:table-cell>
          <table:table-cell office:value-type="string" table:style-name="ce6">
            <text:p>6,000,00</text:p>
          </table:table-cell>
          <table:table-cell office:value-type="string" table:style-name="ce4">
            <text:p>Al Norte: Rio Yuna</text:p>
            <text:p>Al Este: Calle Duarte y Calle Aniana Vargas</text:p>
            <text:p>Al Sur: Eugenio Maria de Hostos</text:p>
            <text:p>Al Oeste: Rio Yuna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3">
            <text:p>Bo. Prosperidad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La Embajada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Oriental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Ariana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Girasoles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La Salvia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René Clark Gúzman<text:s/></text:p>
          </table:table-cell>
          <table:table-cell office:value-type="string" table:style-name="ce6">
            <text:p>3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paldo Quisqueya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Mejoramiento Social</text:p>
          </table:table-cell>
          <table:table-cell office:value-type="string" table:style-name="ce6">
            <text:p>6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Bo. Puerto Rico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Bo. Dr. Garnier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El Fundo o San Pedro</text:p>
          </table:table-cell>
          <table:table-cell office:value-type="string" table:style-name="ce6">
            <text:p>1,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Lino Abreu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Los Tupamaros (Los Tainos)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Villa Liberacion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Villa Progreso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Bo. Las Flores o Felito Nena</text:p>
          </table:table-cell>
          <table:table-cell office:value-type="string" table:style-name="ce6">
            <text:p>1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Las Mercedes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Brisas del Yuna<text:s/></text:p>
          </table:table-cell>
          <table:table-cell office:value-type="string" table:style-name="ce6">
            <text:p>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Don Mario</text:p>
          </table:table-cell>
          <table:table-cell office:value-type="string" table:style-name="ce6">
            <text:p>2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Don Marcelino</text:p>
          </table:table-cell>
          <table:table-cell office:value-type="string" table:style-name="ce6">
            <text:p>1,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01</text:p>
          </table:table-cell>
          <table:table-cell office:value-type="string" table:style-name="ce10">
            <text:p>Vias Principales</text:p>
          </table:table-cell>
          <table:table-cell office:value-type="string" table:style-name="ce3">
            <text:p>Carretera Duarte Vieja, Desde la Avenida Aniana Vargas hasta La Calle 12 de julio</text:p>
            <text:p/>
          </table:table-cell>
          <table:table-cell office:value-type="string" table:style-name="ce6">
            <text:p>10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Av. Juan Bosch ( Av. Libertad), Desde la Av. Aniana Vargas hasta la Av. Duarte</text:p>
            <text:p/>
          </table:table-cell>
          <table:table-cell office:value-type="string" table:style-name="ce6">
            <text:p>10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00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SECTOR RES. LAS DELICIAS</text:p>
          </table:table-cell>
          <table:table-cell office:value-type="string" table:style-name="ce6">
            <text:p>5,000,00</text:p>
          </table:table-cell>
          <table:table-cell office:value-type="string" table:style-name="ce3">
            <text:p>Al Norte <text:s/>: Rio Yuna, <text:s/>Al Este : Av. Las Hortensias (Autopista Duarte Vieja) <text:s/>Río Yuna, Al Sur : Av. Juan Bosch (Antigua Av. Libertad) y Calle Privada,. <text:s/>Al Oeste <text:s/>: Av. 16 de Agosto y C/ Duart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<text:s text:c="4"/>Bo. Las Delicias<text:s text:c="50"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Don Julian<text:s/>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Monica Crainca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Leonidas Concepcion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Sharman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San Pablo</text:p>
          </table:table-cell>
          <table:table-cell office:value-type="string" table:style-name="ce6">
            <text:p>1,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Res. Los Amapolos</text:p>
          </table:table-cell>
          <table:table-cell office:value-type="string" table:style-name="ce6">
            <text:p>3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27 de Febrero</text:p>
          </table:table-cell>
          <table:table-cell office:value-type="string" table:style-name="ce6">
            <text:p>2,2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Urb. Las Palmas<text:s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Proyecto Yuna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Los Platanitos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0">
            <text:p>SUBSECTOR</text:p>
          </table:table-cell>
          <table:table-cell office:value-type="string" table:style-name="ce3">
            <text:p>La Villa</text:p>
          </table:table-cell>
          <table:table-cell office:value-type="string" table:style-name="ce6">
            <text:p>1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Avenida La Hortencia. Desde Av. Juan Boch hasta el Rio Yuna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Av. Juan Bosch ( Av. Libertad), desde la Av. Aniana Vargas hasta la Av. Duarte</text:p>
          </table:table-cell>
          <table:table-cell office:value-type="string" table:style-name="ce6">
            <text:p>10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Carretera Duarte Vieja, desde la Av Juan Boch hasta la Calle 12 de Junio<text:s/></text:p>
          </table:table-cell>
          <table:table-cell office:value-type="string" table:style-name="ce6">
            <text:p>6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SECTOR SANTA ROSA</text:p>
          </table:table-cell>
          <table:table-cell office:value-type="string" table:style-name="ce6">
            <text:p>1,500,00</text:p>
          </table:table-cell>
          <table:table-cell office:value-type="string" table:style-name="ce3">
            <text:p>Al norte: Av. Juan Bosch (Av. Libertad) Y Calle Privada, Al este: Río Yuna</text:p>
            <text:p>Al sur: Arroyo Caño Grande</text:p>
            <text:p>Al oeste: Carretera Duarte Vieja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Granado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Villa Linda I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Ens. Libertad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Los Olimpicos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parto Yuna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San José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La Paz</text:p>
          </table:table-cell>
          <table:table-cell office:value-type="string" table:style-name="ce6">
            <text:p>1,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Urb. Las Hortensias</text:p>
          </table:table-cell>
          <table:table-cell office:value-type="string" table:style-name="ce6">
            <text:p>2,8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Suite Las Palmas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Juan Pablo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Heroes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rojol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Robles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Estrella</text:p>
          </table:table-cell>
          <table:table-cell office:value-type="string" table:style-name="ce6">
            <text:p>1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Palmarito o La Torre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Villa Alegre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José Paulino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Simón Bolivar (Bo. Chavez)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Divino Ñiño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Doña Altagracia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Caño Grande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María Auxiliadora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Gregorio Luperón<text:s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Caracol <text:s/>Banana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Zona Franca Industrial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Guaayabito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Trinitarios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Avenida de Las Hortensias (Antigua Autopista Duarte), Desde La Av. Juan Boch hasta Calle Central</text:p>
            <text:p/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3">
            <text:p>Av. Juan Bosch ( Av. Libertad), Desde la Av. Aniana Vargas hasta la Av. Duarte</text:p>
            <text:p/>
          </table:table-cell>
          <table:table-cell office:value-type="string" table:style-name="ce6">
            <text:p>10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rretera Duarte Vieja</text:p>
            <text:p>Desde la Avenida Juan Bosch hasta La Calle Privada</text:p>
            <text:p/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00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SECTOR LA FE</text:p>
          </table:table-cell>
          <table:table-cell office:value-type="string" table:style-name="ce6">
            <text:p>2,500,00</text:p>
          </table:table-cell>
          <table:table-cell office:value-type="string" table:style-name="ce3">
            <text:p>Al norte : Av. Aniana Vargas, Al este : Carretera Duarte Vieja</text:p>
            <text:p>Al sur : Arroyo Caño Grande</text:p>
            <text:p>Al oeste : Río Yuna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agrícola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Jardines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Prados</text:p>
          </table:table-cell>
          <table:table-cell office:value-type="string" table:style-name="ce6">
            <text:p>3,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Urb. Falcobridge o Los Gringos</text:p>
          </table:table-cell>
          <table:table-cell office:value-type="string" table:style-name="ce6">
            <text:p>5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Palmeral</text:p>
          </table:table-cell>
          <table:table-cell office:value-type="string" table:style-name="ce6">
            <text:p>4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Palma Real<text:s/></text:p>
          </table:table-cell>
          <table:table-cell office:value-type="string" table:style-name="ce6">
            <text:p>4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Jacaranda<text:s/></text:p>
          </table:table-cell>
          <table:table-cell office:value-type="string" table:style-name="ce6">
            <text:p>5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Laureles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Sauces</text:p>
          </table:table-cell>
          <table:table-cell office:value-type="string" table:style-name="ce6">
            <text:p>2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Máximo Gómez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Los Trasformadores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Los Maestros</text:p>
          </table:table-cell>
          <table:table-cell office:value-type="string" table:style-name="ce6">
            <text:p>1,8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La Caleta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San Miguel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Villa Rosa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El Ocho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o. Cristo Rey</text:p>
          </table:table-cell>
          <table:table-cell office:value-type="string" table:style-name="ce6">
            <text:p>1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Villa Linda II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. Caracol</text:p>
          </table:table-cell>
          <table:table-cell office:value-type="string" table:style-name="ce6">
            <text:p>1,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San Lucas<text:s/>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Cancanes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004</text:p>
          </table:table-cell>
          <table:table-cell office:value-type="string" table:style-name="ce4">
            <text:p>Vias Principales<text:s/></text:p>
          </table:table-cell>
          <table:table-cell office:value-type="string" table:style-name="ce3">
            <text:p>Carretera Duarte Vieja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SABANA DEL PUERTO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Centro del Pueblo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JUMA BEJUCAL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Juma Bejucal<text:s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Juma Adentro</text:p>
          </table:table-cell>
          <table:table-cell office:value-type="string" table:style-name="ce6">
            <text:p>1,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<text:s/>ARROYO TORO - MASIPEDRO<text:s/>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rroyo Toro Al medio</text:p>
          </table:table-cell>
          <table:table-cell office:value-type="string" table:style-name="ce6">
            <text:p>375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JAYACO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Jayaco</text:p>
          </table:table-cell>
          <table:table-cell office:value-type="string" table:style-name="ce6">
            <text:p>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Los Cocos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Villa Garza</text:p>
          </table:table-cell>
          <table:table-cell office:value-type="string" table:style-name="ce6">
            <text:p>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a Base</text:p>
          </table:table-cell>
          <table:table-cell office:value-type="string" table:style-name="ce6">
            <text:p>4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a Chancleta</text:p>
          </table:table-cell>
          <table:table-cell office:value-type="string" table:style-name="ce6">
            <text:p>4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LA SALVIA - LOS QUEMADOS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Centro del Pueblo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a Planta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Pomos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Cocos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os Coitos</text:p>
          </table:table-cell>
          <table:table-cell office:value-type="string" table:style-name="ce6">
            <text:p>45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El Tanque</text:p>
          </table:table-cell>
          <table:table-cell office:value-type="string" table:style-name="ce6">
            <text:p>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MUNICIPIO <text:s/>DE PIEDRA BLANCA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ntro del Pueblo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Nuevo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 Centenario</text:p>
          </table:table-cell>
          <table:table-cell office:value-type="string" table:style-name="ce6">
            <text:p>45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anta La Rana</text:p>
          </table:table-cell>
          <table:table-cell office:value-type="string" table:style-name="ce6">
            <text:p>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12 Casitas</text:p>
          </table:table-cell>
          <table:table-cell office:value-type="string" table:style-name="ce6">
            <text:p>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Caridad</text:p>
          </table:table-cell>
          <table:table-cell office:value-type="string" table:style-name="ce6">
            <text:p>3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 Rafael</text:p>
          </table:table-cell>
          <table:table-cell office:value-type="string" table:style-name="ce6">
            <text:p>375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Flores</text:p>
          </table:table-cell>
          <table:table-cell office:value-type="string" table:style-name="ce6">
            <text:p>45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ulti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/A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/ Sánchez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SONADOR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onador A</text:p>
          </table:table-cell>
          <table:table-cell office:value-type="string" table:style-name="ce6">
            <text:p>8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onador B<text:s/></text:p>
          </table:table-cell>
          <table:table-cell office:value-type="string" table:style-name="ce6">
            <text:p>6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Delicias<text:s/></text:p>
          </table:table-cell>
          <table:table-cell office:value-type="string" table:style-name="ce6">
            <text:p>8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Brisal<text:s/></text:p>
          </table:table-cell>
          <table:table-cell office:value-type="string" table:style-name="ce6">
            <text:p>8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MUNICIPIO DE MAIMON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ntro del Pueblo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Transformadores<text:s/></text:p>
          </table:table-cell>
          <table:table-cell office:value-type="string" table:style-name="ce6">
            <text:p>3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uerto Rico<text:s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acos (Ernesto Roque Fria)</text:p>
          </table:table-cell>
          <table:table-cell office:value-type="string" table:style-name="ce6">
            <text:p>2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Juan Pablo Duarte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enezuela<text:s/></text:p>
          </table:table-cell>
          <table:table-cell office:value-type="string" table:style-name="ce6">
            <text:p>2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uenos Aires<text:s/></text:p>
          </table:table-cell>
          <table:table-cell office:value-type="string" table:style-name="ce6">
            <text:p>1,1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o. El Progreso<text:s/>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initos<text:s/>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as Sabanas<text:s/>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Vista Hermosa<text:s/>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ella Vista<text:s/></text:p>
          </table:table-cell>
          <table:table-cell office:value-type="string" table:style-name="ce6">
            <text:p>1,5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Parceleros<text:s/>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Res Las Maravillas del Hollywood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Batey Angelita<text:s/>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La Altagracia</text:p>
          </table:table-cell>
          <table:table-cell office:value-type="string" table:style-name="ce6">
            <text:p>1,0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3">
            <text:p>Urb. El Nuevo Llagal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/A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DISTRITO MUNICIPAL JUAN ADRIAN</text:p>
          </table:table-cell>
          <table:table-cell office:value-type="string" table:style-name="ce6">
            <text:p>NO DEFINIDO<text:s/>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Juan Adrian<text:s/></text:p>
          </table:table-cell>
          <table:table-cell office:value-type="string" table:style-name="ce6">
            <text:p>700,00</text:p>
          </table:table-cell>
          <table:table-cell office:value-type="string" table:style-name="ce4">
            <text:p>NO DEFINIDO<text:s/></text:p>
          </table:table-cell>
          <table:table-cell table:number-columns-repeated="16379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D$</number:currency-symbol>
      <number:number number:decimal-places="2" number:min-integer-digits="1" number:grouping="true"/>
    </number:currency-style>
    <style:style style:name="Millares_32_2" style:display-name="Millares 2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ifer Espinal</meta:initial-creator>
    <dc:creator>ediaz</dc:creator>
    <meta:creation-date>2017-09-20T15:21:22Z</meta:creation-date>
    <dc:date>2018-02-26T13:31:20Z</dc:date>
  </office:meta>
</office:document-meta>
</file>