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/>
    </style:style>
    <style:style style:name="ce2" style:family="table-cell" style:parent-style-name="Default" style:data-style-name="N0">
      <style:table-cell-properties style:vertical-align="automatic" fo:background-color="transparent"/>
    </style:style>
    <style:style style:name="ce3" style:family="table-cell" style:parent-style-name="Moneda" style:data-style-name="N0">
      <style:table-cell-properties style:vertical-align="middle" fo:background-color="transparent"/>
      <style:text-properties fo:color="#000000"/>
    </style:style>
    <style:style style:name="ce4" style:family="table-cell" style:parent-style-name="Default" style:data-style-name="N0">
      <style:table-cell-properties style:vertical-align="middle" fo:background-color="transparent"/>
    </style:style>
    <style:style style:name="ce5" style:family="table-cell" style:parent-style-name="Millares" style:data-style-name="N0">
      <style:table-cell-properties style:vertical-align="middle" fo:background-color="transparent"/>
    </style:style>
    <style:style style:name="ce6" style:family="table-cell" style:parent-style-name="Default" style:data-style-name="N0">
      <style:table-cell-properties style:vertical-align="top" fo:background-color="transparent"/>
    </style:style>
    <style:style style:name="ce7" style:family="table-cell" style:parent-style-name="Moneda" style:data-style-name="N0">
      <style:table-cell-properties style:vertical-align="middle" fo:background-color="transparent"/>
    </style:style>
    <style:style style:name="ce8" style:family="table-cell" style:parent-style-name="Millares" style:data-style-name="N0">
      <style:table-cell-properties style:vertical-align="automatic" fo:background-color="transparent"/>
      <style:text-properties fo:color="#000000"/>
    </style:style>
    <style:style style:name="ce9" style:family="table-cell" style:parent-style-name="Default" style:data-style-name="N0">
      <style:table-cell-properties style:vertical-align="automatic" fo:background-color="transparent"/>
      <style:text-properties fo:color="#000000"/>
    </style:style>
    <style:style style:name="ce10" style:family="table-cell" style:parent-style-name="Millares" style:data-style-name="N0">
      <style:table-cell-properties style:vertical-align="automatic" fo:background-color="transparent"/>
    </style:style>
    <style:style style:name="ce11" style:family="table-cell" style:parent-style-name="Millares" style:data-style-name="N0">
      <style:table-cell-properties style:vertical-align="middle"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top" fo:background-color="transparent"/>
    </style:style>
    <style:style style:name="co1" style:family="table-column">
      <style:table-column-properties fo:break-before="auto" style:column-width="3.36020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CODIGO</text:p>
          </table:table-cell>
          <table:table-cell office:value-type="string" table:style-name="ce2">
            <text:p>CATEGORIA</text:p>
          </table:table-cell>
          <table:table-cell office:value-type="string" table:style-name="ce2">
            <text:p>NOMBRE</text:p>
          </table:table-cell>
          <table:table-cell office:value-type="string" table:style-name="ce2">
            <text:p>VALOR PROMEDIO RD$</text:p>
          </table:table-cell>
          <table:table-cell office:value-type="string" table:style-name="ce2">
            <text:p>LÍMITES DEL SECTOR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CENTRO DE LA CIUDAD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rte Avenida Las Carreras Este Avenida Salvador Estrella Sadhalá. Sur Arroyo Nibaje y Río Yaque del Norte. Oeste Avenida Presidente Antonio Guzmán Fernández.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Pepines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Zurza I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Zurza II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Zurza III</text:p>
          </table:table-cell>
          <table:table-cell office:value-type="float" office:value="5500" table:style-name="ce5">
            <text:p>5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Tavares Oeste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Lotería</text:p>
          </table:table-cell>
          <table:table-cell office:value-type="float" office:value="4500" table:style-name="ce5">
            <text:p>4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Las Carreras Desde la Ave. Presidente Antonio Guzmán Fernández hasta La Estrella Sadhal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utopista Duarte Desde la Ave. Las Carreras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Salvador Estrella Sadhalá Desde la Ave. Las Carreras hasta el Arroyo Nibaje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residente Antonio Guzmán Fernández Desde la Ave. Padre Emiliano Tardif (Circunvalación) hasta la Ave. Las Carreras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30 de Marzo Desde la Ave. Padre Emiliano Tardif (Circunvalación) hasta la Ave. Las Carreras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El Sol Desde la Ave. Presidente Antonio Guzmán Fernández hasta la Autopista Duarte</text:p>
          </table:table-cell>
          <table:table-cell office:value-type="float" office:value="15000" table:style-name="ce5">
            <text:p>1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Restauración Desde la Ave. Presidente Antonio Guzmán Fernández hasta la Ave. Franci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Francia Desde el Arroyo Nibaje hasta la Ave. Las Carreras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1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adre Emiliano Tardif (Circunvalación) Desde el Arroyo Nibaje hasta la Ave. Presidente Antonio Guzmán Fernández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JOYA</text:p>
          </table:table-cell>
          <table:table-cell office:value-type="float" office:value="6500" table:style-name="ce5">
            <text:p>6500</text:p>
          </table:table-cell>
          <table:table-cell office:value-type="string" table:style-name="ce4">
            <text:p>Norte Arroyo Gurabo. Este Avenida Imbert y Ave. Presidente Antonio Guzmán Fernández. Sur Río Yaque del Norte. Oeste Río Yaque del Norte)<text:s/>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Hospedaje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aco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Román II</text:p>
          </table:table-cell>
          <table:table-cell office:value-type="float" office:value="750" table:style-name="ce5">
            <text:p>7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adre Emiliano Tardif (Circunvalación) Desde la Ave. Presidente Antonio Guzmán Fernández hasta Av. Imbert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Presidente Antonio Guzmán Fernández Desde la Ave. Padre Emiliano Tardif (Circunvalación) hasta la Ave. Hermanas Mirabal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Calle El Sol Desde la Ave. Presidente Antonio Guzmán Fernández hasta la C/ Pedro M. Hungría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Valerio Desde la Ave. Padre Emiliano Tardif (Circunvalación) hasta la Ave. Restauración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Hermanas Mirabal Desde la Ave. Padre Emiliano Tardif (Circunvalación) hasta la Ave. Pte. Antonio Guzmán Fdez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27 de Febrero Desde la Ave. Imbert hasta el Arroyo Gurabo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3">
            <text:p>00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Imbert Desde el Arroyo Gurabo hasta la Ave. Presidente Antonio Guzmán Fernández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3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PUEBLO NUEV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rte Arroyo Gurabo y avenida Salvador Estrella Sadhalá. Este Avenida Salvador Estrella Sadhalá y avenida Bartolomé Colón. Sur Avenida Bartolomé Colón Ave. 27 de Febrero Ave. Las Carreras y Ave. General Imbert. Oeste Avenida General Imber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Bolívar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os Santos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Cayenas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car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oronel Fernández Domínguez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edro Francisco Bonó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Henríquez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Monter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Platanitos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Hermanas Mirabal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ejoramiento Social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El Ejido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Savic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erelló</text:p>
          </table:table-cell>
          <table:table-cell office:value-type="float" office:value="2200" table:style-name="ce5">
            <text:p>2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entral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General Imbert Desde la Ave. Las Carreras hasta el Arroyo Gurabo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27 de Febrero Desde la Ave. Bartolomé Colón hasta la Ave. Imbert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Las Carreras Desde la Ave. 30 Marzo hasta la Ave. Imbert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Bartolomé Colón Desde la Ave. 27 de Febrero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el Arroyo Gurabo hasta la Ave. Bartolomé Colón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4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ALTOS DE VIRELL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rte Calles 1 2 6 y 9. Este Avenida 27 de Febrero. Sur Arroyo Gurabo. Oeste Avenida Padre Emiliano Tardif (Circunvalación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Bermúdez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Alin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Ramo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uesta Colorad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América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Palma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el Arroyo Gurabo hasta la Av. Joaquin Balaguer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Imbert Desde Ave. Padre Emiliano Tardif (Circunvalación) hasta Ave. 27 de Febrer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4</text:p>
          </table:table-cell>
          <table:table-cell office:value-type="string" table:style-name="ce6">
            <text:p>VIAS PRINCIPALES</text:p>
          </table:table-cell>
          <table:table-cell office:value-type="string" table:style-name="ce6">
            <text:p>Avenida Padre Emiliano Tardif (Circunvalación) Desde el Arroyo Gurabo hasta la Calle 1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5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S COLINAS</text:p>
          </table:table-cell>
          <table:table-cell office:value-type="float" office:value="1800" table:style-name="ce5">
            <text:p>1800</text:p>
          </table:table-cell>
          <table:table-cell office:value-type="string" table:style-name="ce4">
            <text:p>Norte Avenida Salvador Estrella Sadhalá. Este Avenida Salvador Estrella Sadhalá. Sur Arroyo Gurabo. Oeste Avenida 27 de Febrer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Yoryi Morel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Manhattan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Tierra Alt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Ros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Terraz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Francisco A. Caamaño (Los Ciruelitos)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Salvador Estrella Sadhalá Desde la Ave. 27 de Febrero hasta el Arroyo Gurab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27 de Febrero Desde el Arroyo Gurabo hasta la Ave. Salvador Estrella Sadhalá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utopista Dr. Joaquín Balaguer Desde la Ave. Salvador Estrella Sadhalá hasta la Rotond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a Jacagua Desde la Ave. Imbert hasta la Ave. Salvador Estrella Sadhalá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5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Imbert Desde el Arroyo Gurabo hasta la Ave. 27 de Febrero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6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NSANCHE LIBERTAD</text:p>
          </table:table-cell>
          <table:table-cell office:value-type="float" office:value="1400" table:style-name="ce5">
            <text:p>1400</text:p>
          </table:table-cell>
          <table:table-cell office:value-type="string" table:style-name="ce4">
            <text:p>Norte Río Jacagua y Arroyo Salado. Este Avenida 27 de Febrero. Sur Avenida Padre Emiliano Tardif (Circunvalación) Calles 1 2 6 9. Oeste Avenida Padre Emiliano Tardif (Circunvalación) y Avenida Jánico.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ibertad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os Roble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Jardines del Oeste</text:p>
          </table:table-cell>
          <table:table-cell office:value-type="float" office:value="1400" table:style-name="ce5">
            <text:p>14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Antillas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Don Antonio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Ejecutivo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Morán</text:p>
          </table:table-cell>
          <table:table-cell office:value-type="float" office:value="650" table:style-name="ce5">
            <text:p>6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Padre Emiliano Tardif (Circunvalación) hasta la Ave. 27 de Febre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r. Joaquín Balaguer Desde la Ave. 27 de Febrero hasta el Río Jacagua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Calle 1 hasta la Ave. Jánic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ánico Desde la Ave. Padre Emiliano Tardif hasta la Autopista Dr. Joaquín Balague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Calle 9 hasta la Ave. Salvador Estrella Sadhalá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Ave. Salvador Estrella Sadhalá hasta el Arroyo Sal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7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NSANCHE ESPAILLAT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rte Avenida Tamboril. Este Avenida Padre Emiliano Tardif (Circunvalación). Sur Río Yaque del Norte y Arroyo Gurabo. Oeste Prolongación avenida Hermanas Mirabal (Proyecto Cirscunvalación Sur)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Rafey</text:p>
          </table:table-cell>
          <table:table-cell office:value-type="float" office:value="625" table:style-name="ce5">
            <text:p>625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Altos de Rafey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Zona Franca Industrial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. Monte Rico I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ochún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Tamboril Desde la Ave. Hermanas Mirabal hasta la Ave. Padre Emiliano Tardif (Circunvalación)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Ave. Tamboril hasta el Arroyo Gurab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ermanas Mirabal Desde la Ave. Tamboril hasta el Camino al Verteder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8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CIENFUEGO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rte Autopista Dr. Joaquín Balaguer. Este Avenida Jánico avenida Padre Emiliano Tardif y avenida Hermanas Mirabal. Sur Camino al vertedero. Oeste Canal Ulises Francisco Espaillat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uidad Satélite</text:p>
          </table:table-cell>
          <table:table-cell office:value-type="float" office:value="600" table:style-name="ce8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Ensanche Mella I</text:p>
          </table:table-cell>
          <table:table-cell office:value-type="float" office:value="1200" table:style-name="ce8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Barrio la Gloria</text:p>
          </table:table-cell>
          <table:table-cell office:value-type="float" office:value="800" table:style-name="ce8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9">
            <text:p>Ingenio Arriba</text:p>
          </table:table-cell>
          <table:table-cell office:value-type="float" office:value="800" table:style-name="ce10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Don Jaime</text:p>
          </table:table-cell>
          <table:table-cell office:value-type="float" office:value="1900" table:style-name="ce5">
            <text:p>1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lanos del Ingenio II</text:p>
          </table:table-cell>
          <table:table-cell office:value-type="float" office:value="1300" table:style-name="ce5">
            <text:p>1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linas de Cienfuegos</text:p>
          </table:table-cell>
          <table:table-cell office:value-type="float" office:value="1300" table:style-name="ce5">
            <text:p>1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Duarte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 Unión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Mosca</text:p>
          </table:table-cell>
          <table:table-cell office:value-type="float" office:value="250" table:style-name="ce5">
            <text:p>2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Mella II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onte Rico</text:p>
          </table:table-cell>
          <table:table-cell office:value-type="float" office:value="2200" table:style-name="ce5">
            <text:p>2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n Antoni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Ros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Piñ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ánico Desde la Aut. Dr. Joaquín Balaguer hasta la Carretera Duarte Viej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Carretera Duarte Vieja hasta la Ave. Tambori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Tamboril Desde Ave. Padre Emiliano Tardif (Circunvalación) hasta la Ave. Sabana Iglesi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Prolongación Avenida Hermanas Mirabal Desde la Ave. Tamboril hasta el camino al verteder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9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JACAGU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rte Cirscunvalación Norte. Este Prolongación calle Padre Las Casas (Paseo de los Choferes). Sur Arroyo Salado. Oeste Arroyo Salado y Río Jacagua</text:p>
          </table:table-cell>
          <table:table-cell table:number-columns-repeated="16379"/>
        </table:table-row>
        <table:table-row table:style-name="ro1">
          <table:table-cell office:value-type="string" table:style-name="ce4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Morán</text:p>
          </table:table-cell>
          <table:table-cell office:value-type="float" office:value="400" table:style-name="ce5">
            <text:p>4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Prado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Jardines del Rey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a Muñec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Municipale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Molino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Palmas de Ocamp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La Ciénaga Desde el Arroyo Salado hasta el Río Jacagua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San Francisco de Jacagua Desde el Arroyo Salado hasta la Carretera a Jacagua al Medi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Jacagua al Medio Desde la Carretera a San Francisco de Jacagua hasta el Río Jacagu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6">
            <text:p>00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Prolongación Calle Padre Las Casas Desde el Arroyo Salado hasta la Carretera Fernando Mejí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1">
            <text:p>010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BUENOS AIRE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rte Arroyo Salado. Este Av. Hatuey. Sur Avenida Salvador Estrella Sadhalá. Oeste Prolongación avenida 27 de Febrero<text:s/>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La Rotonda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Manolo Tavárez Justo (Los Salados)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Reye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Luperón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ulissa</text:p>
          </table:table-cell>
          <table:table-cell office:value-type="float" office:value="1150" table:style-name="ce5">
            <text:p>11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Brisol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erro Alt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Francisco del Rosario Sánchez</text:p>
          </table:table-cell>
          <table:table-cell office:value-type="float" office:value="1750" table:style-name="ce5">
            <text:p>17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iruelito Arrib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irador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Brisas del Norte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Alta Vista</text:p>
          </table:table-cell>
          <table:table-cell office:value-type="float" office:value="1250" table:style-name="ce5">
            <text:p>12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Real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Prados del Rey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Don Simón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Alto II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Nor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 de Su Majestad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sta de Cerro Alt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Camboy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(Carretera la Cienaga) Desde Aut. Dr. Joaquín Balaguer hasta el Arroyo Salad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27 de Febrero hasta el Arroyo Gurabo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atuey Desde Ave. Salvador Estrella Sadhalá hasta el Arroyo Sal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0">
            <text:p>01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Jacagua Desde Ave. Salvador Estrella Sadhalá hasta el Arroyo Sal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ERMITA</text:p>
          </table:table-cell>
          <table:table-cell office:value-type="string" table:style-name="ce4">
            <text:p>NO DEFINIDO</text:p>
          </table:table-cell>
          <table:table-cell office:value-type="string" table:style-name="ce4">
            <text:p>Norte Avenida Circunvalación Norte (en construcción). Este Arroyo Gurabo. Sur Arroyo Gurabo y Carretera Fernando Mejía. Oeste Prolongación Calle Padre Las Casas y Río Jacagu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Príncipe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Verd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Garden Hill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lanos de Ocamp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Nonón Díaz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Circunvalación Norte (en construcción)Desde el Río Jacagua hasta el Arroyo Gurab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el Arroyo Gurabo hasta la Ave. Circunvalación Norte (en construcción)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BUENA VIST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rte Arroyo Gurabo. Este Calle 8. Sur Carretera Luperón y Avenida Salvador Estrella Sadhalá. Oeste Avenida Salvador Estrella Sadhalá y Arroyo Gurab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n Martín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Villalon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iraflores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Padre Las Cas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a Altagraci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ornielle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araís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Edén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del Rí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Nored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Consuel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araíso I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Padres Las Casas Desde la Ave. Salvador Estrella Sadhalá hasta el Arroyo Gurab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Buena Vista Desde la Ave. Salvador Estrella Sadhalá hasta el Arroyo Gurab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la Ave. Salvador Estrella Sadhalá hasta la C/ 8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el Arroyo Gurabo hasta la Carretera Luperón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3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JARDINES METROPOLITANOS</text:p>
          </table:table-cell>
          <table:table-cell office:value-type="float" office:value="10000" table:style-name="ce5">
            <text:p>10000</text:p>
          </table:table-cell>
          <table:table-cell office:value-type="string" table:style-name="ce12">
            <text:p>Norte Avenida Bartolomé Colón y Avenida 27 de Febrero. Este Avenida Salvador Estrella Sadhalá. Sur Avenida Las Carreras y Autopista Duarte. Oeste Calle 30 de Marz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Trinitaria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incón Larg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ntiago Apóstol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l Castillo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Colegios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Juli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Oquet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anorama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Bartolomé Colón Desde la Ave. 27 de Febrero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calle 30 de Marzo hasta la Ave. Salvador Estrella Sadhalá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Las Carreras Desde la calle 30 de Marzo hasta la Autopista Duart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Bartolomé Colón hasta la Ave. 27 de Febre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27 de Febrero hasta la Autopista Duarte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uan Pablo Duarte Desde Avenida Las Carreras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3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uarte Desde Avenida Las Carreras hasta la Ave. Salvador Estrella Sadhalá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4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CERROS DE GURABO</text:p>
          </table:table-cell>
          <table:table-cell office:value-type="float" office:value="12000" table:style-name="ce5">
            <text:p>12000</text:p>
          </table:table-cell>
          <table:table-cell office:value-type="string" table:style-name="ce12">
            <text:p>Norte Carretera Luperón. Este Calle 9 y Avenida Los Rieles Sur Avenida 27 de Febrero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Casilda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Gurabo III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Gurabo II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Hermoso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Progres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ainardi Reyna (Los Cerritos)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la Ave. Salvador Estrella Sadhalá hasta la Calle 9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Ave. Salvador Estrella Sadhalá hasta la Ave. Los Rieles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27 de Febrero hasta la Carretera Luperón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5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GURABO</text:p>
          </table:table-cell>
          <table:table-cell office:value-type="float" office:value="2000" table:style-name="ce5">
            <text:p>2000</text:p>
          </table:table-cell>
          <table:table-cell office:value-type="string" table:style-name="ce12">
            <text:p>Norte Arroyo Gurabo. Este Carretera Luperón. Sur Carretera Luperón. Oeste Calle 8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Gurabo Abaj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Carolina del Norte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Alej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Margarita 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parto San Francisco de Asi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parto Ulises Pérez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Gurabo Arrib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6">
            <text:p>VIAS PRINCIPALES</text:p>
          </table:table-cell>
          <table:table-cell office:value-type="string" table:style-name="ce13">
            <text:p>Carretera Luperón Desde la calle 7 hasta la Circunvalación Nor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6">
            <text:p>VIAS PRINCIPALES</text:p>
          </table:table-cell>
          <table:table-cell office:value-type="string" table:style-name="ce1">
            <text:p>Avenida Los Román Desde el Arroyo Gurabo hasta la Carretera Luperón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5</text:p>
          </table:table-cell>
          <table:table-cell office:value-type="string" table:style-name="ce6">
            <text:p>VIAS PRINCIPALES</text:p>
          </table:table-cell>
          <table:table-cell office:value-type="string" table:style-name="ce1">
            <text:p>Circunvalación Norte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6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LANOS DE GURABO</text:p>
          </table:table-cell>
          <table:table-cell office:value-type="float" office:value="2800" table:style-name="ce5">
            <text:p>2800</text:p>
          </table:table-cell>
          <table:table-cell office:value-type="string" table:style-name="ce12">
            <text:p>Norte Carretera Luperón. Este Río Pontezuela. Sur Avenida 27 de Febrero Oeste Avenida 9 y Avenida Los Riele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oña Glori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Flor de Gurab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lmas de Gurab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Angeles 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Llan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Llano IV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Jardines del Llano III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os Santo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risas del Nort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orado Rea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Luperón Desde la Ave. 9 hasta la Calle 20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Desde la Ave. Los Rieles hasta el Arroyo Pontezuel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7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L DORADO</text:p>
          </table:table-cell>
          <table:table-cell office:value-type="float" office:value="8000" table:style-name="ce5">
            <text:p>8000</text:p>
          </table:table-cell>
          <table:table-cell office:value-type="string" table:style-name="ce12">
            <text:p>Norte Avenida 27 de Febrero. Este Arroyo Pontezuela. Sur Avenida Juan Pablo Duarte. Oeste Arroyo El Caimito y Carretera Don Pedr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Brisas del Es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Dorado II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Damas I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Amanecer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Jardines Dorad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Dian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os Hidalgo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Pontezuela<text:s/>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Varga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del Este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Damas II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Juan Pablo Duarte (a Licey) Desde la Carretera a Don Pedro hasta el Arroyo Pontezuela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27 de Febrero Desde el Arroyo El Caimito hasta el Arroyo Pontezuela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7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Don Pedro Desde la Avenida Juan Pablo Duarte hasta el Arroyo Pontezuela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8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KOKETTE</text:p>
          </table:table-cell>
          <table:table-cell office:value-type="float" office:value="9000" table:style-name="ce5">
            <text:p>9000</text:p>
          </table:table-cell>
          <table:table-cell office:value-type="string" table:style-name="ce12">
            <text:p>Norte Avenida 27 de Febrero. Este Arroyo El Caimito. Sur Avenida Juan Pablo Duarte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umit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del Est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Hoya del Caimit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Cajuiles</text:p>
          </table:table-cell>
          <table:table-cell office:value-type="float" office:value="8000" table:style-name="ce5">
            <text:p>8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27 de Febrero (Carretera a Tamboril) Desde la Ave. Salvador Estrella Sadhalá hasta el Arroyo El Caimito</text:p>
          </table:table-cell>
          <table:table-cell office:value-type="float" office:value="7000" table:style-name="ce5">
            <text:p>7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uan Pablo Duarte Desde la Ave. Salvador Estrella Sadhalá hasta la Carretera a Don Ped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Juan Pablo Duarte hasta la Ave. 27 de Febrer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Don Pedro Desde la Ave. Juan Pablo Duarte hasta el Arroyo El Caimit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19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VILLA OLGA</text:p>
          </table:table-cell>
          <table:table-cell office:value-type="float" office:value="12000" table:style-name="ce5">
            <text:p>12000</text:p>
          </table:table-cell>
          <table:table-cell office:value-type="string" table:style-name="ce12">
            <text:p>Norte Avenida Juan Pablo Duarte. Este Arroyo El Caimito. Sur Autopista Duarte 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Sarah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Español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Despertar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Rosaled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Esmerald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Flamboyán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Amapol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onumental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 Moraleja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Ilusión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Nicode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Jardines Real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uddy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de Los Hidalgos<text:s/>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Juan Pablo Duarte Desde la Ave. Salvador Estrella Sadhalá hasta el Arroyo El Caimit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utopista Duarte hasta la Ave. Juan Pablo Duarte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19</text:p>
          </table:table-cell>
          <table:table-cell office:value-type="string" table:style-name="ce6">
            <text:p>VIAS PRINCIPALES</text:p>
          </table:table-cell>
          <table:table-cell office:value-type="string" table:style-name="ce1">
            <text:p>Autopista Duarte Desde la Ave. Salvador Estrella Sadhalá hasta el Arroyo El Caimit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0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EL EMBRUJO</text:p>
          </table:table-cell>
          <table:table-cell office:value-type="float" office:value="4000" table:style-name="ce5">
            <text:p>4000</text:p>
          </table:table-cell>
          <table:table-cell office:value-type="string" table:style-name="ce13">
            <text:p>Norte Carretera Juan Pablo Duarte. Este Arroyo Pontezuela. Sur Autopista Duarte. Oeste Arroyo El Caimit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Jardines del Este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Las Cayen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Miami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Hortensias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Juan Pablo Duarte Desde el arroyo El Caimito hasta la Ave. Arroyo Pontezuela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0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utopista Duarte Desde el arroyo Pontezuela hasta el Arroyo El Caimito</text:p>
          </table:table-cell>
          <table:table-cell office:value-type="float" office:value="10000" table:style-name="ce5">
            <text:p>10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UNIVERSITARÍO</text:p>
          </table:table-cell>
          <table:table-cell office:value-type="float" office:value="5000" table:style-name="ce5">
            <text:p>5000</text:p>
          </table:table-cell>
          <table:table-cell office:value-type="string" table:style-name="ce12">
            <text:p>Norte Autopista Duarte. Este Arroyo Pontezuela. Sur Arroyo Pontezuela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Imperial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Quintas de Rincón Largo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Embrujo II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Portal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NIBAJE</text:p>
          </table:table-cell>
          <table:table-cell office:value-type="float" office:value="2000" table:style-name="ce5">
            <text:p>2000</text:p>
          </table:table-cell>
          <table:table-cell office:value-type="string" table:style-name="ce12">
            <text:p>Norte Arroyo Nibaje y el Arroyo Pontezuela. Este Avenida Salvador Estrella Sadhalá y el Arroyo Pontezuela. Sur Avenida Padre Emiliano Tardif (Circunvalación) y Avenida Salvador Estrella Sadhalá. Oeste Río Yaque del Norte y Avenida Padre Emiliano Tardif (Circunvalación)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Retiro I y II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Ensueño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Jagu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Santa An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Mirador Sur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nsanche Orteg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Guandules<text:s/>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el Arroyo Pontezuela hasta la Ave. Padre Emiliano Tardif (Circunvalación)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adre Emiliano Tardif (Circunvalación) Desde la Ave. Salvador Estrella Sadhalá hasta el Arroyo Nibaje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Francia Desde la Ave. Calle 7 hasta el Arroyo Nibaje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2</text:p>
          </table:table-cell>
          <table:table-cell office:value-type="string" table:style-name="ce4">
            <text:p>VIAS PRINCIPALES</text:p>
          </table:table-cell>
          <table:table-cell office:value-type="string" table:style-name="ce4">
            <text:p>Avenida Franco Bido Desde la Circunvalación Norte hasta la Circunvalación Norte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3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ARROYO HONDO</text:p>
          </table:table-cell>
          <table:table-cell office:value-type="float" office:value="1000" table:style-name="ce5">
            <text:p>1000</text:p>
          </table:table-cell>
          <table:table-cell office:value-type="string" table:style-name="ce12">
            <text:p>Norte Av. Arroyo Hondo y Avenida Padre Emiliano Tardif (Circunvalación). Este Avenida Padre Emiliano Tardif (Circunvalación) Av. de Los Jazmines. Sur Cañada. Oeste Río Yaque del Norte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os Jazmine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El Valle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 Fe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s Flores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Girasole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os Girasoles del Este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illa Magisterial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sta Lind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alle Verde I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alle Verde II</text:p>
          </table:table-cell>
          <table:table-cell office:value-type="float" office:value="1100" table:style-name="ce5">
            <text:p>11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Rivera del Vall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Villa de Los Imperio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Jardines del Yaque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Brisas del Cerr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Barrio Brisas del Norte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Barrio El Rellen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Residencial Las Caobas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Padre Emiliano Tardif (Circunvalación) Desde el Río Yaque del Norte hasta la Ave. Yapur Dumit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3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Yapur Dumit Desde la Ave. Padre Emiliano Tardif (Circunvalación) hasta el río Yaque del Norte<text:s/>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4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INVIVIENDA</text:p>
          </table:table-cell>
          <table:table-cell office:value-type="float" office:value="1000" table:style-name="ce5">
            <text:p>1000</text:p>
          </table:table-cell>
          <table:table-cell office:value-type="string" table:style-name="ce12">
            <text:p>Norte Arroyo Pontezuela. Este Cañada. Sur Avenida Hispanoamericana (Ave. Circunvalación) Av. Padre Emiliano Tardif. Oeste Avenida Salvador Estrella Sadhalá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Fernández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Olímpica</text:p>
          </table:table-cell>
          <table:table-cell office:value-type="float" office:value="1300" table:style-name="ce5">
            <text:p>1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No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arilópez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a Mina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ind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Samarrill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mbrujo III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San José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raderas del Norte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Vaness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olina Universitari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Obrer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Salvador Estrella Sadhalá Desde la Ave. Hispanoamericana (Circunvalación) hasta el Arroyo Pontezuela<text:s/>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4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Ave. Salvador Estrella Sadhalá hasta la Cañada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5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PEKIN</text:p>
          </table:table-cell>
          <table:table-cell office:value-type="float" office:value="1500" table:style-name="ce5">
            <text:p>1500</text:p>
          </table:table-cell>
          <table:table-cell office:value-type="string" table:style-name="ce12">
            <text:p>Norte Avenida Hispanoamericana (Circunvalación). Este Carretera a Matanzas (Carretera Santiago-Baitoa). Sur Cañada. Oeste Arroyo Hondo y avenida Yapur Dum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risto Rey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etnam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amboya (Los Quemados)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re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nan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Fernández Valerio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Villa Elen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olinas del Sur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Praderas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s Doña Juli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s San Ángel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Florencia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s del Sur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 Roca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os Prado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Ceibita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Blanco</text:p>
          </table:table-cell>
          <table:table-cell office:value-type="float" office:value="300" table:style-name="ce5">
            <text:p>3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Yapur Dumit Desde la Ave. Hispanoamericana hasta el Arroyo Hond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Carretera a Matanzas hasta la Ave. Yapur Dumit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Matanzas Desde la Ave. Hispanoamericana (Circunvalación) hasta el residencial Cerros del Su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5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Los Jazmines (Carretera a El Papayo) Desde la Ave. Yapur Dumit hasta la Calle Rafael Pérez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6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RESIDENCIAL THOMEN</text:p>
          </table:table-cell>
          <table:table-cell office:value-type="float" office:value="3000" table:style-name="ce5">
            <text:p>3000</text:p>
          </table:table-cell>
          <table:table-cell office:value-type="string" table:style-name="ce12">
            <text:p>Norte Avenida Hispanoamericana (Circunvalación). Este Avenida Hispanoamericana (Circunvalación) y Límite Municipal Santiago - Puñal. Sur Límite Municipal Santiago. Puñal Oeste Carretera a Matanzas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rados del Yaque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Centro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El Cora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 Arboled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Carretera a Matanzas hasta el Límite Municipal Santiago - Puñal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6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Matanzas Desde la Ave. Hispanoamericana (Circunvalación) hasta el Límite Municipal Santiago - Puñal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7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OS ALAMOS</text:p>
          </table:table-cell>
          <table:table-cell office:value-type="float" office:value="3500" table:style-name="ce5">
            <text:p>3500</text:p>
          </table:table-cell>
          <table:table-cell office:value-type="string" table:style-name="ce12">
            <text:p>Norte Autopista Duarte y Arroyo Pontezuela. Este Autopista Duarte. Sur Calle Sabaneta de Las Palmas y avenida Hipanoamericana (Circunvalación). Oeste Cañada y Arroyo Pontezu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lmas de Los Álamos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Iris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o. Hato Mayo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Los Ángeles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onte Verde</text:p>
          </table:table-cell>
          <table:table-cell office:value-type="float" office:value="3500" table:style-name="ce5">
            <text:p>3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osa Tropical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uarte Desde el Arroyo Pontezuela hasta la Ave. Hispanoamericana (Circunvalación)<text:s/>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7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Hispanoamericana (Circunvalación) Desde la Cañada hasta la autopista Duarte</text:p>
          </table:table-cell>
          <table:table-cell office:value-type="float" office:value="2500" table:style-name="ce5">
            <text:p>2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8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VILLA MARÍA</text:p>
          </table:table-cell>
          <table:table-cell office:value-type="float" office:value="4000" table:style-name="ce5">
            <text:p>4000</text:p>
          </table:table-cell>
          <table:table-cell office:value-type="string" table:style-name="ce12">
            <text:p>Norte Carretera Duarte (Santigo-Licey). Este Carretera Limonar Abajo Carretera Cirscunvalación Norte. Sur Autopista Duarte. Oeste Arroyo Pontezu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Jardines del Este I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Laureles<text:s/>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El Real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del Norte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Militar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os Samanes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eal 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Real II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Altos de los Samanes<text:s/></text:p>
          </table:table-cell>
          <table:table-cell office:value-type="float" office:value="6000" table:style-name="ce5">
            <text:p>6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Quinta de Pontezuela<text:s/></text:p>
          </table:table-cell>
          <table:table-cell office:value-type="float" office:value="12000" table:style-name="ce5">
            <text:p>1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Hortencias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iami</text:p>
          </table:table-cell>
          <table:table-cell office:value-type="float" office:value="3000" table:style-name="ce5">
            <text:p>3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s Catalinas<text:s/></text:p>
          </table:table-cell>
          <table:table-cell office:value-type="float" office:value="9000" table:style-name="ce5">
            <text:p>9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Santiago - Licey al Medio Desde el arroyo Pontezuela hasta la Carretera a Limonar Abajo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utopista Duarte Desde el arroyo Pontezuela hasta la Carretera a Limonar Abajo</text:p>
          </table:table-cell>
          <table:table-cell office:value-type="float" office:value="5000" table:style-name="ce5">
            <text:p>5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8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Cirscunvalación Norte Desde la Carretera Duarte hasta La Aut. Duarte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29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MONTE ADENTRO</text:p>
          </table:table-cell>
          <table:table-cell office:value-type="float" office:value="800" table:style-name="ce5">
            <text:p>800</text:p>
          </table:table-cell>
          <table:table-cell office:value-type="string" table:style-name="ce12">
            <text:p>Norte Carretera a Don Pedro (Límite Municipal Santiago - Tamboril). Este Avenida La Altagracia (Límite Municipal Santiago - Licey al Medio) Sur Carretera Santiago - Licey al Medio. Oeste Arroyo Pontezuel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Gutiérrez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Jaidy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7">
            <text:p>Urbanización Quisqueya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12">
            <text:p>Monte Adentro Arriba<text:s/></text:p>
          </table:table-cell>
          <table:table-cell office:value-type="float" office:value="800" table:style-name="ce12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4">
            <text:p>SUBSECTOR</text:p>
          </table:table-cell>
          <table:table-cell office:value-type="string" table:style-name="ce12">
            <text:p>Monte Adentro Abajo<text:s/></text:p>
          </table:table-cell>
          <table:table-cell office:value-type="float" office:value="1200" table:style-name="ce12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a Don Pedro Desde el Arroyo Pontezuela hasta la Ave. La Altagraci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Carretera Santiago - Licey al Medio Desde el Arroyo Pontezuela hasta la Ave. La Altagracia</text:p>
          </table:table-cell>
          <table:table-cell office:value-type="float" office:value="4000" table:style-name="ce5">
            <text:p>4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29</text:p>
          </table:table-cell>
          <table:table-cell office:value-type="string" table:style-name="ce6">
            <text:p>VIAS PRINCIPALES</text:p>
          </table:table-cell>
          <table:table-cell office:value-type="string" table:style-name="ce7">
            <text:p>Avenida Circunvalación Norte Desde la Ave. La Altagracia hasta Carretera a Don Pedr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30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OTRA BANDA</text:p>
          </table:table-cell>
          <table:table-cell office:value-type="float" office:value="600" table:style-name="ce5">
            <text:p>600</text:p>
          </table:table-cell>
          <table:table-cell office:value-type="string" table:style-name="ce12">
            <text:p>Norte Río Yaque del Norte. Este Río Yaque del Norte. Sur Avenida Presidente Antonio Guzmán Fernández. Oeste Avenida Villa Liberación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Aroma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Las Praderas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Nicolás Vargas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Miramar</text:p>
          </table:table-cell>
          <table:table-cell office:value-type="float" office:value="950" table:style-name="ce5">
            <text:p>95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El Doral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illa Liberación<text:s/>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residente Antonio Guzmán Fernández Desde el río Yaque del Norte hasta la Ave. Francisco Augusto Lora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0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Francisco Augusto Lora Desde la Ave. Presidente Antonio Guzmán Fernández hasta el camino a La Otra Banda<text:s/>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31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LA HERRADURA</text:p>
          </table:table-cell>
          <table:table-cell office:value-type="float" office:value="600" table:style-name="ce5">
            <text:p>600</text:p>
          </table:table-cell>
          <table:table-cell office:value-type="string" table:style-name="ce12">
            <text:p>Norte Río Yaque del Norte. Este Avenida Liberación Avenida Olimpica. Sur Prolongación Yapur Dumit. Oeste Prolongación Yapur Dumit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Marisol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 Perl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lanos de La Herradur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Lind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erro Verde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stancia La Herradura</text:p>
          </table:table-cell>
          <table:table-cell office:value-type="float" office:value="800" table:style-name="ce5">
            <text:p>8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orona Plaza<text:s/>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Mainardi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Nuev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Prados de la Herradur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Tolentino<text:s/>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residente Antonio Guzmán Fernández Desde la Ave. Olímpica hasta la Ave. Villa Liberación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Hato del Yaque Desde la Ave. Villa Liberación hasta el Arroyo Dicayagu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1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Olímpica Desde la Ave. Presidente Antonio Guzmán Fernández hasta La Barranquit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2">
            <text:p>032</text:p>
          </table:table-cell>
          <table:table-cell office:value-type="string" table:style-name="ce4">
            <text:p>SECTOR</text:p>
          </table:table-cell>
          <table:table-cell office:value-type="string" table:style-name="ce4">
            <text:p>BELLA VISTA</text:p>
          </table:table-cell>
          <table:table-cell office:value-type="float" office:value="2000" table:style-name="ce5">
            <text:p>2000</text:p>
          </table:table-cell>
          <table:table-cell office:value-type="string" table:style-name="ce12">
            <text:p>Norte Avenida Presidente Antonio Guzmán Fernández y río Yaque del Norte Este Río Yaque del Norte Sur Avenida Yapur Dumit Oeste Avenida Olímpica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Mirador del Yaque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rimavera</text:p>
          </table:table-cell>
          <table:table-cell office:value-type="float" office:value="900" table:style-name="ce5">
            <text:p>9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Pastor Arriba y Abaj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Barrio Yaguita de Pastor</text:p>
          </table:table-cell>
          <table:table-cell office:value-type="float" office:value="500" table:style-name="ce5">
            <text:p>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Altos de Peralta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seo Verde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Peralt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s de Bella Vista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Paseo del Prado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Valle Encantad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Vista Hermosa</text:p>
          </table:table-cell>
          <table:table-cell office:value-type="float" office:value="700" table:style-name="ce5">
            <text:p>7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Piña de Or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Tun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Cerro de Bella Vist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El Asfalt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parto Aracen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 Mina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Castillo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Yoryi Morel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elfos I y II</text:p>
          </table:table-cell>
          <table:table-cell office:value-type="float" office:value="1000" table:style-name="ce5">
            <text:p>1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Doria y Joni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Valle Universitario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Urbanización Paraíso del Pastor</text:p>
          </table:table-cell>
          <table:table-cell office:value-type="float" office:value="600" table:style-name="ce5">
            <text:p>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Residencial Las Charca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Siete Casas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4">
            <text:p>SUBSECTOR</text:p>
          </table:table-cell>
          <table:table-cell office:value-type="string" table:style-name="ce4">
            <text:p>Las Charcas<text:s/></text:p>
          </table:table-cell>
          <table:table-cell office:value-type="float" office:value="1200" table:style-name="ce5">
            <text:p>12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Carretera a Jánico Desde la Ave. Presidente Antonio Guzmán Fernández hasta la Ave. Yapur Dumit</text:p>
          </table:table-cell>
          <table:table-cell office:value-type="float" office:value="1500" table:style-name="ce5">
            <text:p>15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Yapur Dumit Desde el Río Yaque del Norte hasta la Ave. Olímpica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Olímpica Desde la Ave. Yapur Dumit hasta la Ave. Presidente Antonio Guzmán Fernández</text:p>
          </table:table-cell>
          <table:table-cell office:value-type="float" office:value="2000" table:style-name="ce5">
            <text:p>20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style-name="ro1">
          <table:table-cell office:value-type="string" table:style-name="ce1">
            <text:p>032</text:p>
          </table:table-cell>
          <table:table-cell office:value-type="string" table:style-name="ce6">
            <text:p>VIAS PRINCIPALES</text:p>
          </table:table-cell>
          <table:table-cell office:value-type="string" table:style-name="ce4">
            <text:p>Avenida Presidente Antonio Guzmán Fernández Desde la Ave. Olímpica hasta el Río Yaque del Norte<text:s/></text:p>
          </table:table-cell>
          <table:table-cell office:value-type="float" office:value="1600" table:style-name="ce5">
            <text:p>1600</text:p>
          </table:table-cell>
          <table:table-cell office:value-type="string" table:style-name="ce4">
            <text:p>NO DEFINIDO</text:p>
          </table:table-cell>
          <table:table-cell table:number-columns-repeated="16379"/>
        </table:table-row>
        <table:table-row table:number-rows-repeated="104812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 (</number:text>
      <number:number number:decimal-places="2" number:min-integer-digits="1" number:grouping="true"/>
      <number:text>)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RD$</number:text>
      <number:number number:decimal-places="2" number:min-integer-digits="1" number:grouping="true"/>
      <number:text> </number:text>
    </number:number-style>
    <number:number-style style:name="N36P1">
      <number:text> RD$(</number:text>
      <number:number number:decimal-places="2" number:min-integer-digits="1" number:grouping="true"/>
      <number:text>)</number:text>
    </number:number-style>
    <number:number-style style:name="N36P2">
      <number:text> RD$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illares" style:family="table-cell" style:data-style-name="N35"/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ncedeño</meta:initial-creator>
    <dc:creator>Eric Diaz</dc:creator>
    <meta:creation-date>2017-07-31T19:33:10Z</meta:creation-date>
    <dc:date>2018-10-16T00:16:15Z</dc:date>
    <meta:print-date>2017-08-02T14:41:47Z</meta:print-date>
  </office:meta>
</office:document-meta>
</file>