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2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3.9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_Zona_Urbana_Espaillat_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8">
            <text:p>CODIGO DE ZON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NOMBRE</text:p>
          </table:table-cell>
          <table:table-cell office:value-type="string" table:style-name="ce5">
            <text:p>VALOR PROMEDIO RD$</text:p>
          </table:table-cell>
          <table:table-cell office:value-type="string" table:style-name="ce1">
            <text:p>LÍMITES DEL SECTOR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ZONA URBANA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Norte: Carretera Duarte Hacia Moca - Santiago Sur: Calle José María Rodríguez/río Moca Este: Carretera Duarte Moca - San Victor Oeste: Rio Mo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ancia Nueva</text:p>
          </table:table-cell>
          <table:table-cell office:value-type="float" office:value="1300" table:style-name="ce4">
            <text:p>1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ia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ia Gold</text:p>
          </table:table-cell>
          <table:table-cell office:value-type="float" office:value="3500" table:style-name="ce4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Gran Estancia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Pinos</text:p>
          </table:table-cell>
          <table:table-cell office:value-type="float" office:value="1500" table:style-name="ce4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guel Rodríguez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López 1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López 2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López Viejo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Lopito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Bolsillo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spañola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Bartola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ancia Nueva Paraíso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stancia del Paraíso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lla Estancia</text:p>
          </table:table-cell>
          <table:table-cell office:value-type="float" office:value="1500" table:style-name="ce4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duardo Brito (La Ermita)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iejo Puerto Rico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Ermita Abajo</text:p>
          </table:table-cell>
          <table:table-cell office:value-type="float" office:value="1500" table:style-name="ce4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 hacia Moca - Santiago</text:p>
            <text:p>Desde C/ José María Rodríguez hasta Zona Franca</text:p>
          </table:table-cell>
          <table:table-cell office:value-type="float" office:value="7000" table:style-name="ce4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 Hacia Moca - Santiago</text:p>
            <text:p>Desde La Zona Franca hasta el Cruce Perú</text:p>
          </table:table-cell>
          <table:table-cell office:value-type="float" office:value="4000" table:style-name="ce4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ZONA URBANA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Norte: Carretera a Salcedo</text:p>
            <text:p>Sur: Calle José María Rodríguez</text:p>
            <text:p>Este: Arroyo Caimito</text:p>
            <text:p>Oeste: Calle Duarte y Juan Bos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uaucí Arriba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López Abajo</text:p>
          </table:table-cell>
          <table:table-cell office:value-type="float" office:value="1300" table:style-name="ce4">
            <text:p>1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Quebrada Honda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30 de Mayo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lac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lac 2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ilitar Multi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uan de Dios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Panchos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l si Puede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imito San Luis</text:p>
          </table:table-cell>
          <table:table-cell office:value-type="float" office:value="1800" table:style-name="ce4">
            <text:p>1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imito Rosario</text:p>
          </table:table-cell>
          <table:table-cell office:value-type="float" office:value="2200" table:style-name="ce4">
            <text:p>22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Coral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del Rosa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e Pulu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Olga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a Salcedo</text:p>
            <text:p>Desde la entrada de Juan López hasta la entrada de Quebrada Honda</text:p>
            <text:p/>
          </table:table-cell>
          <table:table-cell office:value-type="float" office:value="3500" table:style-name="ce4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Juan Bosch</text:p>
            <text:p>desde la C/ Duarte hasta la entrada de Juan López</text:p>
            <text:p/>
          </table:table-cell>
          <table:table-cell office:value-type="float" office:value="5000" table:style-name="ce4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/ Duarte</text:p>
            <text:p>Desde la Juan Bosch hasta la C/ José María Rodríguez</text:p>
            <text:p/>
          </table:table-cell>
          <table:table-cell office:value-type="float" office:value="7000" table:style-name="ce4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entro del Pueblo</text:p>
          </table:table-cell>
          <table:table-cell office:value-type="float" office:value="9000" table:style-name="ce4">
            <text:p>9000</text:p>
          </table:table-cell>
          <table:table-cell office:value-type="string" table:style-name="ce1">
            <text:p>Norte: Calle José María Rodríguez</text:p>
            <text:p>Sur: Autopista Ramón Cáceres (Món Cáceres)</text:p>
            <text:p>Este: Arroyo Caimito</text:p>
            <text:p>Oeste: Calle Cayetano Germosén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Mangos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sa Alexander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Miguel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Guachupita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ejoramiento Social</text:p>
          </table:table-cell>
          <table:table-cell office:value-type="float" office:value="1300" table:style-name="ce4">
            <text:p>1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Roque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del Este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la C/ Duarte hasta El Polideportivo</text:p>
          </table:table-cell>
          <table:table-cell office:value-type="float" office:value="6000" table:style-name="ce4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/ Duarte</text:p>
            <text:p>Desde la Juan Bosch hasta Autp. La Ramón Cáceres (Món Cáceres)</text:p>
            <text:p/>
          </table:table-cell>
          <table:table-cell office:value-type="float" office:value="11000" table:style-name="ce4">
            <text:p>1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Saon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rte: Río Moca</text:p>
            <text:p>Sur: Autopista Ramón Cáceres (Món Cáceres)</text:p>
            <text:p>Este: Calle Cayetano Germosén</text:p>
            <text:p>Oeste: Entrada a Boca de Moca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uenos Aires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oc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enny María 1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enny María 2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José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 Puerto Rico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ien Garcí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Irka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Rodríguez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Corozo Norte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l Corozo</text:p>
          </table:table-cell>
          <table:table-cell office:value-type="float" office:value="1500" table:style-name="ce4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Italia</text:p>
          </table:table-cell>
          <table:table-cell office:value-type="float" office:value="1500" table:style-name="ce4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Julio Cesar Curiel</text:p>
          </table:table-cell>
          <table:table-cell office:value-type="float" office:value="1500" table:style-name="ce4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El Polideportivo hasta El Río Moca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Batuto</text:p>
          </table:table-cell>
          <table:table-cell office:value-type="float" office:value="750" table:style-name="ce4">
            <text:p>750</text:p>
          </table:table-cell>
          <table:table-cell office:value-type="string" table:style-name="ce1">
            <text:p>Norte: Autopista Ramón Cacéres (Món Cáceres)</text:p>
            <text:p>Sur: Arroyo El Caimito</text:p>
            <text:p>Este: Carretera Duarte</text:p>
            <text:p>Oeste: Autopista Ramón Cáceres (Món Cáceres)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Cácere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 Montreal</text:p>
          </table:table-cell>
          <table:table-cell office:value-type="float" office:value="1800" table:style-name="ce4">
            <text:p>1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1</text:p>
          </table:table-cell>
          <table:table-cell office:value-type="float" office:value="3500" table:style-name="ce4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2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3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 4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Caroli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urípides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ilagrosa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uana Saltitopa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bitacinal Los Maestro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tela</text:p>
          </table:table-cell>
          <table:table-cell office:value-type="float" office:value="3500" table:style-name="ce4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on Bosco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almeras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ey Lama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oronta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llejón de los Romitos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os Profesionales</text:p>
          </table:table-cell>
          <table:table-cell office:value-type="float" office:value="1800" table:style-name="ce4">
            <text:p>1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rimavera</text:p>
          </table:table-cell>
          <table:table-cell office:value-type="float" office:value="2600" table:style-name="ce4">
            <text:p>26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Estanza</text:p>
          </table:table-cell>
          <table:table-cell office:value-type="float" office:value="1800" table:style-name="ce4">
            <text:p>1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rozo Sur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El Polideportivo hasta El Río Moca</text:p>
            <text:p/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utopista Ramón Cacéres (Món Cáceres)</text:p>
            <text:p>Desde El Polideportivo hasta la Calle Duarte</text:p>
            <text:p/>
          </table:table-cell>
          <table:table-cell office:value-type="float" office:value="6000" table:style-name="ce4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</text:p>
            <text:p>Desde Arroyo El Camito hasta La Av. Presidente Ant. Gúzman</text:p>
            <text:p/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ZONA URBANA<text:s/></text:p>
          </table:table-cell>
          <table:table-cell office:value-type="string" table:style-name="ce1">
            <text:p>NO DEFINIDO</text:p>
          </table:table-cell>
          <table:table-cell office:value-type="string" table:style-name="ce1">
            <text:p>Norte: Calle José María Rodríguez</text:p>
            <text:p>Sur: Carretera Duarte Este: Carretera Duarte Oeste: Arroyo Caimito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lsa</text:p>
          </table:table-cell>
          <table:table-cell office:value-type="float" office:value="4000" table:style-name="ce4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Piragua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Graciela</text:p>
          </table:table-cell>
          <table:table-cell office:value-type="float" office:value="3500" table:style-name="ce4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Villas del Caimito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María del Carmen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Ámbar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Don Vicente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la Soledad</text:p>
          </table:table-cell>
          <table:table-cell office:value-type="float" office:value="1700" table:style-name="ce4">
            <text:p>1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Perla</text:p>
          </table:table-cell>
          <table:table-cell office:value-type="float" office:value="1200" table:style-name="ce4">
            <text:p>12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 1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 2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meralda 3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Beverly Hills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Villas Hernández</text:p>
          </table:table-cell>
          <table:table-cell office:value-type="float" office:value="1800" table:style-name="ce4">
            <text:p>1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ín del Este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ilario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rretera Duarte</text:p>
            <text:p>desde Arroyo Caimito hasta La Av. Presidente Ant. Gúzman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Calle José María Rodríguez</text:p>
            <text:p>Desde arroyo Caimito hasta Quebrada Honda</text:p>
          </table:table-cell>
          <table:table-cell office:value-type="float" office:value="3500" table:style-name="ce4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molina</meta:initial-creator>
    <dc:creator>ediaz</dc:creator>
    <meta:creation-date>2017-08-28T13:34:55Z</meta:creation-date>
    <dc:date>2018-02-26T13:32:45Z</dc:date>
  </office:meta>
</office:document-meta>
</file>