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19">
      <style:table-cell-properties style:vertical-align="automatic"/>
    </style:style>
    <style:style style:name="ce4" style:family="table-cell" style:parent-style-name="Default" style:data-style-name="N19"/>
    <style:style style:name="co1" style:family="table-column">
      <style:table-column-properties fo:break-before="auto" style:column-width="4.7625cm"/>
    </style:style>
    <style:style style:name="co2" style:family="table-column">
      <style:table-column-properties fo:break-before="auto" style:column-width="24.60625cm"/>
    </style:style>
    <style:style style:name="co3" style:family="table-column">
      <style:table-column-properties fo:break-before="auto" style:column-width="3.042708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adsticas_OAI_2018_xls_act_"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Fecha de Solicitud</text:p>
          </table:table-cell>
          <table:table-cell office:value-type="string" table:style-name="ce1">
            <text:p>Información <text:s/>Solicitada</text:p>
          </table:table-cell>
          <table:table-cell office:value-type="string" table:style-name="ce1">
            <text:p>Tiempo de Respuesta</text:p>
          </table:table-cell>
          <table:table-cell office:value-type="string" table:style-name="ce1">
            <text:p>Porcentaje de cumplimiento</text:p>
          </table:table-cell>
          <table:table-cell office:value-type="string" table:style-name="ce1">
            <text:p>Trismetre</text:p>
          </table:table-cell>
          <table:table-cell office:value-type="string" table:style-name="ce1">
            <text:p>Año</text:p>
          </table:table-cell>
          <table:table-cell table:style-name="ce1"/>
          <table:table-cell table:number-columns-repeated="16377"/>
        </table:table-row>
        <table:table-row table:style-name="ro1">
          <table:table-cell office:value-type="date" office:date-value="2019-01-07T00:00:00" table:style-name="ce3">
            <text:p>7/1/2019</text:p>
          </table:table-cell>
          <table:table-cell office:value-type="string" table:style-name="ce1">
            <text:p>Relación de las contrataciones de artistas o agrupación <text:s/>artísticas realizadas por esta institución en el año 2018, detallado por datos de razón social y nombre comercial de persona contratada, datos del representante, monto del contrato y objeto de la contratación, y copia del/los contratos suscritos.</text:p>
          </table:table-cell>
          <table:table-cell office:value-type="string" table:style-name="ce1">
            <text:p>14 dias</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style-name="ce1"/>
          <table:table-cell table:number-columns-repeated="16377"/>
        </table:table-row>
        <table:table-row table:style-name="ro1">
          <table:table-cell office:value-type="date" office:date-value="2019-01-08T00:00:00" table:style-name="ce3">
            <text:p>8/1/2019</text:p>
          </table:table-cell>
          <table:table-cell office:value-type="string" table:style-name="ce1">
            <text:p>Plan Anual de Compras y Contrataciones Públicas 2019, donde se verifiquen las partidas destinadas a las MIPYMES, incluyendo los montos a ser contratados para los renglones construcciones.<text:s/></text:p>
          </table:table-cell>
          <table:table-cell office:value-type="string" table:style-name="ce1">
            <text:p>1 dia</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style-name="ce1"/>
          <table:table-cell table:number-columns-repeated="16377"/>
        </table:table-row>
        <table:table-row table:style-name="ro1">
          <table:table-cell office:value-type="date" office:date-value="2019-01-25T00:00:00" table:style-name="ce3">
            <text:p>25/1/2019</text:p>
          </table:table-cell>
          <table:table-cell office:value-type="string" table:style-name="ce1">
            <text:p>En atención a los dictados de la LEY NO. 200-04, SOBRE EL LIBRE ACCESO A LA INFORMACIÓN PÚBLICA, que nos sean suministradas las informaciones siguientes:<text:s/></text:p>
            <text:p/>
            <text:p>PRIMERO: Listado de los funcionarios nombrados, ratificados o que hayan cesado en su cargo y que no han presentado declaraciones juradas de patrimonio, hasta la fecha.</text:p>
            <text:p/>
            <text:p>SEGUNDO: Listado de nómina de empleados.</text:p>
            <text:p/>
            <text:p>TERCERO: Copia de los informes financieros correspondiente a los gastos en las fiestas navideñas por parte de esta institución y si contrataron bandas musicales, distribución de dichos gastos en el año 2018.</text:p>
            <text:p/>
            <text:p>Con la presente dejamos constancia a título de advertencia, de que el no obtemperar a la referida solicitud en cumplimiento de la LEY NO. 200-04, SOBRE EL LIBRE ACCESO A LA INFORMACIÓN PÚBLICA, procederemos en virtud de los artículos 9, 10, 16, 29 y 30, de la referida ley, a radicar una acción constitucional de amparo por ante el Tribunal Superior Administrativo, en razón de que se trata de un derecho fundamental protegido por el artículo 49 de la Constitución Dominicana.</text:p>
            <text:p/>
            <text:p>Hacemos provecho de la ocasión para indicarle que la información de referencia, solicitada por esta vía y conducto, puede ser enviada y recibida por nosotros en un plazo no mayor de quince días hábiles, de conformidad con las disposiciones del artículo 8 de la ley 200-04.</text:p>
            <text:p/>
          </table:table-cell>
          <table:table-cell office:value-type="string" table:style-name="ce1">
            <text:p>14 dias<text:s/></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style-name="ce1"/>
          <table:table-cell table:number-columns-repeated="16377"/>
        </table:table-row>
        <table:table-row table:style-name="ro1">
          <table:table-cell office:value-type="date" office:date-value="2019-01-31T00:00:00" table:style-name="ce3">
            <text:p>31/1/2019</text:p>
          </table:table-cell>
          <table:table-cell office:value-type="string" table:style-name="ce1">
            <text:p>Índice de Precios , Cerficicado de la Provincia Santiago de los Caballeros y su resolucion.<text:s/></text:p>
          </table:table-cell>
          <table:table-cell office:value-type="string" table:style-name="ce1">
            <text:p>3 dias<text:s/></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style-name="ce1"/>
          <table:table-cell table:number-columns-repeated="16377"/>
        </table:table-row>
        <table:table-row table:style-name="ro1">
          <table:table-cell office:value-type="date" office:date-value="2019-02-15T00:00:00" table:style-name="ce3">
            <text:p>15/2/2019</text:p>
          </table:table-cell>
          <table:table-cell office:value-type="string" table:style-name="ce1">
            <text:p>Solicita: Indice de precios del suelo Distrito Nacional de los años 1990,1995,2000,2010-2016. La manera en que fue realizado el estudio y como se obtuvieron estos numeros<text:s/></text:p>
          </table:table-cell>
          <table:table-cell office:value-type="string" table:style-name="ce1">
            <text:p>15 dias<text:s/></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style-name="ce1"/>
          <table:table-cell table:number-columns-repeated="16377"/>
        </table:table-row>
        <table:table-row table:style-name="ro1">
          <table:table-cell office:value-type="date" office:date-value="2019-02-22T00:00:00" table:style-name="ce3">
            <text:p>22/2/2019</text:p>
          </table:table-cell>
          <table:table-cell office:value-type="string" table:style-name="ce1">
            <text:p>Solicita: Certificacion que haga constar el precio por metro cuadrado en el sector Los Cacicazgos, especificamente en la Av Anacaona y Av Luperon<text:s/></text:p>
          </table:table-cell>
          <table:table-cell office:value-type="string" table:style-name="ce1">
            <text:p>1 dia</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style-name="ce1"/>
          <table:table-cell table:number-columns-repeated="16377"/>
        </table:table-row>
        <table:table-row table:style-name="ro1">
          <table:table-cell office:value-type="date" office:date-value="2019-03-18T00:00:00" table:style-name="ce3">
            <text:p>18/3/2019</text:p>
          </table:table-cell>
          <table:table-cell office:value-type="string" table:style-name="ce1">
            <text:p>Solicita: Índice de Precio de la provincia Santiago, Cerros del Castillo<text:s/></text:p>
          </table:table-cell>
          <table:table-cell office:value-type="string" table:style-name="ce1">
            <text:p>4 dias</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style-name="ce1"/>
          <table:table-cell table:number-columns-repeated="16377"/>
        </table:table-row>
        <table:table-row table:style-name="ro1">
          <table:table-cell office:value-type="date" office:date-value="2019-03-21T00:00:00" table:style-name="ce3">
            <text:p>21/3/2019</text:p>
          </table:table-cell>
          <table:table-cell office:value-type="string" table:style-name="ce1">
            <text:p>Solicita: CUESTIONARIO</text:p>
            <text:p>1. ¿Cuáles son los datos cartográficos o georeferenciados que posee la institución?</text:p>
            <text:p>2. ¿En cuál escala se disponen?</text:p>
            <text:p>a. ¿Cuál es el nivel más pequeño de detalles?</text:p>
            <text:p>3. ¿Utilizan imágenes satelitales, para desarrollar la cartografía?</text:p>
            <text:p>a. ¿Cuál es la resolución de las imágenes?</text:p>
            <text:p>4. ¿Cúal es el sistema de referencia/proyección utilizado?</text:p>
            <text:p>5. ¿Los datos iniciales y la cartografía de base, es propia o fue obtenida de otra fuente?</text:p>
            <text:p>a. ¿De dónde provienen estos datos? (Institución / organización / entidad /</text:p>
            <text:p>empresa / fuente).</text:p>
            <text:p>6. ¿Cuáles fueron los medios o dispositivos para la generación de los datos iniciales?</text:p>
            <text:p>(Satélites, Vuelos, GPS, Drones, etc.)</text:p>
            <text:p>a. ¿Cuáles medios se disponen actualmente?</text:p>
            <text:p>7. ¿Cuál es el período de actualización de los datos?</text:p>
            <text:p>8. ¿Los datos están regidos por alguna norma? (Institucional, nacional, internacional,</text:p>
            <text:p>ISO, etc.).</text:p>
            <text:p>Sí la respuesta es negativa...</text:p>
            <text:p>a. ¿Están los datos en proceso de normalización?</text:p>
            <text:p>Sí la respuesta es negativa...</text:p>
            <text:p>b. ¿Está en los planes de la institución normalizar los datos a corto, mediano</text:p>
            <text:p>o largo plazo?</text:p>
            <text:p>9. ¿Qué uso se le da a estos datos? ¿Cómo se les saca provecho?</text:p>
            <text:p>10. ¿Cómo se procesan estos datos? (Programas utilizados)</text:p>
            <text:p>11. ¿Cómo se almacenan los datos? (Servidores propios, externos, compartidos).</text:p>
            <text:p>12. ¿Se colocan los datos a disposición de usuarios externos a la institución</text:p>
            <text:p>(particulares o institucionales)?</text:p>
            <text:p>13. ¿Se ofrecen los datos como servicio? (servicio de catálogo (CSW), servicio web de</text:p>
            <text:p>entidades geográficas (WFS), servicio web de coberturas (WCS), etc.).</text:p>
            <text:p>a. ¿Cuáles servicios se ofrecen?</text:p>
            <text:p>b. ¿Cuál es el medio? (Digital, web, físicos, etc.).</text:p>
            <text:p>c. ¿Están normalizados los servicios ofrecidos?</text:p>
            <text:p>d. ¿La disposición por usuarios externos, tiene algún coste o es gratuita?</text:p>
            <text:p>e. ¿Qué público/usuario demanda este tipo de datos/servicios?</text:p>
            <text:p>14. ¿Los datos, disponen de metadatos?</text:p>
            <text:p>15. ¿Los metadatos disponibles están normalizados?</text:p>
          </table:table-cell>
          <table:table-cell office:value-type="string" table:style-name="ce1">
            <text:p>5 dias</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style-name="ce1"/>
          <table:table-cell table:number-columns-repeated="16377"/>
        </table:table-row>
        <table:table-row table:style-name="ro1">
          <table:table-cell office:value-type="date" office:date-value="2019-03-25T00:00:00" table:style-name="ce3">
            <text:p>25/3/2019</text:p>
          </table:table-cell>
          <table:table-cell office:value-type="string" table:style-name="ce1">
            <text:p>Solicita: La distancia que debe construirse una vivienda de la otra, en caso de que no este separada por callejon o si existe una Ley donde estipule a cuantos metros deben ir una de la otra</text:p>
          </table:table-cell>
          <table:table-cell office:value-type="string" table:style-name="ce1">
            <text:p>1 dia</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style-name="ce1"/>
          <table:table-cell table:number-columns-repeated="16377"/>
        </table:table-row>
        <table:table-row table:style-name="ro1">
          <table:table-cell office:value-type="date" office:date-value="2019-04-01T00:00:00" table:style-name="ce3">
            <text:p>1/4/2019</text:p>
          </table:table-cell>
          <table:table-cell office:value-type="string" table:style-name="ce1">
            <text:p>Solicita: Plano Catastral Boca de Yuma, La Altagracia</text:p>
          </table:table-cell>
          <table:table-cell office:value-type="string" table:style-name="ce1">
            <text:p>3 dias<text:s/></text:p>
          </table:table-cell>
          <table:table-cell office:value-type="float" office:value="100" table:style-name="ce1">
            <text:p>100</text:p>
          </table:table-cell>
          <table:table-cell office:value-type="string" table:style-name="ce1">
            <text:p>abril-junio</text:p>
          </table:table-cell>
          <table:table-cell office:value-type="float" office:value="2019" table:style-name="ce1">
            <text:p>2019</text:p>
          </table:table-cell>
          <table:table-cell table:style-name="ce1"/>
          <table:table-cell table:number-columns-repeated="16377"/>
        </table:table-row>
        <table:table-row table:style-name="ro1">
          <table:table-cell office:value-type="date" office:date-value="2019-07-15T00:00:00" table:style-name="ce4">
            <text:p>15/7/2019</text:p>
          </table:table-cell>
          <table:table-cell office:value-type="string" table:style-name="ce1">
            <text:p>Certificar si existe el Oficio No. 1190-12 de la Dirección General de Catastro Nacional de fecha 09 de julio del 2012, en que consiste y sus anexos. Entregar copias certificadas de los mismos.</text:p>
          </table:table-cell>
          <table:table-cell office:value-type="string" table:style-name="ce1">
            <text:p>13 dias<text:s/></text:p>
          </table:table-cell>
          <table:table-cell office:value-type="float" office:value="100" table:style-name="ce1">
            <text:p>100</text:p>
          </table:table-cell>
          <table:table-cell office:value-type="string" table:style-name="ce1">
            <text:p>julio-septiembre</text:p>
          </table:table-cell>
          <table:table-cell office:value-type="float" office:value="2019" table:style-name="ce1">
            <text:p>2019</text:p>
          </table:table-cell>
          <table:table-cell table:style-name="ce1"/>
          <table:table-cell table:number-columns-repeated="16377"/>
        </table:table-row>
        <table:table-row table:style-name="ro1">
          <table:table-cell office:value-type="date" office:date-value="2019-08-08T00:00:00" table:style-name="ce4">
            <text:p>8/8/2019</text:p>
          </table:table-cell>
          <table:table-cell office:value-type="string" table:style-name="ce1">
            <text:p>Solicita:COPIA DE LA TARIFA DE PRECIOS PROMEDIOS MINIMOS CODIFICADOS PRODUCTO DE LA RESOLUCION No. 001-03 DE FECHA 12 DICIEMBRE 2003, CORRESPONDIENTE EXCLUSIVAMENTE AL AREA COMPRENDIDA ENTRE <text:s/>SANTO DOMINGO OESTE - AUTOPISTA DUARTE - MUNICIPIO DE PEDRO BRAND INCLUSIVE</text:p>
          </table:table-cell>
          <table:table-cell office:value-type="string" table:style-name="ce1">
            <text:p>2 dias</text:p>
          </table:table-cell>
          <table:table-cell office:value-type="float" office:value="100" table:style-name="ce1">
            <text:p>100</text:p>
          </table:table-cell>
          <table:table-cell office:value-type="string" table:style-name="ce1">
            <text:p>julio-septiembre</text:p>
          </table:table-cell>
          <table:table-cell office:value-type="float" office:value="2019" table:style-name="ce1">
            <text:p>2019</text:p>
          </table:table-cell>
          <table:table-cell table:style-name="ce1"/>
          <table:table-cell table:number-columns-repeated="16377"/>
        </table:table-row>
        <table:table-row table:style-name="ro1">
          <table:table-cell office:value-type="date" office:date-value="2019-08-16T00:00:00" table:style-name="ce4">
            <text:p>16/8/2019</text:p>
          </table:table-cell>
          <table:table-cell office:value-type="string" table:style-name="ce1">
            <text:p>Solicita: Por escrito, cantidad de Terrenos actuales que posee el Estado Dominicano<text:s/></text:p>
          </table:table-cell>
          <table:table-cell office:value-type="string" table:style-name="ce1">
            <text:p>1 dias</text:p>
          </table:table-cell>
          <table:table-cell office:value-type="float" office:value="100" table:style-name="ce1">
            <text:p>100</text:p>
          </table:table-cell>
          <table:table-cell office:value-type="string" table:style-name="ce1">
            <text:p>julio-septiembre</text:p>
          </table:table-cell>
          <table:table-cell office:value-type="float" office:value="2019" table:style-name="ce1">
            <text:p>2019</text:p>
          </table:table-cell>
          <table:table-cell table:style-name="ce1"/>
          <table:table-cell table:number-columns-repeated="16377"/>
        </table:table-row>
        <table:table-row table:style-name="ro1">
          <table:table-cell office:value-type="date" office:date-value="2019-09-06T00:00:00" table:style-name="ce4">
            <text:p>6/9/2019</text:p>
          </table:table-cell>
          <table:table-cell office:value-type="string" table:style-name="ce1">
            <text:p>Solicita: Entre cartillas de precios y otros<text:s/></text:p>
          </table:table-cell>
          <table:table-cell office:value-type="string" table:style-name="ce1">
            <text:p>2 dias</text:p>
          </table:table-cell>
          <table:table-cell office:value-type="float" office:value="100" table:style-name="ce1">
            <text:p>100</text:p>
          </table:table-cell>
          <table:table-cell office:value-type="string" table:style-name="ce1">
            <text:p>julio-septiembre</text:p>
          </table:table-cell>
          <table:table-cell office:value-type="float" office:value="2019" table:style-name="ce1">
            <text:p>2019</text:p>
          </table:table-cell>
          <table:table-cell table:style-name="ce1"/>
          <table:table-cell table:number-columns-repeated="16377"/>
        </table:table-row>
        <table:table-row table:style-name="ro1">
          <table:table-cell office:value-type="date" office:date-value="2019-09-09T00:00:00" table:style-name="ce4">
            <text:p>9/9/2019</text:p>
          </table:table-cell>
          <table:table-cell office:value-type="string" table:style-name="ce1">
            <text:p>Solicita: Carta de cartilla y copia de reglamento<text:s/></text:p>
          </table:table-cell>
          <table:table-cell office:value-type="string" table:style-name="ce1">
            <text:p>1 dia<text:s/></text:p>
          </table:table-cell>
          <table:table-cell office:value-type="float" office:value="100" table:style-name="ce1">
            <text:p>100</text:p>
          </table:table-cell>
          <table:table-cell office:value-type="string" table:style-name="ce1">
            <text:p>julio-septiembre</text:p>
          </table:table-cell>
          <table:table-cell office:value-type="float" office:value="2019" table:style-name="ce1">
            <text:p>2019</text:p>
          </table:table-cell>
          <table:table-cell table:number-columns-repeated="16378" table:style-name="ce2"/>
        </table:table-row>
        <table:table-row table:style-name="ro1">
          <table:table-cell office:value-type="date" office:date-value="2019-09-18T00:00:00" table:style-name="ce4">
            <text:p>18/9/2019</text:p>
          </table:table-cell>
          <table:table-cell office:value-type="string" table:style-name="ce1">
            <text:p>Solicita: Prueba de alguna solicitud de informacion que haya sido denegada o transferida</text:p>
          </table:table-cell>
          <table:table-cell office:value-type="string" table:style-name="ce1">
            <text:p>3 dias<text:s/></text:p>
          </table:table-cell>
          <table:table-cell office:value-type="float" office:value="100" table:style-name="ce1">
            <text:p>100</text:p>
          </table:table-cell>
          <table:table-cell office:value-type="string" table:style-name="ce1">
            <text:p>julio-septiembre</text:p>
          </table:table-cell>
          <table:table-cell office:value-type="float" office:value="2019" table:style-name="ce1">
            <text:p>2019</text:p>
          </table:table-cell>
          <table:table-cell table:number-columns-repeated="16378"/>
        </table:table-row>
        <table:table-row table:number-rows-repeated="14" table:style-name="ro1">
          <table:table-cell table:style-name="ce2"/>
          <table:table-cell table:style-name="ce1"/>
          <table:table-cell table:number-columns-repeated="16382" table:style-name="ce2"/>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ennifer Espinal</meta:initial-creator>
    <dc:creator>Carlos Acosta</dc:creator>
    <meta:creation-date>2017-10-05T15:52:42Z</meta:creation-date>
    <dc:date>2019-10-08T14:06:53Z</dc:date>
  </office:meta>
</office:document-meta>
</file>