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4.60625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OAI_2018_xls_act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Trismetre</text:p>
          </table:table-cell>
          <table:table-cell office:value-type="string" table:style-name="ce1">
            <text:p>Año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01-01-2018</text:p>
          </table:table-cell>
          <table:table-cell office:value-type="string" table:style-name="ce1">
            <text:p>Solicitud proyecto (Informe de casos de peritajes a edificaciones del Estado.<text:s/></text:p>
          </table:table-cell>
          <table:table-cell office:value-type="string" table:style-name="ce1">
            <text:p>0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1-01-2018</text:p>
          </table:table-cell>
          <table:table-cell office:value-type="string" table:style-name="ce1">
            <text:p>Solicitud: Relación de contrataciones de publicidad y propaganda efectuadas por esa institución en el año 2017, desagregado por datos de razón social y nombre comercial de persona contratada, datos del representante, monto del contrato, formato de la publ</text:p>
          </table:table-cell>
          <table:table-cell office:value-type="string" table:style-name="ce1">
            <text:p>6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7-01-2018</text:p>
          </table:table-cell>
          <table:table-cell office:value-type="string" table:style-name="ce1">
            <text:p>Solicitud :Sería muy importante esta información para nosotros como regidor del Ayuntamiento del Distrito Nacional, como marco de referencia y comparación para temas relacionados a la facturación y cobro de la basura.</text:p>
          </table:table-cell>
          <table:table-cell office:value-type="string" table:style-name="ce1">
            <text:p>4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09-02-2018</text:p>
          </table:table-cell>
          <table:table-cell office:value-type="string" table:style-name="ce1">
            <text:p>Solicito los mapas cartográficos de la república dominicana, en formato shape, para realizar un trabajo en el programa gvSIG, para generar mapas de desastres naturales y proyecciones de lugares de alto riesgo, identificándolo y caracterizandolos.</text:p>
          </table:table-cell>
          <table:table-cell office:value-type="string" table:style-name="ce1">
            <text:p>10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2-05-2018</text:p>
          </table:table-cell>
          <table:table-cell office:value-type="string" table:style-name="ce1">
            <text:p>Servicios que ofrece la DGCN</text:p>
          </table:table-cell>
          <table:table-cell office:value-type="string" table:style-name="ce1">
            <text:p>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-Juni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05-06-2018</text:p>
          </table:table-cell>
          <table:table-cell office:value-type="string" table:style-name="ce1">
            <text:p>Solicitud:Documentos que se utilizan como guia en la OAI y El marco normativo y las matrices de la institucion</text:p>
          </table:table-cell>
          <table:table-cell office:value-type="string" table:style-name="ce1">
            <text:p>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-Juni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8-06-2018</text:p>
          </table:table-cell>
          <table:table-cell office:value-type="string" table:style-name="ce1">
            <text:p>Solicitud : Desea documento que compruebe que no tiene patrimonio en republica dominicana de manera online</text:p>
          </table:table-cell>
          <table:table-cell office:value-type="string" table:style-name="ce1">
            <text:p>2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-Junio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23-07-2018</text:p>
          </table:table-cell>
          <table:table-cell office:value-type="string" table:style-name="ce1">
            <text:p>solicitud : indice de precios santiago</text:p>
          </table:table-cell>
          <table:table-cell office:value-type="string" table:style-name="ce1">
            <text:p>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-sept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1-08-2018</text:p>
          </table:table-cell>
          <table:table-cell office:value-type="string" table:style-name="ce1">
            <text:p>solicitud : cantidad de inmuebles registrados en distrito nacional<text:s/></text:p>
          </table:table-cell>
          <table:table-cell office:value-type="string" table:style-name="ce1">
            <text:p>1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-sept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21-08-2018</text:p>
          </table:table-cell>
          <table:table-cell office:value-type="string" table:style-name="ce1">
            <text:p>nombres del director general y todos los sub-directores</text:p>
          </table:table-cell>
          <table:table-cell office:value-type="string" table:style-name="ce1">
            <text:p>2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-sept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27-09-2018</text:p>
          </table:table-cell>
          <table:table-cell office:value-type="string" table:style-name="ce1">
            <text:p>funcion de la DGCN en el estado</text:p>
          </table:table-cell>
          <table:table-cell office:value-type="string" table:style-name="ce1">
            <text:p>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-sept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7-10-2018</text:p>
          </table:table-cell>
          <table:table-cell office:value-type="string" table:style-name="ce1">
            <text:p>indice de precio provincia la vega</text:p>
          </table:table-cell>
          <table:table-cell office:value-type="string" table:style-name="ce1">
            <text:p>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-dic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07-11-2018</text:p>
          </table:table-cell>
          <table:table-cell office:value-type="string" table:style-name="ce1">
            <text:p><text:s/>Relaciones de los Bienes de Propiedad del Estado para 1960 e indicar en cada caso su destino. Si aun son propiedad del Estado o han sido vendidos, cedidos o embargados. Listado actualizado de acciones y/o participaciones de capital de empresas del Estado dominicano o de proyectos. Indicar la entidad, los montos, porcentajes y fecha de incorporacion, compra o adquisicion de las acciones</text:p>
          </table:table-cell>
          <table:table-cell office:value-type="string" table:style-name="ce1">
            <text:p>12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-dic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11-12-2018</text:p>
          </table:table-cell>
          <table:table-cell office:value-type="string" table:style-name="ce1">
            <text:p>Listado de personas juridicas , beneficiarias de procesos (Comparacion de precio y licitaciones) , adjudicados en los años 2017/2018, detallando RNC, razon social, numero de proceso , objeto del proceso y monto de la contratación.<text:s/></text:p>
          </table:table-cell>
          <table:table-cell office:value-type="string" table:style-name="ce1">
            <text:p>15 d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-dic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ifer Espinal</meta:initial-creator>
    <dc:creator>Carlos Acosta</dc:creator>
    <meta:creation-date>2017-10-05T15:52:42Z</meta:creation-date>
    <dc:date>2019-01-07T14:35:07Z</dc:date>
  </office:meta>
</office:document-meta>
</file>