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s_de_precios_junto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ODIGO DE ZON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VALOR PROMEDIO RD$</text:p>
          </table:table-cell>
          <table:table-cell office:value-type="string" table:style-name="ce1">
            <text:p>LÍMITES DEL SECTOR<text:s/></text:p>
          </table:table-cell>
          <table:table-cell office:value-type="string" table:style-name="ce1">
            <text:p>Perio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a Isabel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Río Isabela y Carretera La Isabela Al este Sector Arroyo Manzano Al sur Sector Palma Real Al oeste Limite municipal Los Alcarrizos D. N.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Hondonad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ida Ros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Arroyo Manzan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Al norte Río Isabela Al este Avenida Prolongación Jacobo Majluta Azar Al sur Carretera La Isabela Al oeste Arroyo Manzan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rroyo Manzan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a Vist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ta de Hierr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 Bell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Brav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 VI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olongación Jacobo Majluta Azar Desde el río Isabela hasta la Calle Alfonso Moreno Martínez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La Isabela Desde la Calle Alfonso Moreno Martínez hasta la Calle Progreso Madre Viej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Calle Progreso Madre Vieja hasta la Prolong. de la Av. Monumental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erros de Arroyo Hon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Río Isabela Al este Parque Zoológico Nacional y El Arroyo Hondo Al sur Carretera La Isabela y Camino Ribera del Arroyo Hondo Al oeste Avenida Presidente Jacobo Majluta Azar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 X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abel Villas Golf and Country Club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mas de Arroyo Ho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Arroy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Avenida Paseo de Los Reyes Católicos Desde la Av. Máximo Gómez hasta la Av. Padre Ignacio Ozmee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la Av. Padre Ignacio Ozmee hasta la Av. Luis Amiama Tió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Avenida Presidente Jacobo Majluta Desde la Av. República de Colombia hasta el Río Isabel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Carretera La Isabela Desde Ave. Presidente Jacobo Majluta hasta el Arroyo Manzan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el Arroyo Manzano hasta Carretera La Isabela</text:p>
          </table:table-cell>
          <table:table-cell office:value-type="float" office:value="6250" table:style-name="ce2">
            <text:p>62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La Carretera La Isabela hasta la Autopista Duarte</text:p>
          </table:table-cell>
          <table:table-cell office:value-type="float" office:value="3125" table:style-name="ce2">
            <text:p>3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arque Zoológico Naciona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El Arroyo Hondo y Rio Isabela Al este Sector Puerto Isabela Al sur Av. Paseo de los Reyes Católicos Al oeste Sector Nuevo Arroyo Hon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uerto Isabel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Rio Isabela Al este Av. Máximo Gómez Al sur Av. Paseo de Los Reyes Católicos Al oeste Zoológico Nacional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Avenida Máximo Gómez Desde el Río Isabela hasta Av. Paseo de los Reyes Católico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Avenida Paseo de Los Reyes Católicos Desde la Av. Máximo Gómez hasta la Av. Ortega y Gasset<text:s/>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a Zurz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l norte Rio Isabela Al este Respaldo José Martí Calle 42 y Calle 45 Al sur Avenida de los Mártires y Avenida Juan Pablo Duarte Al oeste Avenida Máximo Gómez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Brisas de La Isabel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Juan Pablo Duart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os Coquito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e Los Mártires Desde la Avenida Máximo Gómez hasta el Mercado Nuevo<text:s/>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enida de los Mártires hasta el Puente Presidente Peynad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uan Pablo Duarte Desde la Calle 42 hasta la Rotonda del Mercado Nuevo<text:s/></text:p>
          </table:table-cell>
          <table:table-cell office:value-type="float" office:value="12500" table:style-name="ce2">
            <text:p>1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e Los Reyes Católicos Desde la Ave. Máximo Gómez hasta la Rotonda del Mercado Nuev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Capotill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enida rio Isabela Al este Calle Núñez de Cáceres y Av. Albert Thomas Al sur Avenida Nicolás de Ovando Al oeste Avenida Juan Pablo Duarte Respaldo José Martí Calle 42 y Calle 45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uab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nguit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icolás de Ovando Desde la Calle Núñez de Cáceres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Paseo de Los Reyes Católicos hasta el río Isabela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uan Pablo Duarte Desde la Av. Máximo Gómez hasta la Calle Yolanda Guzmán RD$ 2 000.00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Calle Yolanda Guzmán hasta la Av. Nicolás de Ovand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Simón Bolívar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 Avenida río Isabela y rio Ozama Al este Río Ozama Al sur Avenida Nicolás de Ovando y Calle Magnolia Al oeste Av. Albert Thomas y Calle Núñez de Cácere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jib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Cañita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24 de Abri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venida Nicolás de Ovando Al este Calle Braudilio Albarez y Calle 14 Al sur Calle Barney Morgan Al oeste Calle Albert Thoma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a Ana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Barney Morgan Desde la Calle Albert Thomas hasta la Calle Oscar Santana<text:s/>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icolás de Ovando Desde la Calle Albert Thomas hasta su final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Albert Thomas Desde la Calle Barney Morgan hasta la Avenida Nicolás de Ovando<text:s/>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Gualey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l norte Calle Barney Morgan y Calle Las Magnolias Al este Río Ozama Al sur Puente Francisco del Rosario Sánchez Al oeste Calle Braudilio Albares Calle 14 y Av. Francisco del Rosario Sánch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Espaillat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Al norte Calle Barney Morgan Al este Av. Francisco del Rosario Sánchez Al sur Avenida Padre Castellanos Al oeste Avenida Albert Thoma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bert Thomas Desde la Av. Padre Castellanos hasta la Av. Nicolás de Ova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dre Castellanos Desde la Calle Oscar Santana hasta la Av. Albert Thoma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Barney Morgan (Central) Desde la Av. Albert Thomas hasta la Calle Oscar Santan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Luperón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Al norte Avenida Nicolás de Ovando Al este Avenida Albert Thomas Al sur Avenida Padre Castellanos Al oeste Avenida Juan Pablo Duarte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Libertad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olores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icolás de Ovando Desde la Av. Juan Pablo Duarte hasta la Av. Albert Thoma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bert Thomas Desde la Av. Nicolás de Ovando hasta la Av. Padre Castellano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dre Castellanos Desde la Av. Albert Thomas hasta la Av. Juan Pablo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uan Pablo Duarte Desde la Av. Padre Castellanos hasta la Av. Nicolás de Ovand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llas Agrícola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Al norte Avenida de los Mártires y Avenida Juan Pablo Duarte Al este Avenida Juan Pablo Duarte Al sur Avenida Pedro Livio Cedeño Al oeste Avenida Máximo Góm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aridad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uarte Desde la Av. Máximo Gómez hasta la Calle Yolanda Guzmán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Calle Yolanda Guzmán hasta la Av. Nicolás de Ovand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Nicolás de Ovando hasta la Av. Pedro Livio Cedeñ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edro Livio Cedeño Desde la Av. Juan Pablo Duarte hasta la Av. Máximo Gómez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Nicolás de Ovando hasta la Av. Pedro Livio Cedeñ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Nicolás de Ovando hasta la Av. de Los Mártire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de Los Mártires hasta Av. Juan Pablo Duarte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icolás de Ovando Desde la Av. Juan Pablo Duarte hasta la Av. Máximo Gómez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María Montez Desde la Av. Pedro Livio Cedeño hasta la Av. Nicolás de Ovando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risto Rey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Al norte Avenida Paseo de Los Reyes Católicos Al este Avenida Máximo Gómez Al sur Avenida Pedro Livio Cedeño y Av. Tiradentes Al oeste Avenida Zoológico Calle 39 y Calle Arzobispo Romero (La 41)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blo Nuevo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uarent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a Ros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Flore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Yaquit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rueb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nha Gautier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seo de Los Reyes Católicos Desde la Av. Padre Ignacio Ozmee hasta la Av. Máximo Gómez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Paseo de Los Reyes Católicos hasta Av. Nicolás de Ovan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Nicolás de Ovando hasta Av. Pedro Livio Cedeñ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el Río Isabela hasta la Av. de Los Mártire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edro Livio Cedeño Desde la Av. Máximo Gómez hasta la Av. José Ortega y Gasset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Pedro Livio Cedeño hasta la Av. Lope de Veg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ópez de Vega Desde la Av. Luis A. Tió hasta la Av. Padre Ignacio Ozmee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dre Ignacio Ozmee (Av. Del Zoológico) Desde Av. Nicolás de Ovando hasta la Av. Tiradentes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Nuevo Arroyo Hond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Al norte Carretera La Isabela y Camino Ribera del arroyo Hondo Al este Parque Zoológico Al sur Av. Paseo de Los Reyes Católicos Av. República de Argentina Calle Ernesto Vitienes Lavandero y Calle Los Conquistadores Al oeste Avenida República de Colombi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erantuén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seo de Las Colinas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iveras del Arroy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era Real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deras de Arroyo Hond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 Arroyo Hondo I y 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uy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ilenium V al IX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mas de Arroyo Ho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Arroy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epública de Colombia Desde la Autopista Duarte hasta la Avenida Carlos Pérez Ricart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ol Poniente Desde la Avenida Principal hasta la Avenida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 Jacobo Majluta Azar Desde la Avenida República de Colombia hasta el rio Isabel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arlos Pérez Ricart Desde Ave. República de Colombia hasta la Calle Luis Amiama Tió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epública de Colombia Desde la Av. Carlos Pérez Ricart hasta la Av. Presidente Jacobo Majluta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arlos Pérez Ricart Desde la Av. Luis Amiama Tió hasta la Av.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La Isabela Desde Ave. Presidente Jacobo Majluta hasta el arroyo Manzan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el Arroyo Manzano hasta Carretera La Isabela</text:p>
          </table:table-cell>
          <table:table-cell office:value-type="float" office:value="6250" table:style-name="ce2">
            <text:p>62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Carretera La Isabela hasta la Autopista Duarte<text:s/></text:p>
          </table:table-cell>
          <table:table-cell office:value-type="float" office:value="3125" table:style-name="ce2">
            <text:p>3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alma Re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rroyo Arenoso Al este Arroyo Manzano y arroyo Arenoso Al sur Arroyo Manzano Al oeste Avenida Monumental y su prolongaci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irasoles 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irasoles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irasoles I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Don Panchi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olinas del Manzan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onumental Desde la Av. República de Colombia hasta el Cementerio Cristo Redento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Peralej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enida República de Colombia y Calle 2da Al este Avenida Monumental Al sur Autopista Duarte Al oeste Avenida República de Colombi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Ángeles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l Nor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epública de Colombia Desde la Av. Monumental hasta la Autopista Duarte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onumental Desde la Autopista Duarte hasta la Av. República de Colomb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uarte Desde la Av. Monumental hasta la Av. República de Colomb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Altos de Arroyo Hond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Al norte Arroyo Manzano Al este Av. República de Colombia Calle La Pelona y Calle Isabel de Torres Al sur Autopista Duarte Avenida Principal Santo Cerro y Av. Sol Poniente Al oeste Avenida Monumental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Ochocientas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Arroyo Hondo I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Seminario 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Duca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uayabo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Pino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Bambue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Honorio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eib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mapo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ondado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laudi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Miguelin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 Isabel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 Amand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Ángel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 Graciela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armen María I y 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Real 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Real 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Real I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Brav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epública de Colombia Desde la Av. Jacobo Majluta hasta la Av. Monumental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 Jacobo Majluta Azar Desde la Av. República de Colombia hasta la Av. Carlos Pérez Ricart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uarte Desde la Av. Principal hasta la Av. Monumental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onumental Desde la Av. República de Colombia hasta el Cementerio Cristo Redento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Rí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Sol Poniente Al este Avenida República de Colombia y Avenida de Los Próceres Al sur Autopista Duarte y Avenida de Los Próceres Al oeste Avenida Principal Santo Cerr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Seminario II y I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era Hermos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Yuca (Los Ríos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in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peranz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Colinas de Los Rí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Tres Avenida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Azul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peranz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len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ol Poniente (Coronel Juan María Lora Fernández) Desde la Av. República de Colombia hasta la Av. De Los Próceres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epública de Colombia Desde la Av. Carlos Pérez Ricart hasta Av. de Los Pró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e Los Próceres Desde la Av. República de Colombia hasta la Autopista Duarte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uarte Desde la Av. de Los Próceres hasta la Av. Principal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Jardín Botán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Los Conquistadores Al este Avenida República de Argentina Al sur Avenida de Los Próceres Al oeste Avenida República de Colombi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ejo Arroyo Hon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Paseo Padre de Los Reyes Católicos Al este Calle López de Vegas Calle Luis Amiama Tió Avenida Zoológico Calle 39 y Calle Arzobispo Romero (La 41) Al sur Avenida John F. Kennedy y Avenida Los Próceres Al oeste Avenida República de Argentin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armen Amel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mi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Auror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Universitari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ldab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opla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gustin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gustinit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almas de Arroyo Hondo I y II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seo de Los Reyes Católicos Desde la Av. Padre Ignacio Ozmee hasta la Av. República de Colombi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arlos Pérez Ricart Desde la Av. Luis Amiama Tió hasta la Av.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ope de Vega Desde la Av. Padre Ignacio Ozmee hasta la Av. Luis A. Tió (Camino Chiquito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Luis A. Tió (Camino Chiquito) hasta la Av. John F. Kennedy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Lope de Vega hasta la Av. Abraham Lincoln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e Los Próceres Desde la Av. Abraham Lincoln hasta la Av. República de Colomb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epública de Colombia Desde la Av. Los Próceres hasta la Av. Carlos Pérez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La F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Kennedy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edro Livio Cedeño Desde la Av. Máximo Gómez hasta la Av. José Ortega y Gasset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Pedro Livio Cedeño hasta la Av. Lope de Veg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Pedro Livio Cedeño hasta la Av. John F. kennedy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Máximo Gómez hasta la Av. José Ortega y Gasse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José Ortega y Gasset hasta la Av. Lope de Veg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ope de Vega Desde la Av. John F. kennedy hasta la Av. Luis Amiama Tió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lla Juana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Al norte Avenida Pedro Livio Cedeño Al este Avenida Juan Pablo Duarte y Avenida V Centenario Al sur Avenida San Martín Al oeste Avenida Máximo Góm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nsanchit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edro Livio Cedeño Desde la Av. Máximo Gómez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San Martin hasta la Av. Pedro Livio Cedeñ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Martín Desde la Calle Barahona hasta la Av. Máximo Gómez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 Centenario Desde la Av. San Martin hasta la Av. Juan Pablo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lla Consuel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Expreso V Centenario Al este Avenida Juan Pablo Duarte Al sur Avenida 27 de Febrero y Av. Expreso 27 de Febrero Al oeste Avenida San Martí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xpreso V Centenario Desde la Av. San Martín hasta la Av.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uarte Desde la Av. V Centenario hasta la Av. 27 de Febrer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San Martín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Martín Desde la Av. 27 de Febrero hasta la Calle Leopoldo Navar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ejoramiento Soci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venida Padre Castellanos Al este Avenida Albert Thomas Avenida Teniente Amado García Guerrero y Av. Francisco del Rosario Sánchez Al sur Avenida 27 de Febrero Al oeste Avenida Juan Pablo Duarte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Fontan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Veloz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í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dre Castellanos Desde la Av. Duarte hasta la Av. Albert Thoma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bert Thomas Desde la Av. Padre Castellanos hasta la Calle Teniente Amado García Guerrero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uarte Desde la Av. 27 hasta la Av. Padre Castella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Josefa Brea hasta la Av. Duarte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Teniente Amado García Guerrero Desde la Av. Josefa Brea hasta la Av. Albert Thoma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aría Auxiliador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venida Padre Castellanos Al este Avenida Francisco del Rosario Sánchez Al sur Avenida Teniente Amado García Guerrero Al oeste Avenida Albert Thoma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gua Dulc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artín de Porre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27 de Febre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Fuente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dre Castellanos Desde la Calle Albert Thomas hasta la Calle Oscar Santana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rancisco del Rosario Sánchez Desde la Av. Padre Castellanos hasta la Av. Teniente Amado García Guerrer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bert Thomas Desde la Calle Teniente Amado García hasta la Av. Padre Castellano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Domingo Sabi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venida Padre Castellanos Al este Río Ozama Al sur Río Ozama Al oeste Avenida Francisco del Rosario Sánch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uandul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Rafael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ienaga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chupita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rroz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adre Castellanos Desde la Calle Oscar Santana hasta el río Ozam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rancisco del Rosario Sánchez Desde la Calle Teniente Amado García Guerrero hasta la Av. Padre Castellanos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lla Francisc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27 de Febrero Al este Río Ozama Al sur Avenida Mella Al oeste Calle Altagracia y Calle Juan Bautista Vicini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rojo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Duarte hasta la Av. Francisco del Rosario Sánchez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uarte Desde la Av. 27 de Febrero hasta la Av. Mell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ella Desde la Av. José Martí hasta la Calle Altagrac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José Martí hasta la Calle Isabel la Católic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éxico Desde la Calle Altagracia hasta la Calle Vicente Nobl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<text:s/>San Carlo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Avenida 27 de Febrero Al este Calle Altagracia y Calle Juan Bautista Vicini Al sur Avenida Mella y Avenida Bolívar Al oeste Calle 30 de Marz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Calle 30 de Marzo hasta la Calle Juan Bautista Vicin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ella Desde la Calle Altagracia hasta la Calle Palo Hincad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30 de Marzo Desde la Av. Simón Bolívar hasta la Av. 27 de Febrer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éxic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San Juan Bosc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San Martín Al este Avenida 30 de Marzo Al sur Avenida Francia Al oeste Avenida Leopoldo Navarr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Martín Desde la Av. Leopoldo Navarro hasta la Av. 27 de Febrer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eopoldo Navarro Desde la Av. Francia hasta la Av. San Marti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30 de Marzo hasta la Av. Leopoldo Navarr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iraflo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San Martin Al este Avenida Leopoldo Navarro Al sur Avenida Francia Al oeste Avenida Máximo Góm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Máximo Gómez hasta la Av. Leopoldo Navarr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Máximo Gómez hasta la Av. San Marti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Martín Desde la Av. Máximo Gómez hasta la Av. Leopoldo Navarr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Francia hasta la Av. San Martín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eopoldo Navarro Desde la Av. Francia hasta la Av. San Martí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entro Olímpico Juan Pablo Duart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John F. Kennedy Al este Avenida Máximo Gómez Al sur Avenida 27 de Febrero Al oeste Avenida Ortega y Gasset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Máximo Gómez hasta la Av.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Ortega y Gasset hasta la Av. Máximo Góm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se Ortega y Gasset Desde la Av. 27 de Febrero hasta la Av. John F. Kennedy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John F. Kennedy hasta la Av. 27 de Febrer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NAC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Al norte Avenida John F. Kennedy Al este Avenida José Ortega y Gasset Al sur Avenida 27 de Febrero Al oeste Avenida Abraham Lincoln y Avenida Lope de Veg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Yuc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rboled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Lope de Vega hasta la Av. José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sé Ortega y Gasset Desde la Av. John F. Kennedy hasta la Av. 27 de Febrer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José Ortega y Gasset hasta la Av. Abraham Lincoln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braham Lincoln Desde la Av. 27 de Febrero hasta la Av. Lope de Veg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ope de Vega Desde la Av. Abraham Lincoln hasta la Av. John F. Kennedy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Tiradentes Desde la Av. Gustavo Mejía Ricart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ía Ricart Desde la Lope de Vega a la Av.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iantini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l norte Avenida John F. Kennedy Al este Avenida Lope de Vega y Avenida Abraham Lincoln Al sur Avenida Boulevar 27 de Febrero Al oeste Avenida Winston Churchill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aís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Serrallé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pe de Veg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Yolanda Mor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eraldin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ya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Ferru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Winston Churchill hasta la Av. Lope de Veg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ope de Vega Desde la Av. John F. Kennedy hasta la Av. Abraham Lincoln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braham Lincoln Desde la Av. Lope de Vega hasta la Av. 27 de Febrero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Abraham Lincoln hasta la Av. Winston Churchill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Winston Churchill Desde la Av. 27 de Febrero hasta la Av. John F. Kennedy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Jardines del Nort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de Los Próceres Al este Avenida de Los Próceres Al sur Avenida John F. Kennedy Al oeste Avenida de Los Prócere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nstelació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ócer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al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Villa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o I (UNPHU)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laret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Yaguit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e Los Próceres Desde la Av. John F. Kennedy hasta la Av. John F. Kennedy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de Los Próceres hasta la Av. de Los Pró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San Gerónim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stancia Nuev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ncarnació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ltos de Las Praderas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Moderna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Praderas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Luperón hasta la Av. Núñez de Cáce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úñez de Cáceres Desde la Av. John F. Kennedy hasta la Av. Gustavo Mejí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uperón Desde la Av. Gustavo Mejía Ricart hasta la Av. John F. Kennedy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ia Ricart Desde la Av. Luperon hasta la av. Nuñez de Ca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Prad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John F. Kennedy Al este Calle Doctor Fernando A. Defilló Al sur Avenida Gustavo Mejía Ricart Al oeste Avenida Núñez de Cácere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astell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Av. Núñez de Cáceres hasta la Calle Fernando A.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octor Fernando A. Defilló Desde la Av John F. Kennedy hasta la Av. Gustavo Mejía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ía Ricart Desde la Calle Doctor Fernando A. Defilló hasta la Av. Núñez de Cá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úñez de Cáceres Desde la Av. Gustavo Mejía Ricart hasta la Av. John F. Kennedy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Julieta Moral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John F. Kennedy Al este Avenida Winston Churchill Al sur Avenida Gustavo Mejía Ricart Al oeste Calle Doctor Fernando A. Defilló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rmelit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Fernández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adito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harles Summe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hn F. Kennedy Desde la Calle Doctor Fernando A. Defilló hasta la Av. Winston Churchil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Winston Churchill Desde la Av. John F. Kennedy hasta la Av. Gustavo Mejía Ricart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ía Ricart Desde la Av. Winston Churchill hasta la Calle Doctor Fernando A. Defilló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Doctor Fernando A. Defilló Desde la Av. Gustavo Mejía Ricart hasta la John F. Kennedy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Restaurador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Calle Teodoro Chasseriau Al sur Avenida 27 de Febrero Al oeste Avenida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illonci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nganagu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osmi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Calle Palacio de Los Deportes hasta la Av. Luperón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uperón Desde la Av. 27 de Febrero hasta la Av. Gustavo Mejía Ricar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ía Ricart Desde la Av. Luperon hasta la Av. Núñez de Cá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Millon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Calle Winston Arnaud Al sur Avenida 27 de Febrero Al oeste Calle Teodoro Chasseriau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ía Ricart Desde la Av. Nuñez de Cáceres hasta la Calle Doctor Fernando A. Defilló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Calle Doctor Fernando A. Defilló hasta la Av. Nuñez de Cácere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uñez de Cáceres Desde la Av. 27 de Febrero hasta la Av. Gustavo Mejía Ricart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Quisquey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Avenida Winston Churchill Al sur Avenida 27 de Febrero Al oeste Calle Winston Arnaud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varisto Morales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agracia Morale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olsill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Limoncill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ela Marin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ro Suci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etnam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ustavo Mejía Ricart Desde la calle Doctor Fernando A. Defilló hasta la Av. Winston Churchill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Winston Churchill Desde la Av. Gustavo Mejía Ricart hasta la Av. 27 de Febrer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Winston Chuchill hasta la Calle Doctor Fernando A.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Doctor Fernando A. Defilló Desde la Av. 27 de Febrero hasta la Av. Gustavo Mejía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a Jul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y Avenida Simón Bolívar Este Avenida Alma Mater y Avenida Abrahán Lincoln Sur Avenida José Contreras Este Avenida Jiménez Moy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nguit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Winston Churchill hasta la Av. Alma Mater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ma Mater Desde la Av. 27 de Febrero hasta la Av. José Contreras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sé Contreras Desde la Av. Alma Mater hasta la Av. Abram Lincoln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Av. Abram Lincoln hasta la Av. Winston Churchil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Winston Churchill Desde la Av. José Contreras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bram Lincoln Desde la Av. José Contreras hasta la Av. 27 de Febrero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a Esperill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Este Avenida Máximo Gómez Sur Avenida Simón Bolívar Oeste Avenida Abrahán Lincol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Verge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obles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Alma Mater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27 de Febrero hasta la Av. José Contrera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sé Contreras Desde la Av. Máximo Gómez hasta la Av. Alma Mater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ma Mater Desde la Av. José Contreras hasta la Av. 27 de Febrer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imón Bolívar Desde la Av. Abrahán Lincoln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Gazcue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l norte Avenida Francia Al este Calle 30 de Marzo Calle Mariano Cesteros y Av. Pte. Vicini Burgos. Al sur Avenida George Washington y Avenida Independencia Al oeste Avenida Máximo Góm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Aguedit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Independenci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rimaver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Lug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Bolívar Desde la Dr. Delgado hasta la Av. Máximo Gómez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eorge Washington Desde la Av. Pte. Vicini Burgos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George Washington hasta la Av. Méxic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calle Dr. Delgado hasta calle Pdte. Vicini Burgo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iudad Colonial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rte Avenida Mella Este Avenida Francisco Alberto Caamaño Deño Sur Paseo Presidente Billini Oeste Calle Palo Hinca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iguel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a Bárbar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Láza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tarazan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Antón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ella Desde la Calle Palo Hincado hasta la Calle José Martí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Calle José Martí hasta Calle Isabel La Católic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aseo Presidente Billini Desde la Calle Palo Hincado hasta la Calle Arzobispo Meriñ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Palo Hincado Desde la Calle Mella hasta la Paseo Presidente Billini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El Conde Desde la Calle Palo Hincado hasta la Calle Isabel La Católic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iudad Universitar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rte Avenida José Contreras y Avenida Simón Bolívar Este Avenida Máximo Gómez Sur Avenida George Washington Oeste Avenida Abraham Lincol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Jerónim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í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sé Contreras Desde la Av. Abrahm Lincoln hasta la Av. Alma Mater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Av. Alma Mater hasta Av. Máximo Gómez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áximo Gómez Desde la Av. George Washington hasta la Av. José Contrera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eorge Washington Desde la Av. Máximo Gómez hasta la Av. Abraham Lincoln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braham Lincoln Desde la Av. George Washington hasta la Av. José Contrera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ata Hambr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José Contreras Este Avenida Abraham Lincoln Sur Avenida Independencia Oeste Avenida Jiménez Moy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osé Contreras Desde la Av. Jiménez Moya hasta la Av. Abraham Lincol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braham Lincoln Desde la Av. José Contreras hasta la Av. Independenci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Abraham Lincoln hasta la Av. Jiménez Moy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iménez Moya Desde la Av. Independencia hasta la Av. José Contrera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Correa y Cidrón Desde la Av. Jiménez Moya hasta la Av. Abraham Lincoln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Nuestra Señora de La Paz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Mirador Sur y Avenida José Contreras Este Avenida Jiménez Moya Sur Avenida Independencia Oeste Calle Primer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Jiménez Moya Desde la Av. Mirador del Sur hasta la Av. Independenci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Jiménez Moya hasta la Calle Primer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Correa y Cidrón Desde la Av. Jiménez Moya a hasta la Calle Primer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Bella Vist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y Avenida Rómulo Betancourt Este Avenida Jiménez Moya Sur Avenida Mirador Sur y Avenida Anacaona Oeste Calle Doctor Fernando Arturo Defilló y Avenida Núñez de Cácere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Semillero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l Embajador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Heli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rasota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Calle Dr. Fernando Arturo Defilló hasta la Av. Winston Churchill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Winston Churchill Desde la Av. 27 de Febrero hasta la Av. Mirador Sur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irador Sur Desde la Av. Winston Churchill hasta la Calle Pedro A. Bobe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nacaona Desde la Calle Pedro A. Bobea hasta la Calle Las Ninfa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Desde la Calle Dr. Fernando Arturo Defilló hasta la Av. Winston Churchill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rasota Desde la Calle Dr. Fernando Arturo Defilló hasta la Av. Winston Churchill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irador Norte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rte Avenida 27 de Febrero Este Avenida Doctor Fernando Arturo Defilló y Calle Las Ninfa Sur Avenida Rómulo Betancourt Oeste Avenida La Privad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Núñez de Cáceres hasta la Calle Dr. Fernando Arturo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nacaona Desde la Calle Las Ninfa hasta la Av. Núñez de Cáceres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úñez de Cáceres Desde la Av. Anacaona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Renacimien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Este Avenida Presidente Antonio Guzmán (Privada) Sur Avenida Enriquillo Oeste Avenida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Luperón hasta la Av. Antonio Guzmán (Privada)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 Antonio Guzmán (Privada) Desde la Av. 27 de Febrero hasta la Av. Enriquill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nriquillo Desde la Av. Pte. Antonio Guzmán (Privada) hasta la Av. Luperón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uperón Desde la Av. Enriquillo hasta la Av. 27 de Febrer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Cacicazgo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Enriquillo Este Avenida Presidente Antonio Guzmán (Privada) Sur Avenida Anacaona Oeste Avenida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nriquillo Desde la Av. Luperón hasta la Av. Pte. Antonio Guzmán (Privada)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 Antonio Guzmán (Privada) Desde la Av. Enriquillo hasta la Av. Anacaona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nacaona Desde la Av. Presidente Antonio Guzmán (Privada) hasta la Av. Luperón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uperón Desde la Av. Anacaona hasta la Av. Enriquill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irador Sur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rte Avenida Rómulo Betancourt Este Avenida Nuñez de Cáceres Sur Avenida Anacaona Oeste Avenida Presidente Antonio Guzmán (Privada)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7 de Febrero Desde la Av. Pte. Antonio Guzmán (Privada) hasta la Av. Nuñez de Cáceres RD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Núñez de Cáceres Desde la Av. 27 de Febrero hasta la Av. Anacaona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nacaona Desde la Av. Nuñez de Cáceres hasta la Av. Pte. Antonio Guzmán (Privada)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 Antonio Guzmán (Privada) Desde la Av. Anacaona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Rómulo Betancourt Desde la Av. Pte. Antonio Guzmán (Privada) hasta la Av. Nuñez de Cácer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rasota Desde la Calle Dolores Rodríguez Objio hasta la Av. Nuñez de Cácer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arque Mirador Sur (Paseo de Los Indios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rte Avenida Anacaona Este Calle Pedro A. Bobea Sur Avenida Cayetano Germosen Oeste Avenida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nresa Altagraci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Honduras del No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Cayetano Germosen Este Calle Central Sur Avenida Independencia Oeste Avenida Gregorio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dra I y II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osé Contrer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acel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edreg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radera Verd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Hortensia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uz Consuelo Nort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Calle Central hasta la Avenida Luperón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Buenos Aires del Mirado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Cayetano Germosen Este Calle Interior A Sur Avenida Independencia Oeste Calle Central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ía Josefin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Ofeli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ordesa I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iguel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her Rosari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erí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uras de Costa Crioll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fi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cquelin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Calle Interior A hasta la Calle Central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Jardines del Sur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rte Avenida Cayetano Germosen Este Avenida José Núñez de Cáceres Sur Avenida Independencia Oeste Calle Interior 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Acaci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Auror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José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Núñez de Cáceres hasta la Calle Interior 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Átal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Cayetano Germosen Al este Avenida República de Ecuador Al sur Avenida Independencia Al oeste Avenida Núñez de Cácere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oca 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KG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ort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enu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República de Ecuador hasta la Av. Núñez de Cá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General Antonio Duvergé (Honduras)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Cayetano Germosen Al este Calle Primera Al sur Avenida Independencia Al oeste Avenida República de Ecuador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ipil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Calle Primera hasta la Av. República de Ecuador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talia Desde la Avenida Cayetano Germosen hasta la Av. Independenc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entro de Los Héro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Independencia Al este Avenida Abraham Lincoln Al sur Avenida George Washington Al oeste Avenida Héroes de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Héroes de Luperón hasta la Av. Abraham Lincol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George Washington Desde la Av. Abraham Lincoln Av. Héroes de Luperón hasta l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l Caciqu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Independencia Al este Avenida Héroes de Luperón Al sur Autopista 30 de Mayo Al oeste Calle Sánchez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sta Brav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ntillas Taína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Mar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Mar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Arrecif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Calle Sánchez hasta la Av. Héroes de Luperó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30 de Mayo Desde la Av. Héroes de Luperón hasta la Calle Sánch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30 de May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Al norte Avenida Independencia Al este Calle Sánchez Al sur Autopista 30 de Mayo Al oeste Calle San Juan Bautist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Nuñez de Cáceres hasta la Calle Sánch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30 de Mayo Desde la Calle Sánchez hasta la Av. Nuñez de Cáce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iudad Ganader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Independencia Al este Calle San Juan Bautista Al sur Autopista 30 de Mayo Al oeste Avenida José Núñez de Cáceres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l Carib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Tropical (Metaldom)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Independencia Al este Avenida José Núñez de Cáceres Al sur Autopista 30 de Mayo Al oeste Calle Primera Urbanización EDD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minicanos Ausente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venida Independencia Desde la Calle Primera (Procasa) hasta la Av. Nuñez de Cá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utopista 30 de Mayo Desde la Av. Nuñez de Cáceres hasta la Calle Primera (Procasa)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Mira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Independencia Al este Calle Primera Urbanización EDDA Al sur Autopista 30 de Mayo Al oeste Calle Perimetral Este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elazcas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sta Carib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ordesa II y I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oly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 Azu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Independenci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ilda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Calle Perimetral Este hasta la Calle Primera (Procasa)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30 de Mayo Desde la Calle Primera (Procasa) hasta la Calle Perimetral Este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Honduras del Oeste (INVI)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Avenida Independencia Al este Calle Perimetral Este Al sur Autopista 30 de Mayo Al oeste Avenida Luperón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ar Caribe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ES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tlántid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16 de Agos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Olmo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sa de Españ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ndependencia Desde la Av. Luperón hasta la Calle Perimetral Este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30 de Mayo Desde la Calle Perimetral Este hasta la Av. Luperón (Elevado)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ANCHE OZAM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<text:s text:c="2"/>: Calle Odfelismo y Dique seco <text:s text:c="3"/>Al este <text:s text:c="3"/>: Avenida Sabana Larga <text:s text:c="2"/>Al sur <text:s text:c="4"/>: Avenida Las Américas <text:s text:c="3"/>Al oeste <text:s text:c="2"/>: Río Ozam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Oxígeno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tías Ramón Mell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Dique<text:s/>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linuevo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Futuro Curazao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as Américas Desde el puente Juan Bosch hasta la avenida Sabana Larga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enezuela Desde la avenida Las Américas hasta la Calle Odfelismo</text:p>
          </table:table-cell>
          <table:table-cell office:value-type="string" table:style-name="ce2">
            <text:p>1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. Sabana Larga Desde la avenida Las Américas hasta la Calle Odfelismo</text:p>
          </table:table-cell>
          <table:table-cell office:value-type="string" table:style-name="ce2">
            <text:p>1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ALMA ROSA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Al norte : Carretera Mella Al este <text:s text:c="2"/>: Avenida San Vicente de Paúl Al sur <text:s text:c="4"/>: Avenida Las Américas Al oeste : Avenida Sabana Larg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 Alma Rosa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Patria Mell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p. Alma Ros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Olímpic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as Américas Desde la av. Sabana Larga hasta la av. San Vicente de Paúl</text:p>
          </table:table-cell>
          <table:table-cell office:value-type="string" table:style-name="ce2">
            <text:p>6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avenida Sabana Larga hasta la avenida San Vicente Paúl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Carretera Mella hasta la avenida San Vicente Paúl</text:p>
          </table:table-cell>
          <table:table-cell office:value-type="string" table:style-name="ce2">
            <text:p>6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autopista Las Américas hasta la Carretera Mella</text:p>
          </table:table-cell>
          <table:table-cell office:value-type="string" table:style-name="ce2">
            <text:p>1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FAR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Al norte <text:s/>: Carretera de Mendoza Al este <text:s text:c="3"/>: Avenida Charles de Gaulle Al sur <text:s text:c="5"/>: Autopista de San Isidro Al oeste <text:s/>: Avenida San Vicente de Paúl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pe II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Anacaon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speranz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erí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Nuevo Sol Naciente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asis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Primaver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ito III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ávic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mand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apotillo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Italia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rcede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l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ecinos Unido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í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manda 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harae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Rosa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ma Rosa II</text:p>
          </table:table-cell>
          <table:table-cell office:value-type="string" table:style-name="ce2">
            <text:p>7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vett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lin IV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e San Isidro Desde la Av.Jardines del Este hasta la Av. Charles de Gaulle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Calle 23 hasta la Avenida Charles de Gaulle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utopista de San Isidro hasta la Carretera de Mendoza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ENDOZ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 <text:s/>: Carretera Mella <text:s/>Al este <text:s text:c="3"/>: Camino de Mandinga Al sur <text:s text:c="6"/>: Carretera de Mendoza Al oeste <text:s/>: Avenida San Vicente de Paúl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rolina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risal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marap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almas de Alma Ros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 Hogar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Palmar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ndoza 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ndoza I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Herradur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AV. San Vicente de Paúl hasta el Camino de Mandinga</text:p>
          </table:table-cell>
          <table:table-cell office:value-type="string" table:style-name="ce2">
            <text:p>6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(Boulevard Pedro Lama)Desde la AV. San Vicente de Paúl hasta la Camino de Mandinga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Carretera de Mendoza hasta la Carretera Mella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<text:s/>LOS TRINITARIOS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Al norte <text:s text:c="2"/>: Carretera Mella Al este <text:s text:c="4"/>: Avenida Charles de Gaulle Al sur <text:s text:c="7"/>: Carretera de Mendoza Al oeste <text:s text:c="2"/>: Camino de Manding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pe 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mpan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o Camp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sino I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sino II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rola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lb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abe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ablo Duarte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Estrella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nding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 Sueñ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arcis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endoz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rient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ell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Ines 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coíri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 Sueño I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illenium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erv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anta Luci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Dolore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Rosario Miese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Wendy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lmendro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Sol Naciente<text:s/>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el Camino de Mandinga hasta la avenida Charles de Gaulle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el Camino de Mandinga hasta la avenida Charles de Gaulle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. Charles de Gaulle Desde la Carretera Mella hasta la Carretera de Mendoza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. LAS AMERICA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Al norte <text:s text:c="2"/>: Autopista Las Américas Al este <text:s text:c="4"/>: Autopista Las Américas Al sur <text:s text:c="6"/>: Avenida Boulevard del Faro y calle Andrés de Morales Al oeste <text:s text:c="2"/>: Avenida Faro a Colón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Far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quiteria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que del Este III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rque del Este<text:s/>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Desde la avenida Faro a Colón hasta La Sabana Larg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ericas desde avenida Faro a Colón Desde La Sabana Larga hasta el Parque Los Tres Ojo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aro a Colón Avenida 25 de Febrero Desde la AV. Las Américas hasta la AV. Boulevard del Far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5 de Febrero Desde la avenida Faro a Colón hasta la Autopista Las Améric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DUART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Al norte <text:s text:c="2"/>: Avenida Las Américas y avenida Faro a Colón Al este <text:s text:c="4"/>: Avenida Faro a Colón y avenida Boulevard del Faro Al sur <text:s text:c="6"/>: Avenida Mirador del Este Al oeste <text:s text:c="2"/>: Río Ozam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lero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Franci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lino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blo Nuevo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imónic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as Américas Desde el Río Ozama hasta la avenida Faro a Colón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5 de Febrero esde el Río Ozama hasta la avenida Faro a Colón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<text:s/>Avenida España Desde la A: Mirador del Este hasta la avenida Las Américas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aro a Colon <text:s/>Desde la A: Las Américas hasta la Av. Boulevard del Far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irador del Este Desde la avenida España hasta la avenida Boulevard del Faro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MAMEYE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Al norte <text:s text:c="2"/>: Avenida Iberoamericana y avenida Mirador del Este Al este <text:s text:c="3"/>: Avenida 26 de Enero <text:s text:c="2"/>Al sur <text:s text:c="6"/>: Avenida España Al oeste <text:s text:c="2"/>: Avenida Españ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cademia Naval Marina de Guerra</text:p>
          </table:table-cell>
          <table:table-cell office:value-type="string" table:style-name="ce2">
            <text:p>6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del Este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que del Este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que del Este II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 Azul<text:s/>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lla Lorenz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Turístico San Souci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Tablit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an Souci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ca Brav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beroamericana Desde la avenida 26 de Enero hasta la avenida Mirador del Este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spaña Desde la Av. Mirador del Este hasta la Terminal Esso (Norte)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spaña Desde La Terminal Esso la avenida 26 de Enero (Norte)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4ta. Desde la avenida 26 de Enero hasta la avenida Mirador del Este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6 de Enero Desde la Av. España hasta la calle 4ta (Jacinto de los Santos)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ISABELIT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Al norte <text:s text:c="2"/>: Avenidas Estados Unidos e Iberoamericana Al este <text:s text:c="3"/>: Autopista Las Américas Al sur <text:s text:c="6"/>: Avenida España Al oeste <text:s text:c="2"/>: Avenida 26 de Ener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quitos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Farallones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cuario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Tres Ojos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ntares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Doña Lucí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garit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garita II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iudades de España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spaña (Marginal Norte) Desde la avenida 26 de Enero hasta la Autopista Las Américas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Desde la avenida Estados Unidos hasta la avenida Españ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beroamericana Desde la avenida Estados Unidos hasta la avenida 26 de Ener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TRES OJO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Al norte <text:s text:c="2"/>: Autopista de San Isidro Al este <text:s text:c="4"/>: Avenida Charles de Gaulle Al sur <text:s text:c="6"/>: Autopista Las Américas Al oeste <text:s text:c="2"/>: Autopista Las Américas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íso Oriental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alle del Este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Los 3 Ojos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uan Carlos 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Ángele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gdelen 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ranconi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elta Amarilis 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elta Amarilis I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mp. Habitacional Los Tres Ojo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inna 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errazas del Atlántic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<text:s/>Desde la autopista de San Isidro hasta la Av. Charles de Gaull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e San Isidro Desde la Autopista Las Américas de Paúl hasta la Av. Charles de Gaulle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) Desde la Av. Las Américas hasta la autopista de San Isidro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. Mirador del Este (Ecológica) Desde la autopista de San Isidro hasta la Av. Charles de Gaulle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REPARTO LOS TRES BRAZOS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Al norte <text:s text:c="2"/>: Río Ozama Al este <text:s text:c="4"/>: Río Ozama y avenida Ozama Al sur <text:s text:c="7"/>: Avenida Ozama, avenida San Vicente de Paúl y Río Ozama Al oeste <text:s text:c="2"/>: Río Ozam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nta la Rana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Barco</text:p>
          </table:table-cell>
          <table:table-cell office:value-type="string" table:style-name="ce2">
            <text:p>3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s del Oza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Francisco del Rosario Sánchez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énesi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ines del Oza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Trinidad Sánchez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il Flore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irador del Oza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món Matías Mell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ivera del Ozama</text:p>
          </table:table-cell>
          <table:table-cell office:value-type="string" table:style-name="ce2">
            <text:p>2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oisé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Lilas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Venezuela Desde Prol. Av. San Vicente de Paul hasta la Calle Pablo Nerud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MINA NORTE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Al norte <text:s text:c="2"/>: Río Ozama, y Arroyo Cachón de la Rubia Al este <text:s text:c="4"/>: Calles Fray Bartolomé de Las Casas, Respaldo Nicolás Casimiro, Oscar Santana,Diego de Ocampo y Carretera Mella Al sur <text:s text:c="6"/>: Avenida San Vicente de Paúl Al oeste <text:s text:c="2"/>: Avenida Ozam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Katang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Fruta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to Rico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Antoni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Pablo II (Los Cartones)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etnam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del Oza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ernández de Navarrete Desde la Av. San Vicente de Paúl hasta el Puente Gral. Luperón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Carretera Mella hasta la Av. Fernández de Navarrete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avenida Fernández de Navarrete hasta la avenida Ozam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Calle Diego de Ocampo hasta la Av. San Vicente de Paúl</text:p>
          </table:table-cell>
          <table:table-cell office:value-type="string" table:style-name="ce2">
            <text:p>10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MINA SUR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Al norte <text:s/>: Avenida San Vicente de Paúl Al este <text:s text:c="2"/>: Avenida San Vicente de Paúl y Carretera Mella Al sur <text:s text:c="4"/>: Carretera Mella, Calle Odfelismo y Dique seco Al oeste <text:s/>: Río Ozam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Ámbar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Enfermera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Felicidad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 Nuev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lagros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ina Viejo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idoc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<text:s/>Desde la Av. Sabana Larga hasta la Av. San Vicente de Paúl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enezuela Desde la Calle Odfelismo hasta la Av. San Vicente de Paul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. Rafael Estrella Ureña Desde Calle Fco. Segura y S. hasta la Av. San Vicente de Paúl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ernández de Navarrete Desde la Calle Francisco Segura hasta la Av. San Vicente de PaúlRD$ 5,000.00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Carretera Mella hasta la av. Fernández de Navarrete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avenida Fernández de Navarrete hasta el Río Ozam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bana Larga Desde la Calle Fco. Segura y S. hasta la Carretera Mell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ANCINO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Al norte <text:s text:c="2"/>: Calle Fray Bartolomé de Las Casas, Caño <text:s/>El Cachón de la Rubia, Río Ozama. Al este <text:s text:c="3"/>: Avenida Prolongación Charles de Gaulle Al sur <text:s text:c="6"/>: Carretera Mella Al oeste <text:s text:c="2"/>: Calles Fray Bartolomé de Las Casas, Respaldo Nicolás Casimiro, Oscar Santana, Diego de Ocampo y Carretera Mella.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Cancino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birma del Este 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birma del Este I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chón de la Rubi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cino Afuera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 Este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Cachón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ucern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os del Cachón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pola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Belind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Oscar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 Bosque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Idali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mis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riente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ito IV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Universo III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eal Cancino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Hermosa</text:p>
          </table:table-cell>
          <table:table-cell office:value-type="string" table:style-name="ce2">
            <text:p>6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Terraza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ines del Cachón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ancin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harlotte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calle Diego de Ocampo hasta la Av. Charles de Gaulle</text:p>
          </table:table-cell>
          <table:table-cell office:value-type="string" table:style-name="ce2">
            <text:p>8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Desde la Carr. Mella hasta la Pte. Antonio Guzmán (Camino a Cancino)<text:s/>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Desde la Pte. Antonio Guzmán hasta el Río Ozama<text:s text:c="11"/>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<text:s/>EL TAMARINDO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Al norte <text:s text:c="2"/>: Río Ozama Al este <text:s text:c="3"/>: Estación CAASD y Cañada Al sur <text:s text:c="6"/>: Carretera Mella Al oeste <text:s text:c="2"/>: Pról. Avenida Charles de Gaull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ohn F. Kennedy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gara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araíso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erla Antillan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eza de los Altos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aan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cino Adentro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amarindo Adentro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osale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seo de las Rosas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lor del Tamarindo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araíso Oriental</text:p>
          </table:table-cell>
          <table:table-cell office:value-type="string" table:style-name="ce2">
            <text:p>12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José Fco. Peña Gómez<text:s/>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beración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Tropicalí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ña Lidia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Miguel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radera del Tamarindo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Tamarindo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Invi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osales del Est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orambar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Acacias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Prol. Av. Charles de Gaulle hasta Estación CAASD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Prolongación Avenida Charles de Gaulle Desde la Carr. Mella hasta la Presidente Antonio Guzmán (Camino a Cancino)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Desde la Presidente Antonio Guzmán hasta el Río Oza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HAINAMOS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Al norte <text:s text:c="2"/>: Carretera Mella Al este <text:s text:c="4"/>: Avenida a la Pista y la Av. El progreso (Privada) Al sur <text:s text:c="6"/>: Carretera de Mendoza Al oeste <text:s text:c="2"/>: Avenida Charles de Gaull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na Virgini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ugenio Ma. De Hosto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inamosa II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 Ce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mos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vienda<text:s/>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sfapol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os</text:p>
          </table:table-cell>
          <table:table-cell office:value-type="string" table:style-name="ce2">
            <text:p>12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rinitarios II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Renacer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harles de Gaulle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os Trabajadores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men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Villa Carmen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-Villa Prog. Del Este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risa Fresc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FFA Hainamos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lta Vista 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Av. Charles de Gaulle hasta la Av. a la Pista</text:p>
          </table:table-cell>
          <table:table-cell office:value-type="string" table:style-name="ce2">
            <text:p>4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venida Carretera de Mendoza hasta la Carretera Mella</text:p>
          </table:table-cell>
          <table:table-cell office:value-type="string" table:style-name="ce2">
            <text:p>7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 la Pista Desde la Carretera de Mendoza hasta la Carretera Mell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ALMIRANTE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Al norte <text:s/>: Carretera Mella Al este <text:s text:c="3"/>: Camino La Grúa <text:s/>Al sur <text:s text:c="5"/>: Carretera de Mendoza Al oeste <text:s/>: Avenida a la Pista y avenida El Progreso (Privada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Mango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ohn F. Kennedy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ña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Enfermeras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Toronja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Solares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Montserrat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Edén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del Almirante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lmirante II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orporánea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estauradores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Corales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uenaventura II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Renacer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Islas Canarias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Ramón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fuerzo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avenida El progreso hasta la Camino La Grú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Avenida a la Pista Desde la Av. la Pista hasta la camino La Grúa (Cruce de San Luis)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 la Pista <text:s/>Desde la Calle Prof. Simón Orozco hasta la Carretera Mell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l Progreso ( Privada) Desde la Calle Prof. Simón Orozco hasta la Carretera de Mendoz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FRAILE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Al norte <text:s/>: Calle Las Damas Al este <text:s text:c="3"/>: Avenida Hipódromo V Centenario Al sur <text:s text:c="5"/>: Autopista Las Américas Al oeste <text:s/>: Avenida Charles de Gaull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Francisco del Rosario Sánchez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rales del Sur</text:p>
          </table:table-cell>
          <table:table-cell office:value-type="string" table:style-name="ce2">
            <text:p>6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Frailes 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Frailes 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lino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. Caribe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del Mar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América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eres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seo del Este 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Moneda 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Bartol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ropical del Este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rgentin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rism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II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Desde Av. Charles de Gaulle hasta la Av Hipódromo V Centenario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utopista Las Américas hasta la calle Las Damas</text:p>
          </table:table-cell>
          <table:table-cell office:value-type="string" table:style-name="ce2">
            <text:p>7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IUDAD SATELITE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Al norte <text:s/>: Carretera Mella Al este <text:s text:c="3"/>: Autopista Juan Pablo II Al sur <text:s text:c="5"/>: Avenida Ecológica Al oeste <text:s text:c="2"/>: Avenida V Centenari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a Jerusalén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del Sol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del este II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Orquídea I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anath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Orquídea I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Satélite I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Renacer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Policía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Juan Bosch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II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calle Puerto Rico hasta la Autopista Juan Pablo 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Juan Pablo II (Carretera Samaná) Desde la Carretera Mella hasta la Avenida Ecológica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 Centenario Desde la Av. Ecológica hasta la Aut. Cnel. Rafael T. Fernández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ECTOR</text:p>
          </table:table-cell>
          <table:table-cell office:value-type="string" table:style-name="ce1">
            <text:p>SAN JOSE DE MENDOZ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Al norte <text:s/>: Carretera de Mendoza Al este <text:s text:c="2"/>: Avenida El progreso y avenida en proyecto Al sur <text:s text:c="5"/>: Avenida Ecológica o avenida Mirador del Este Al oeste <text:s/>: Avenida Charles de Gaull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 La Charles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 Mendoza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uenaventura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Coquitos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rilis IV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Moneda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irador del Este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onty 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<text:s/>Reyol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raíso Orienta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p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rella del est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halom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rilis I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Ébano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Floravic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Nancy Nadesh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Av. Charles de Gaulle hasta la Av. El Progreso (Privada)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Desde la avenida Ecológica hasta la Carretera de Mendoza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cológica <text:s/>Desde la Av. Charles de Gaulle hasta la Av. Privada (En proyecto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Isidro Desde la Av. Charles de Gaulle hasta la Av. Privada (En proyecto)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SA ORIENTA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Al norte <text:s/>: Avenida Ecológica (en construcción) Al este <text:s text:c="2"/>: Carretera a Samaná Al sur <text:s text:c="4"/>: Marginal autopista Las Américas Al oeste <text:s/>: Avenida Entrada al Hipódrom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Grúa</text:p>
          </table:table-cell>
          <table:table-cell office:value-type="string" table:style-name="ce2">
            <text:p>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VI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Educadore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aestro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eras del Est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era Orienta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o Orienta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adiante Amanece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li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aribe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Reye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Triunfadore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ol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seo Oriental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Regin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s San Isidro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ernández Oriental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rofesionales Agropecuario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limpu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VI-V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II-III-IV-V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ltagracia 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l Este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osué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eanc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ereda Tropical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lma Oriental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Los Taino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ernández 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Palmera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rpe IV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Doral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Fedomar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Kolosal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Pradera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Paco I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Mercede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co 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co II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<text:s/>Desde la avenida El Progreso hasta su Prolongación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e Coronel Rafael T. Fernández Domínguez <text:s/>Desde la avenida El progreso hasta la avenida V Centenario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cológica Desde la Av. El Progreso (en proyecto) hasta la Av. V Centenari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SAS DEL ESTE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l Este</text:p>
          </table:table-cell>
          <table:table-cell office:value-type="string" table:style-name="ce2">
            <text:p>8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 Dorex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ucerna del Mar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Adela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loísa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ardines del V Centenario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cológica Desde la Av. Charles de Gaulle hasta Av. V Centenari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venida Ecológica hasta la Calle Las Damas</text:p>
          </table:table-cell>
          <table:table-cell office:value-type="string" table:style-name="ce2">
            <text:p>5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UREÑA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Al norte <text:s/>: Avenida Ecológica (en construcción) <text:s/>Al este <text:s text:c="2"/>: Carretera a Samaná Al sur <text:s text:c="4"/>: Marginal autopista Las Américas Al oeste <text:s/>: Avenida Entrada al Hipódrom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e la Policía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tólica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indo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cela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string" table:style-name="ce2">
            <text:p>12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Norberta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ub de Aduanas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Americas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uenaventura I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uz Mari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gua Loca</text:p>
          </table:table-cell>
          <table:table-cell office:value-type="string" table:style-name="ce2">
            <text:p>7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araíso del Mar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ucerna del Mar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ines de Isabel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rados del Este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s Américas II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sta del Mar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va Josefin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</text:p>
          </table:table-cell>
          <table:table-cell office:value-type="string" table:style-name="ce2">
            <text:p>1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ortofino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iviera del Caribe</text:p>
          </table:table-cell>
          <table:table-cell office:value-type="string" table:style-name="ce2">
            <text:p>1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l Poli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Marginal Autopista Las Américas Desde la Av. V Centenario hasta la Aut. Juan Pablo II (Carretera a Samaná)<text:s/></text:p>
          </table:table-cell>
          <table:table-cell office:value-type="string" table:style-name="ce2">
            <text:p>3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 Avenida V Centenario Desde autopista Las Américas hasta la avenida Ecológica</text:p>
          </table:table-cell>
          <table:table-cell office:value-type="string" table:style-name="ce2">
            <text:p>25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string" table:style-name="ce1">
            <text:p>023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Juan Pablo II (Carretera a Samaná) Desde la Aut. Las Américas hasta la Av Ecológica</text:p>
          </table:table-cell>
          <table:table-cell office:value-type="string" table:style-name="ce2">
            <text:p>2000</text:p>
          </table:table-cell>
          <table:table-cell office:value-type="string" table:style-name="ce1">
            <text:p><text:s/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DE LA CIUDAD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Las Carreras Este Avenida Salvador Estrella Sadhalá. Sur Arroyo Nibaje y Río Yaque del Norte. Oeste Avenida Presidente Antonio Guzmán Fernández.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epine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Zurza I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Zurza II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Zurza III</text:p>
          </table:table-cell>
          <table:table-cell office:value-type="float" office:value="5500" table:style-name="ce2">
            <text:p>5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Tavares Oest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Lotería</text:p>
          </table:table-cell>
          <table:table-cell office:value-type="float" office:value="4500" table:style-name="ce2">
            <text:p>4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Las Carreras Desde la Ave. Presidente Antonio Guzmán Fernández hasta La Estrella Sadhal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la Ave. Las Carreras hasta la Ave. Salvador Estrella Sadhalá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Las Carreras hasta el Arroyo Nibaj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residente Antonio Guzmán Fernández Desde la Ave. Padre Emiliano Tardif (Circunvalación) hasta la Ave. Las Carreras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30 de Marzo Desde la Ave. Padre Emiliano Tardif (Circunvalación) hasta la Ave. Las Carrera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El Sol Desde la Ave. Presidente Antonio Guzmán Fernández hasta la Autopista Duart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Restauración Desde la Ave. Presidente Antonio Guzmán Fernández hasta la Ave. Franc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Francia Desde el Arroyo Nibaje hasta la Ave. Las Carreras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el Arroyo Nibaje hasta la Ave. Presidente Antonio Guzmán Fernández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JOYA</text:p>
          </table:table-cell>
          <table:table-cell office:value-type="float" office:value="6500" table:style-name="ce2">
            <text:p>6500</text:p>
          </table:table-cell>
          <table:table-cell office:value-type="string" table:style-name="ce1">
            <text:p>Norte Arroyo Gurabo. Este Avenida Imbert y Ave. Presidente Antonio Guzmán Fernández. Sur Río Yaque del Norte. Oeste Río Yaque del Norte)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Hospedaje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aco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Román II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la Ave. Presidente Antonio Guzmán Fernández hasta Av. Imbert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residente Antonio Guzmán Fernández Desde la Ave. Padre Emiliano Tardif (Circunvalación) hasta la Ave. Hermanas Mirabal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El Sol Desde la Ave. Presidente Antonio Guzmán Fernández hasta la C/ Pedro M. Hungrí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Valerio Desde la Ave. Padre Emiliano Tardif (Circunvalación) hasta la Ave. Restauración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ermanas Mirabal Desde la Ave. Padre Emiliano Tardif (Circunvalación) hasta la Ave. Pte. Antonio Guzmán Fdez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Ave. Imbert hasta el Arroyo Gurab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Imbert Desde el Arroyo Gurabo hasta la Ave. Presidente Antonio Guzmán Fernández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UEBLO NUEV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rte Arroyo Gurabo y avenida Salvador Estrella Sadhalá. Este Avenida Salvador Estrella Sadhalá y avenida Bartolomé Colón. Sur Avenida Bartolomé Colón Ave. 27 de Febrero Ave. Las Carreras y Ave. General Imbert. Oeste Avenida General Imbert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Bolívar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os Santo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Cayen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car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oronel Fernández Domínguez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Pedro Francisco Bonó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Henríquez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Monter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latanito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Hermanas Mirab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ejoramiento Soci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El Ejid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Savi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Perelló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entral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General Imbert Desde la Ave. Las Carreras hasta el Arroyo Gurabo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Ave. Bartolomé Colón hasta la Ave. Imbert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Las Carreras Desde la Ave. 30 Marzo hasta la Ave. Imbert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Bartolomé Colón Desde la Ave. 27 de Febrero hasta la Ave. Salvador Estrella Sadhalá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el Arroyo Gurabo hasta la Ave. Bartolomé Colón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ALTOS DE VIREL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rte Calles 1 2 6 y 9. Este Avenida 27 de Febrero. Sur Arroyo Gurabo. Oeste Avenida Padre Emiliano Tardif (Circunvalación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Bermúdez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lin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Ram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Colorad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Améric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Palm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el Arroyo Gurabo hasta la Av. Joaquin Balague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Imbert Desde Ave. Padre Emiliano Tardif (Circunvalación) hasta Ave. 27 de Febrer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el Arroyo Gurabo hasta la Calle 1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S COLINAS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rte Avenida Salvador Estrella Sadhalá. Este Avenida Salvador Estrella Sadhalá. Sur Arroyo Gurabo. Oeste Avenida 27 de Febrer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Yoryi More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Manhattan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ierra Alt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Ros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 Terraz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Francisco A. Caamaño (Los Ciruelitos)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27 de Febrero hasta el Arroyo Gurab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el Arroyo Gurabo hasta la Ave. Salvador Estrella Sadhalá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r. Joaquín Balaguer Desde la Ave. Salvador Estrella Sadhalá hasta la Rotond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Jacagua Desde la Ave. Imbert hasta la Ave. Salvador Estrella Sadhalá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Imbert Desde el Arroyo Gurabo hasta la Ave. 27 de Febrer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ANCHE LIBERTAD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Norte Río Jacagua y Arroyo Salado. Este Avenida 27 de Febrero. Sur Avenida Padre Emiliano Tardif (Circunvalación) Calles 1 2 6 9. Oeste Avenida Padre Emiliano Tardif (Circunvalación) y Avenida Jánico.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ibertad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Los Roble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Jardines del Oeste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Antill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Don Antonio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Ejecutivo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rán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Padre Emiliano Tardif (Circunvalación) hasta la Ave. 27 de Febrer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r. Joaquín Balaguer Desde la Ave. 27 de Febrero hasta el Río Jacagu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la Calle 1 hasta la Ave. Ján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ánico Desde la Ave. Padre Emiliano Tardif hasta la Autopista Dr. Joaquín Balaguer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Calle 9 hasta la Ave. Salvador Estrella Sadhalá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Ave. Salvador Estrella Sadhalá hasta el Arroyo Salad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ANCHE ESPAILLAT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rte Avenida Tamboril. Este Avenida Padre Emiliano Tardif (Circunvalación). Sur Río Yaque del Norte y Arroyo Gurabo. Oeste Prolongación avenida Hermanas Mirabal (Proyecto Cirscunvalación Sur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Rafey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Rafey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Franca Industria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onte Rico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Pochú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Tamboril Desde la Ave. Hermanas Mirabal hasta la Ave. Padre Emiliano Tardif (Circunvalación)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la Ave. Tamboril hasta el Arroyo Gurab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ermanas Mirabal Desde la Ave. Tamboril hasta el Camino al Verteder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IENFUEGO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rte Autopista Dr. Joaquín Balaguer. Este Avenida Jánico avenida Padre Emiliano Tardif y avenida Hermanas Mirabal. Sur Camino al vertedero. Oeste Canal Ulises Francisco Espaillat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idad Satélite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Mella I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a Glori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genio Arrib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Don Jaime</text:p>
          </table:table-cell>
          <table:table-cell office:value-type="float" office:value="1900" table:style-name="ce2">
            <text:p>1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lanos del Ingenio II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 Cienfuegos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Duarte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a Unión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osca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Mella II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nte Rico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Antoni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Ros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iñ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ánico Desde la Aut. Dr. Joaquín Balaguer hasta la Carretera Duarte Viej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la Carretera Duarte Vieja hasta la Ave. Tamboril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Tamboril Desde Ave. Padre Emiliano Tardif (Circunvalación) hasta la Ave. Sabana Iglesi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Prolongación Avenida Hermanas Mirabal Desde la Ave. Tamboril hasta el camino al verteder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JACAGUA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rte Cirscunvalación Norte. Este Prolongación calle Padre Las Casas (Paseo de los Choferes). Sur Arroyo Salado. Oeste Arroyo Salado y Río Jacagu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rán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ado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Jardines del Rey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La Muñeca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rdines Municipale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os Molino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lmas de Ocamp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La Ciénaga Desde el Arroyo Salado hasta el Río Jacagua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San Francisco de Jacagua Desde el Arroyo Salado hasta la Carretera a Jacagua al Medi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Jacagua al Medio Desde la Carretera a San Francisco de Jacagua hasta el Río Jacagu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Prolongación Calle Padre Las Casas Desde el Arroyo Salado hasta la Carretera Fernando Mejí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UENOS AIRE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rte Arroyo Salado. Este Av. Hatuey. Sur Avenida Salvador Estrella Sadhalá. Oeste Prolongación avenida 27 de Febrer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La Rotond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Manolo Tavárez Justo (Los Salados)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os Reye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Luperón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ulissa</text:p>
          </table:table-cell>
          <table:table-cell office:value-type="float" office:value="1150" table:style-name="ce2">
            <text:p>11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Brisol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erro Alt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Francisco del Rosario Sánchez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ruelito Arrib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irador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Brisas del Norte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lta Vista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Real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Prados del Rey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Don Simón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Alto II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rdines del Nor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erro de Su Majestad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de Cerro Alt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Camboy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(Carretera la Cienaga) Desde Aut. Dr. Joaquín Balaguer hasta el Arroyo Salad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27 de Febrero hasta el Arroyo Gurabo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atuey Desde Ave. Salvador Estrella Sadhalá hasta el Arroyo Salad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Jacagua Desde Ave. Salvador Estrella Sadhalá hasta el Arroyo Salad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ERMIT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rte Avenida Circunvalación Norte (en construcción). Este Arroyo Gurabo. Sur Arroyo Gurabo y Carretera Fernando Mejía. Oeste Prolongación Calle Padre Las Casas y Río Jacagu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Príncipe</text:p>
          </table:table-cell>
          <table:table-cell office:value-type="float" office:value="950" table:style-name="ce2">
            <text:p>9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Verd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arden Hill</text:p>
          </table:table-cell>
          <table:table-cell office:value-type="float" office:value="950" table:style-name="ce2">
            <text:p>9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lanos de Ocamp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Nonón Díaz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Circunvalación Norte (en construcción)Desde el Río Jacagua hasta el Arroyo Gurab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Luperón Desde el Arroyo Gurabo hasta la Ave. Circunvalación Norte (en construcción)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UENA VIST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rte Arroyo Gurabo. Este Calle 8. Sur Carretera Luperón y Avenida Salvador Estrella Sadhalá. Oeste Avenida Salvador Estrella Sadhalá y Arroyo Gurab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artí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Villalon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flores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Padre Las Casa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La Altagrac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ornielle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Paraí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Edé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 Rí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Nored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Consuel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Paraíso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Padres Las Casas Desde la Ave. Salvador Estrella Sadhalá hasta el Arroyo Gurab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Buena Vista Desde la Ave. Salvador Estrella Sadhalá hasta el Arroyo Gurab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Luperón Desde la Ave. Salvador Estrella Sadhalá hasta la C/ 8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el Arroyo Gurabo hasta la Carretera Luperón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JARDINES METROPOLITAN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Bartolomé Colón y Avenida 27 de Febrero. Este Avenida Salvador Estrella Sadhalá. Sur Avenida Las Carreras y Autopista Duarte. Oeste Calle 30 de Marz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Trinitari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incón Larg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iago Apósto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l Castillo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legio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Juli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Oquet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Panoram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Bartolomé Colón Desde la Ave. 27 de Febrero hasta la Ave. Salvador Estrella Sadhalá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calle 30 de Marzo hasta la Ave. Salvador Estrella Sadhalá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Las Carreras Desde la calle 30 de Marzo hasta la Autopista Duarte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Bartolomé Colón hasta la Ave. 27 de Febrer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27 de Febrero hasta la Autopista Duart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uan Pablo Duarte Desde Avenida Las Carreras hasta la Ave. Salvador Estrella Sadhalá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Avenida Las Carreras hasta la Ave. Salvador Estrella Sadhalá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RROS DE GURAB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rte Carretera Luperón. Este Calle 9 y Avenida Los Rieles Sur Avenida 27 de Febrero. Oeste Avenida Salvador Estrella Sadhalá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asild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Gurabo III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Gurabo I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Hermos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rogre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ainardi Reyna (Los Cerritos)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Luperón Desde la Ave. Salvador Estrella Sadhalá hasta la Calle 9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Ave. Salvador Estrella Sadhalá hasta la Ave. Los Rieles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27 de Febrero hasta la Carretera Luperón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GURAB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rte Arroyo Gurabo. Este Carretera Luperón. Sur Carretera Luperón. Oeste Calle 8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rabo Abaj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Carolina del Nort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lej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argarita 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San Francisco de Asi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Ulises Pérez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rabo Arrib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Luperón Desde la calle 7 hasta la Circunvalación Nor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Los Román Desde el Arroyo Gurabo hasta la Carretera Luperó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ircunvalación Norte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LANOS DE GURABO</text:p>
          </table:table-cell>
          <table:table-cell office:value-type="float" office:value="2800" table:style-name="ce2">
            <text:p>2800</text:p>
          </table:table-cell>
          <table:table-cell office:value-type="string" table:style-name="ce1">
            <text:p>Norte Carretera Luperón. Este Río Pontezuela. Sur Avenida 27 de Febrero Oeste Avenida 9 y Avenida Los Rieles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ña Gloria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Flor de Gurab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almas de Gurab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Angeles 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rdines del Llan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rdines del Llano IV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rdines del Llano III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os Santo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Nort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rado Real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Luperón Desde la Ave. 9 hasta la Calle 20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la Ave. Los Rieles hasta el Arroyo Pontezuel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DORAD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rte Avenida 27 de Febrero. Este Arroyo Pontezuela. Sur Avenida Juan Pablo Duarte. Oeste Arroyo El Caimito y Carretera Don Pedr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Es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rado II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Damas I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manecer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Jardines Dorad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Diana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Hidalg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ontezuel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arg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el Est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amas II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uan Pablo Duarte (a Licey) Desde la Carretera a Don Pedro hasta el Arroyo Pontezuela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Desde el Arroyo El Caimito hasta el Arroyo Pontezuela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on Pedro Desde la Avenida Juan Pablo Duarte hasta el Arroyo Pontezuel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OKETTE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rte Avenida 27 de Febrero. Este Arroyo El Caimito. Sur Avenida Juan Pablo Duarte. Oeste Avenida Salvador Estrella Sadhalá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umit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del Este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oya del Caimit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Cajuile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27 de Febrero (Carretera a Tamboril) Desde la Ave. Salvador Estrella Sadhalá hasta el Arroyo El Caimito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uan Pablo Duarte Desde la Ave. Salvador Estrella Sadhalá hasta la Carretera a Don Pedr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Juan Pablo Duarte hasta la Ave. 27 de Febrer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Don Pedro Desde la Ave. Juan Pablo Duarte hasta el Arroyo El Caimit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OLG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rte Avenida Juan Pablo Duarte. Este Arroyo El Caimito. Sur Autopista Duarte . Oeste Avenida Salvador Estrella Sadhalá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Sarah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 Español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Despertar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 Rosaled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 Esmerald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Flamboyán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mapol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onumental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Moralej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Ilusión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Nicode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Real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uddy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 Los Hidalgos<text:s/>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uan Pablo Duarte Desde la Ave. Salvador Estrella Sadhalá hasta el Arroyo El Caimi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utopista Duarte hasta la Ave. Juan Pablo Duarte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la Ave. Salvador Estrella Sadhalá hasta el Arroyo El Caimi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EMBRUJ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rte Carretera Juan Pablo Duarte. Este Arroyo Pontezuela. Sur Autopista Duarte. Oeste Arroyo El Caimit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l Es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Cayena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iam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Hortensia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Juan Pablo Duarte Desde el arroyo El Caimito hasta la Ave. Arroyo Pontezuel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el arroyo Pontezuela hasta el Arroyo El Caimi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UNIVERSITARÍ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rte Autopista Duarte. Este Arroyo Pontezuela. Sur Arroyo Pontezuela. Oeste Avenida Salvador Estrella Sadhalá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Imperi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Quintas de Rincón Larg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Embrujo II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Portal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NIBAJ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rte Arroyo Nibaje y el Arroyo Pontezuela. Este Avenida Salvador Estrella Sadhalá y el Arroyo Pontezuela. Sur Avenida Padre Emiliano Tardif (Circunvalación) y Avenida Salvador Estrella Sadhalá. Oeste Río Yaque del Norte y Avenida Padre Emiliano Tardif (Circunvalación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Retiro I y II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nsueño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Jagu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Santa An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Mirador Sur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Orteg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uandules<text:s/>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el Arroyo Pontezuela hasta la Ave. Padre Emiliano Tardif (Circunvalación)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la Ave. Salvador Estrella Sadhalá hasta el Arroyo Nibaje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Francia Desde la Ave. Calle 7 hasta el Arroyo Nibaje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Franco Bido Desde la Circunvalación Norte hasta la Circunvalación Norte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ARROYO HOND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rte Av. Arroyo Hondo y Avenida Padre Emiliano Tardif (Circunvalación). Este Avenida Padre Emiliano Tardif (Circunvalación) Av. de Los Jazmines. Sur Cañada. Oeste Río Yaque del Nort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Jazmine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El Vall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a Fe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as Flor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Girasole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Girasoles del Es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 Magisteria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Lind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alle Verde 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alle Verde II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ivera del Vall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 Los Imperi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ardines del Yaque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Brisas del Cer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Brisas del Nort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El Rellen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Caoba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adre Emiliano Tardif (Circunvalación) Desde el Río Yaque del Norte hasta la Ave. Yapur Dumit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Yapur Dumit Desde la Ave. Padre Emiliano Tardif (Circunvalación) hasta el río Yaque del Norte<text:s/>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INVIVIEND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rte Arroyo Pontezuela. Este Cañada. Sur Avenida Hispanoamericana (Ave. Circunvalación) Av. Padre Emiliano Tardif. Oeste Avenida Salvador Estrella Sadhalá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Fernández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Olímpic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No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arilópez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a M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ind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marrill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mbrujo I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San José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raderas del Norte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Vaness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olina Universitari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Obre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Salvador Estrella Sadhalá Desde la Ave. Hispanoamericana (Circunvalación) hasta el Arroyo Pontezuel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ispanoamericana (Circunvalación) Desde la Ave. Salvador Estrella Sadhalá hasta la Cañad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EKIN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rte Avenida Hispanoamericana (Circunvalación). Este Carretera a Matanzas (Carretera Santiago-Baitoa). Sur Cañada. Oeste Arroyo Hondo y avenida Yapur Dumit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isto Rey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etnam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boya (Los Quemados)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re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nan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Fernández Valeri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Villa Elen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Sur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radera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erros Doña Juli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s San Ángel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Florencia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erros del Sur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 Roc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os Prado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eibit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Blanc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Yapur Dumit Desde la Ave. Hispanoamericana hasta el Arroyo Hond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ispanoamericana (Circunvalación) Desde la Carretera a Matanzas hasta la Ave. Yapur Dumit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Matanzas Desde la Ave. Hispanoamericana (Circunvalación) hasta el residencial Cerros del Sur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Los Jazmines (Carretera a El Papayo) Desde la Ave. Yapur Dumit hasta la Calle Rafael Pérez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RESIDENCIAL THOMEN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rte Avenida Hispanoamericana (Circunvalación). Este Avenida Hispanoamericana (Circunvalación) y Límite Municipal Santiago - Puñal. Sur Límite Municipal Santiago. Puñal Oeste Carretera a Matanzas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rados del Yaqu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entr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El Coral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Arboled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ispanoamericana (Circunvalación) Desde la Carretera a Matanzas hasta el Límite Municipal Santiago - Puñal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Matanzas Desde la Ave. Hispanoamericana (Circunvalación) hasta el Límite Municipal Santiago - Puña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ALAMOS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rte Autopista Duarte y Arroyo Pontezuela. Este Autopista Duarte. Sur Calle Sabaneta de Las Palmas y avenida Hipanoamericana (Circunvalación). Oeste Cañada y Arroyo Pontezuel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almas de Los Álamos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Iri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Hato Mayor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Los Ángele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onte Verde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osa Tropic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el Arroyo Pontezuela hasta la Ave. Hispanoamericana (Circunvalación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Hispanoamericana (Circunvalación) Desde la Cañada hasta la autopista Duarte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MARÍ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rte Carretera Duarte (Santigo-Licey). Este Carretera Limonar Abajo Carretera Cirscunvalación Norte. Sur Autopista Duarte. Oeste Arroyo Pontezuel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Jardines del Este I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os Laureles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Real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 Nor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Militar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os Samane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eal 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Real I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los Samane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Quinta de Pontezuel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Hortenci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iam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Catalinas<text:s/>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Santiago - Licey al Medio Desde el arroyo Pontezuela hasta la Carretera a Limonar Abaj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el arroyo Pontezuela hasta la Carretera a Limonar Abaj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Cirscunvalación Norte Desde la Carretera Duarte hasta La Aut. Duarte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ONTE ADENTR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rte Carretera a Don Pedro (Límite Municipal Santiago - Tamboril). Este Avenida La Altagracia (Límite Municipal Santiago - Licey al Medio) Sur Carretera Santiago - Licey al Medio. Oeste Arroyo Pontezuel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Gutiérrez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Jaidy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Quisquey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nte Adentro Arriba<text:s/>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nte Adentro Abajo<text:s/>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Don Pedro Desde el Arroyo Pontezuela hasta la Ave. La Altagraci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Santiago - Licey al Medio Desde el Arroyo Pontezuela hasta la Ave. La Altagraci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Circunvalación Norte Desde la Ave. La Altagracia hasta Carretera a Don Ped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OTRA BAND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rte Río Yaque del Norte. Este Río Yaque del Norte. Sur Avenida Presidente Antonio Guzmán Fernández. Oeste Avenida Villa Liberación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Aroma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Las Pradera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Nicolás Varga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Miramar</text:p>
          </table:table-cell>
          <table:table-cell office:value-type="float" office:value="950" table:style-name="ce2">
            <text:p>9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Dor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beración<text:s/>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residente Antonio Guzmán Fernández Desde el río Yaque del Norte hasta la Ave. Francisco Augusto Lora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Francisco Augusto Lora Desde la Ave. Presidente Antonio Guzmán Fernández hasta el camino a La Otra Banda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HERRADUR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rte Río Yaque del Norte. Este Avenida Liberación Avenida Olimpica. Sur Prolongación Yapur Dumit. Oeste Prolongación Yapur Dumit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Mariso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Perl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lanos de La Herradur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ind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erro Verd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ancia La Herradur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orona Plaza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ainard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Nuev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os de la Herradur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Tolentino<text:s/>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residente Antonio Guzmán Fernández Desde la Ave. Olímpica hasta la Ave. Villa Liberación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Hato del Yaque Desde la Ave. Villa Liberación hasta el Arroyo Dicayagu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Olímpica Desde la Ave. Presidente Antonio Guzmán Fernández hasta La Barranquit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ELLA VIST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rte Avenida Presidente Antonio Guzmán Fernández y río Yaque del Norte Este Río Yaque del Norte Sur Avenida Yapur Dumit Oeste Avenida Olímpic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del Yaque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Primaver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Pastor Arriba y Abaj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Yaguita de Pastor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Peralt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aseo Verd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Peralt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ella Vist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aseo del Prad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alle Encantad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sta Hermos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iña de Or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Tun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de Bella Vist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sfalt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Aracen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n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astill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Yoryi Morel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elfos I y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ria y Jon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Valle Universitari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Paraíso del Pastor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s Charca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Siete Casa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Charcas<text:s/>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Jánico Desde la Ave. Presidente Antonio Guzmán Fernández hasta la Ave. Yapur Dumit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Yapur Dumit Desde el Río Yaque del Norte hasta la Ave. Olímpi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Olímpica Desde la Ave. Yapur Dumit hasta la Ave. Presidente Antonio Guzmán Fernández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residente Antonio Guzmán Fernández Desde la Ave. Olímpica hasta el Río Yaque del Norte<text:s/></text:p>
          </table:table-cell>
          <table:table-cell office:value-type="float" office:value="1600" table:style-name="ce2">
            <text:p>1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ARQUE MIRADOR NORT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. Mirador norte Al este mirador norte y av. Hermanas mirabal Al sur Rio isabela Al oeste presidente Jacobo Majlut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residente. Jacobo Majluta hasta la entrada de Alto del parqu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entrada de Alto del Parque Hasta La Av. Hermanas Mirab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el río Isabela hasta la avenida Mirador Nor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IRADOR NORTE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: Avenida Presidente Jacobo Majluta y avenida Principal Av. Principal Arroyo yaguasa, Av. Mirador norte, Av. Presidente jacobo Majlut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ltos del Parqu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s del Nor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olinas del Arroyo 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Las Palmer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sta de Arroyo Hond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 del Arroy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residente Jacobo Majluta hasta el Arroyo Yaguas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residente Jacobo Majluta hasta la Av. Emma Balaguer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Mirador Norte hasta la avenida Presidente Guzmán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. Presidente Guzmán Hasta La Av. Emma Balaguer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UIDAD MODELO MIRADOR NORTE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Al norte arroyo yaguasa, Al este arroyo yaguasa, Al sur Av. Sanchez, Av. Avenida principal av. Presidente Jacobo Majluta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rado I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sabe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ohisa XI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 Jubile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vered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iravalle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s del Lag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s del Parqu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s del Parque I, II y I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 Españ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tephanie Marie 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oalv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ugenio María de Hosto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26 de Ener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. Emma Balaguer hasta la carretera del vertedero de Duques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GUARICAN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 av. Sanchez y av. Presidente Jacobo Majluta, Al este arroyo yaguasa Al sur arroyo yaguasa y av. Principal Al oeste av. Principal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rado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orte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a Isabela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Rosa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uern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Estrella<text:s text:c="83"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Brisa del Norte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ntro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Hermanas Mirab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Mina<text:s text:c="8"/>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rador Nort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eña Gómez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onc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once Adent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BNV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Sánchez hasta el arroyo Yaguas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te. Jacobo Majluta hasta la avenida Principal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Sánchez hasta el arroyo Yaguas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el arroyo Yaguasa hasta la avenida Sánchez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OLONIA DE LOS DOCTORE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tamarind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oscu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sa vieja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dorad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fondo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isabe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ros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rimaveral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santa ros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hermanas mirabal desde la jaboco majluta hasta la emma balaguer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ASEO DEL PARQUE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CIQUE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nuco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rinitarios II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 marina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Roberto sariel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santa cruz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del parque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emma balaguer desde hermanas mirabal hasta arroyo yaguas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hermanas mirabal desde la emma balaguer hasta la avenida mirador nort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mirador norte desde la hermana mirabal hasta arroyo yaguas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ANTA CRUZ DE VILLA MEL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al norte hermanas mirabal y avenida penetracion al este calle penetracion a buena vista I Al sur Rio ozama hasta rio isabela Al oeste avenida hermanas mirabal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malvina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amento militar el polvorin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uena vista I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orito cachiman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ocalit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ol de luz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ximo Gomez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industrial de Villa mell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industrial de la isabel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Isabel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hermanas mirabal desde la avenida emma balaguer hasta calle penetracion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 hermanas mirabal desde la emma balaguer hasta la mirador nort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UENA VIST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Al norte avenida hermanas mirabal y avenida los restauradores <text:s/>al este carretera rio ozama la jevilla-cruz grande al sur rio ozama y avenida penetracion Al oeste calle penetracion avenida hermanas mirabal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uta Cent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uta al Medi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uta Abaj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uena Vista I<text:s text:c="38"/>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uena Vista II<text:s text:c="48"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Edén 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Edén 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Edén III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z Grande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dén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dén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orr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 Buena Vist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nten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Naranjos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. Rudim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 Pas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Palmer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Hermanas Mirabal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diante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Hermos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aur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l norte:avenida hermanas mirabal desde la calle penetracion hasta la carretera los restauradore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ABANA PERDID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: avenida restauracion, al este avenida restauracion, al sur rio ozama, al oeste carretera javilla -cruz grand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agracia II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bana Cent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Sabana Perdid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arceló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2 de Ene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Encantad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 Horizonte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Sabana Perdid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Ozam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Lind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chón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Cristal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Nueva Barquit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avill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io Franco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onte Rey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s del Paraís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Rondón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Los Restauradores <text:s/>desde la carretera cruz grande hasta la carretera la victor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rio ozama-la javilla-cruz grande desde el rio ozama hasta la avenida restauradores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ALOME UREÑA DE HENRIQUEZ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: avenida jacobo majluta, al este rio ozama, al sur rio ozama al oeste carretera la victori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o Amanecer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erí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ordinadore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vic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Blanc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Blanca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rah Gabriela I y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rogres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restauradores, desde el rio hasta la carretera la victor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konrad adenuaer desde la carretera a la victoria hasta el rio ozam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la carretera la victoria desde la avenida los restauradores hasta konrad adenuae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TES Y SERVICI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: la yuca, al este yuca, al sur jacobo majluta y rio ozama, al oeste la carretera la victori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Nuev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Este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jagu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illoncito I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illoncito II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erros del Yuc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sa Patrici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 I y II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ompa 600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desde el rio ozama hasta la carretera la victor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hasta la yu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COLIN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 arroyo la yuca, al este carretera la victoria, al sur konrad adenuaer ,al oeste cañada marañon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Chavón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Pin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 los Palmare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gate Palmolive (Planta Marañón)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Marañó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n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seo del Llan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greso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ibertad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Noeli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 I y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Germán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konrad adenauer desde la cañada marañon hasta la carretera la victor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la victoria desde av. Konrad adenauer hasta arroyo la yu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PALMARES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. Konrad adenuaer al este la victoria al sur los restauradores al oeste hermanas mirabal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eranz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echito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almares I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lmar Adentr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aribe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inar del Nort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harles de Gaulle</text:p>
          </table:table-cell>
          <table:table-cell office:value-type="float" office:value="1700" table:style-name="ce2">
            <text:p>1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Hermanas mirabal desde los restauradores hasta jacobo majlut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desde la victoria a hermanas mirabal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Los restauradores desde la carretera la victoria hasta hermanas mirabal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MEL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al norte arroyo yuca , al este cañada marañon al sur av konrad adenuaer al oeste hermanas mirabla y ramon matias mell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Bonit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Quilomb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echito 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añón 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. Villa Marí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Fabio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ía 2000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os Pin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mel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Hermos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bón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Nuev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Verde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Hermanas mirabal desde av. Konrad adenauer hasta carretera san felipe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desde av hermanas mirabal hasta la cañada marañon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ARLOS ALVAREZ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al norte arroyo licey, al este carretera san felipe y av. Hermanas mirabal al sur jacobo majluta al oeste av. Yaguasa licey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Arkeano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ís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Paraíso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añón 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ta Los Indio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Dorado 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Remans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Hermanas mirabal desde jacobo majluta hasta carretera san felipe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felipe desde la hermanas mirabal hasta el arroyo licey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jacobo majluta desde av hermanas mirabal y arroyo yaguas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UNT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camino san juan, al este carretera san felipe, al sur arroyo licey al oeste arroyo yaguasa licey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naán I y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eranz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is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etnam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Quintas de San Felipe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San Felip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Sol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arroyo licey a carretera mata san juan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ECTOR</text:p>
            <draw:custom-shape svg:x="0.17708in" svg:y="0.02083in" svg:width="1.05208in" svg:height="0.58333in" draw:z-index="1" draw:id="id0" draw:style-name="a5" draw:name="Rectangle 3">
              <svg:title/>
              <svg:desc/>
              <text:p text:style-name="a2" text:class-names="" text:cond-style-name=""><text:span text:style-name="a0" text:class-names=""> </text:span><text:span text:style-name="a1" text:class-names=""/></text:p>
              <text:p text:style-name="a4" text:class-names="" text:cond-style-name=""><text:span text:style-name="a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SAN FELIP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rroyo yuca, al este avenida ramon matias mella al sur avenida ramon matias mella y <text:s/>carretera san felípe, al oeste carretera san felipe a yamas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Bel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 Genovev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ntonia Maria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Javil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Satelite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Luz y Vid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ia Auxiliador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Jerusalen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iego II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mey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ras Nacionale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lmares de Hara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jori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ardines de Hara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ornill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Felipe (Este)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reno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sta Verd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ce Km. 18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san felipe a yamasa desde hermanas mirabal hasta arroyi licey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VICTORIA<text:s/>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rroyo tosa y mata mamon, al este arroyo tosa, al sur batey la culata al oeste carretera villa mella la victoria y arroyo daja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mbu 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mbu 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Conde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Och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Tanque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Ferregu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ualey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Antonia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ña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Union (La Cacata)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Cañita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Guandule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añón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litar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Antoni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Pabl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ce de la Virge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Tomás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mas de Villa Mell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Doña Mari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Las Naranjas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Paraiso del Norte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Paseo de los Rey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. Invi-Las Mercedes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ampo Verd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 Germani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ENTRO DE LA CIUDAD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Calle Núñez de Cáceres Av. Riva y Av. Pedro A. Rivera Al este Calle Balilo Gómez Al sur Avenida Imbert Al oeste El Riít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X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mpito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Fresca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artín I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Padre Billini Desde la Avenida Imbert hasta la calle Núñez de Cácere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Núñez de Cáceres Desde la Calle Padre Billini hasta la Avenida Riv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Rivas Desde la Calle Núñez de Cáceres hasta la Avenida Pedro A. River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Balilo Gómez Desde la Avenida Pedro A. Rivera hasta la Avenida Imbert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rofesor Juan Bosch Desde la Calle Padre Billini hasta la Calle Balilo Gómez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José M. Rodríguez Desde la Calle Duverge hasta la Calle Balilo Gómez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García Godoy Desde la Calle Carlos María Sánchez hasta la Calle Balilo Gómez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Imbert Desde Riíto hasta la Calle Balilo Gómez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edro A. Rivera Desde la Avenida Rivas hasta la Calle Balilo Gómez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LLA RE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Límites Al norte Avenida Pedro A. Rivera y Rio Camú Al este Avenida Pedro A. Rivera Al sur Avenida Rivas Y Calle Núñez de Cáceres. Al oeste El Riít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Antoni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Riviera</text:p>
          </table:table-cell>
          <table:table-cell office:value-type="float" office:value="975" table:style-name="ce2">
            <text:p>9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ápol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Quinto Pati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artín II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era</text:p>
          </table:table-cell>
          <table:table-cell office:value-type="float" office:value="975" table:style-name="ce2">
            <text:p>9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edro A. Rivera Desde el río Camú hasta la Avenida Riv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Núñez de Cáceres Desde el Riíto hasta la Avenida Riva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Rivas Desde la Avenida Pedro A. Rivera hasta Padre Fantin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<text:s/>Antonio Guzman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DESPRADE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Límites Al norte Avenida Pedro A. Rivera.Al este Avenida Don Luis Despradel.Al sur rio Camú.Al oeste Entrada al cementerio y Carretera al Rio Camú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Despradel I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Franca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melind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edro A. Rivera Desde el río Camú hasta la entrada al Cementeri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ARENOS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Límites Al norte Autopista Duarte Al este Autopista Duarte Al sur Avenida Rivas y Avenida Pedro A. Rivera Al sur Avenida Rivas y Avenida Pedro A. Rivera.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Mercedes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el río Camú hasta Carretera a Jarabaco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Pedro A. Rivera Desde la Carretera Profesor Juan Bosch hasta Carretera a Mo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CIUDAD UNIVERSITARI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Límites Al norte Autopista Duarte Al este Autopista Duarte Al sur Avenida Rivas y Avenida Pedro A. Rivera Al oeste Avenida Pedro A. Rivera y Rio Camú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Antonio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Mara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n Zoil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araís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Consuelo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rogres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edro A. Rivera Desde el Rio Camú hasta la Avenida Riv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la Avenida Rivas hasta el Río Camú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Rivas Desde la Autopista Duarte hasta la Avenida Pedro A. River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JEREMÍA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Límites Al norte Rio Camú Al sur Antigua Carretera a Rincón Al oeste Autopista Duart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ña Els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Fiallo I y I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María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Don Nieto Corde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radera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Rivas (Carretera a Villa Tapia) Desde la Autopista Duarte hasta la Avenida el río Camú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el Río Camú hasta la Antigua Carretera a Rincón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ALMARIT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mites Al norte Avenida Rivas Al este Autopista Duarte Al sur Avenida Pedo A. Rivera Al oeste Avenida Pedo A. River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mada I y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or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Marias<text:s/>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smerald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ortal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a Marí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Rivas Desde la Avenida Pedro A. Rivera hasta la Autopista Duarte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la Avenida Rivas hasta la Antigua Carretera a Rincó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 Desde la Avenida Pedro A. Rivera hasta la Autopista Duart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edro A. Rivera Desde la Avenida Rivas hasta la entrada Sur de Amada I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AS CAROLINA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Límites Al norte Avenida Pedro A. Rivera y Avenida Balilo Gómez Al este Avenida Pedro A. Rivera Al sur Arroyo Pontón Al oeste Calle Balilo Gómez y Calle Mario Concepción (Prol.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amento Alegrí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rados del Nor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ueño I y II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Don Pedr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Balilo Gómez Desde Avenida Imbert hasta la Avenida Pedro A. Rivera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Pedro A. Rivera Desde la Calle Balilo Gómez hasta la Rotond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ROBLES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Límites Al norte Avenida Imbert Al este Calle Balilo Gómez Al sur Arroyo Pontón Al oeste Calle Joaquín Balaguer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Bosc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nrramad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obles II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obles III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Vedado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boleda I 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boleda III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boleda IV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Gamundy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Glor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garit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Imbert Desde la Calle Balilo Gómez hasta la Calle Monseñor Panal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VILLA ROS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Límites Al norte Avenida Imbert y El Riíto Al este Calle Monseñor Panal Al sur Arroyo Pontón Al oeste Arroyo Pontón.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rionex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Paraís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Edén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Olg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uan Pablo Duarte (Camboya)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armelit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ía Auxiliador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Tanque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Almid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uerto Ric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ibaje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rache Batist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igu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A LOTERI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Río Camú Al este El Riíto Al sur El Riíto Al oeste El Riít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Hatic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Faust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ultis Viej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ultis Nuev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imaver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Francisca I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Migue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na Magali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CENTRO<text:s/></text:p>
          </table:table-cell>
          <table:table-cell office:value-type="string" table:style-name="ce1">
            <text:p>DISTRITO MUNICIPAL TAVER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ce de Barran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omos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tupu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Bella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uan Tavares</text:p>
          </table:table-cell>
          <table:table-cell office:value-type="float" office:value="1350" table:style-name="ce2">
            <text:p>13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bana Larg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Tilin<text:s/>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ango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11</text:p>
          </table:table-cell>
          <table:table-cell office:value-type="float" office:value="975" table:style-name="ce2">
            <text:p>9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ofesores</text:p>
          </table:table-cell>
          <table:table-cell office:value-type="float" office:value="975" table:style-name="ce2">
            <text:p>9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ía Trinidad Sánchez<text:s/>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Semillero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CENTRO<text:s/></text:p>
          </table:table-cell>
          <table:table-cell office:value-type="string" table:style-name="ce1">
            <text:p>Sección Pontón<text:s/></text:p>
          </table:table-cell>
          <table:table-cell office:value-type="float" office:value="2850" table:style-name="ce2">
            <text:p>28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paldo 27 de Febrer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os Aire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legio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ofesore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Laurele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rogres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ollywood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ca de Pat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opular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Semiller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ornad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o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illó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olina<text:s/>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omo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ercad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oy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arquecit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edr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iscin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ajitos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renas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cado Abaj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a Esper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Francisc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Luis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os de Juan Tavera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Pradera del Rí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royo Arrib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Aserrín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Flor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Envasadore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Sinfín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inki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Tayot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Isidr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havón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Nueve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inale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Zanj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ind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dén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aís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Gajo o Mirador Duart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ltagraci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einad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iago Apóstol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Ped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onia Español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onia Japones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Lui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Doctore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ibean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Ojo de Agu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horr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Vall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onia Kennedy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to de la Secador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Auyamas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/ Luperón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ireo al Medio<text:s/>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Haitíse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erc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Secador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Jiménez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Hernández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era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araíso<text:s/></text:p>
          </table:table-cell>
          <table:table-cell office:value-type="float" office:value="1350" table:style-name="ce2">
            <text:p>13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Rancho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bina Centro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olonia Húngara<text:s/>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tana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uarte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ntral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uaricano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Yerba Buen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indo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avil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isto Rey o La Cachaz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 Alt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ndelario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incón<text:s/>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onia de Los Pomos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oya I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oya II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oya II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Trinchera<text:s/>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inar Dorado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olonia Agraria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ía Auxiliadora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Dorado</text:p>
          </table:table-cell>
          <table:table-cell office:value-type="float" office:value="2800" table:style-name="ce2">
            <text:p>2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uvit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Bosco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blo Nuev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octor Elías Santan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lanco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egr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eneci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Ydak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rcilia Pepí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risas del Mogo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l Yaqu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osa Místi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rralito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2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de Jimeno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laguer o Proyecto Yerba Buen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 Baiguate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edina<text:s/>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dina I</text:p>
          </table:table-cell>
          <table:table-cell office:value-type="float" office:value="2300" table:style-name="ce2">
            <text:p>2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dina II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v. La Confluenci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ralito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Resbalón<text:s/>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uena Vist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uente de Yami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uena Vista Arriba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aría Auxiliadora<text:s/>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ampo de Aviación<text:s/>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Jiménez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Roquet Club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del Pueblo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o. La Amistad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anche Las Palmas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anche Caonabo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Consuelo<text:s/>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ueblo Nuevo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Mechón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Rafael Crucet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Margarita</text:p>
          </table:table-cell>
          <table:table-cell office:value-type="float" office:value="975" table:style-name="ce2">
            <text:p>9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Coloni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Rincón Centro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arrio Duarte<text:s/>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oledad<text:s/>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imón Bolívar<text:s/>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Hoyo<text:s/>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Caridad<text:s/>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adre Fantino<text:s/>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Caserío Santa Clara<text:s/>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Canal<text:s/>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arrio Ye<text:s/>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ZONA URBANA<text:s/>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rte: Carretera Duarte Hacia Moca - Santiago Sur: Calle José María Rodríguez/río Moca Este: Carretera Duarte Moca - San Victor Oeste: Rio Moc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ancia Nueva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i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ia Gold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Gran Estanci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Pin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guel Rodríguez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López 1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López 2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López Viej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Lopit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Bolsill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añol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Bartol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ancia Nueva Paraí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stancia del Paraí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lla Estanci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duardo Brito (La Ermita)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ejo Puerto Ric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Ermita Abaj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hacia Moca - Santiago</text:p>
            <text:p>Desde C/ José María Rodríguez hasta Zona Franca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Hacia Moca - Santiago</text:p>
            <text:p>Desde La Zona Franca hasta el Cruce Perú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ZONA URBANA<text:s/>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rte: Carretera a Salcedo</text:p>
            <text:p>Sur: Calle José María Rodríguez</text:p>
            <text:p>Este: Arroyo Caimito</text:p>
            <text:p>Oeste: Calle Duarte y Juan Bosch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ucí Arrib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López Abajo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Quebrada Hond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30 de May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lac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lac 2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litar Multi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uan de Dio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ancho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l si Puede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imito San Luis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imito Rosario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Cor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 Rosari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e Pulu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Olg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Salcedo</text:p>
            <text:p>Desde la entrada de Juan López hasta la entrada de Quebrada Honda</text:p>
            <text:p/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Juan Bosch</text:p>
            <text:p>desde la C/ Duarte hasta la entrada de Juan López</text:p>
            <text:p/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/ Duarte</text:p>
            <text:p>Desde la Juan Bosch hasta la C/ José María Rodríguez</text:p>
            <text:p/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del Pueblo</text:p>
          </table:table-cell>
          <table:table-cell office:value-type="float" office:value="9000" table:style-name="ce2">
            <text:p>9000</text:p>
          </table:table-cell>
          <table:table-cell office:value-type="string" table:style-name="ce1">
            <text:p>Norte: Calle José María Rodríguez</text:p>
            <text:p>Sur: Autopista Ramón Cáceres (Món Cáceres)</text:p>
            <text:p>Este: Arroyo Caimito</text:p>
            <text:p>Oeste: Calle Cayetano Germosén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ango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sa Alexander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Migue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uachupit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ejoramiento Social</text:p>
          </table:table-cell>
          <table:table-cell office:value-type="float" office:value="1300" table:style-name="ce2">
            <text:p>1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Roqu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del Este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la C/ Duarte hasta El Polideportiv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/ Duarte</text:p>
            <text:p>Desde la Juan Bosch hasta Autp. La Ramón Cáceres (Món Cáceres)</text:p>
            <text:p/>
          </table:table-cell>
          <table:table-cell office:value-type="float" office:value="11000" table:style-name="ce2">
            <text:p>1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Sao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rte: Río Moca</text:p>
            <text:p>Sur: Autopista Ramón Cáceres (Món Cáceres)</text:p>
            <text:p>Este: Calle Cayetano Germosén</text:p>
            <text:p>Oeste: Entrada a Boca de Moca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uenos Aire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oc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enny María 1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enny María 2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José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 Puerto Ric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ien Garcí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Irk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Rodríguez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orozo Nort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Coroz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Itali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ulio Cesar Curie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El Polideportivo hasta El Río Moc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atuto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Norte: Autopista Ramón Cacéres (Món Cáceres)</text:p>
            <text:p>Sur: Arroyo El Caimito</text:p>
            <text:p>Este: Carretera Duarte</text:p>
            <text:p>Oeste: Autopista Ramón Cáceres (Món Cáceres)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Cácere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 Montre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1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2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3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4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aroli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urípides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lagros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uana Saltitop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bitacinal Los Maest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tel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Bosc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almer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ey Lam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oront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llejón de los Romito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Profesionales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rimavera</text:p>
          </table:table-cell>
          <table:table-cell office:value-type="float" office:value="2600" table:style-name="ce2">
            <text:p>26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stanza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rozo Sur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El Polideportivo hasta El Río Moca</text:p>
            <text:p/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El Polideportivo hasta la Calle Duarte</text:p>
            <text:p/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</text:p>
            <text:p>Desde Arroyo El Camito hasta La Av. Presidente Ant. Gúzman</text:p>
            <text:p/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ZONA URBANA<text:s/>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rte: Calle José María Rodríguez</text:p>
            <text:p>Sur: Carretera Duarte Este: Carretera Duarte Oeste: Arroyo Caimito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ls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Piragu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Graciel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s del Caimito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aría del Carme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Ámbar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n Vicen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Soledad</text:p>
          </table:table-cell>
          <table:table-cell office:value-type="float" office:value="1700" table:style-name="ce2">
            <text:p>1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erla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 1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 2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 3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Beverly Hills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llas Hernández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ín del Este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ilari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</text:p>
            <text:p>desde Arroyo Caimito hasta La Av. Presidente Ant. Gúzma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José María Rodríguez</text:p>
            <text:p>Desde arroyo Caimito hasta Quebrada Hond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Cerros de Mao III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Norte: Avenida Las Carreras Este: Avenida Salvador Estrella Sadhalá.Sur: Arroyo Nibaje y Río Yaque del Norte.Oeste: Avenida Presidente Antonio Guzmán Fernández.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 Cod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arol Gisse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menterio (Nuevo)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iguel Cresp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Desiderio Arias:Desde la Calle Heroe de La Barranquita hasta el final del Bo. Cementerio Nuevo<text:s/>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Miguel Crespo: Desde la Calle Desiderio Arias hasta la Calle 100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Olimp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rte : Avenida Desiderio Arias, Este : Calle Heroe de La Barranquita,Este : Calle Heroe de La Barranquita,Sur : Calle Julio Valerio,Oeste : Avenida Miguel Cresp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Aserradero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Oficiale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ilitar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ía Auxiliadora (Moto Cross),Complejo Deportivo<text:s/>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esiderio Arias:Desde la Calle Heroe de La Barranquita hasta la Calle 16 de Agost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DE LA CIUDAD (MAO)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rte : Río Duey, Este: Rio Duey, Sur: Av. Hermana Mirabal, Oeste: Calle 16 de Agosto y Avenida Benito Moncion.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nrríquillo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Copeyito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Ricón<text:s/>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Duarte, Desde el Canal Mayor hasta la Calle Hermana Mirabal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O. HATIC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rte : Calle A,Este : Calle Vianna García y Av. Román de Peña,Sur : <text:s/>Av. Román de Peña,Oeste : Río Duey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on Bosc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rogres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Los Bonilla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Sueños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ulti familiare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jackso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O. LOS BOMBEROS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rte : Calle Hermana Mirabal,Este : Río Duey,Sur : Interseción Río Mao y Canal Mayor,Oeste : Canal Mayor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Colones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Saman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Hospital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ELLO ATARDECER<text:s/>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rte : Calle Abraham Lincoln y Canal Mayor, Este : Canal Mayor,Sur : Río Mao,Oeste : Av. Duart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Cerros de Marino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uan de Jesús (Los Cayucos)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uenos Aires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<text:s/>Los Corbanos</text:p>
          </table:table-cell>
          <table:table-cell office:value-type="string" table:style-name="ce2">
            <text:p>8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iego</text:p>
          </table:table-cell>
          <table:table-cell office:value-type="string" table:style-name="ce2">
            <text:p>4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ydin</text:p>
          </table:table-cell>
          <table:table-cell office:value-type="string" table:style-name="ce2">
            <text:p>8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 Compuerta</text:p>
          </table:table-cell>
          <table:table-cell office:value-type="string" table:style-name="ce2">
            <text:p>3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Tierra Seca</text:p>
          </table:table-cell>
          <table:table-cell office:value-type="string" table:style-name="ce2">
            <text:p>3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ARIA AUXILIADORA (MOTO CROSS)</text:p>
          </table:table-cell>
          <table:table-cell office:value-type="string" table:style-name="ce2">
            <text:p>400.00</text:p>
          </table:table-cell>
          <table:table-cell office:value-type="string" table:style-name="ce1">
            <text:p>Norte : Calle Ercilia Pepín y Calle Santa Cruz, Este : Av. Duarte, Sur : Calle 24 de Abril, Oeste : Prolongación 27 (Eney Coma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nea</text:p>
          </table:table-cell>
          <table:table-cell office:value-type="string" table:style-name="ce2">
            <text:p>2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</text:p>
          </table:table-cell>
          <table:table-cell office:value-type="string" table:style-name="ce2">
            <text:p>5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palto Santa Cruz</text:p>
          </table:table-cell>
          <table:table-cell office:value-type="string" table:style-name="ce2">
            <text:p>2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ñada de Piedra<text:s/></text:p>
          </table:table-cell>
          <table:table-cell office:value-type="string" table:style-name="ce2">
            <text:p>3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ueblo de Díos</text:p>
          </table:table-cell>
          <table:table-cell office:value-type="string" table:style-name="ce2">
            <text:p>2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lopis Ferreira</text:p>
          </table:table-cell>
          <table:table-cell office:value-type="string" table:style-name="ce2">
            <text:p>7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Duarte, Desde la Abraham Lincoln hasta la Calle Miguel Rodríguez</text:p>
          </table:table-cell>
          <table:table-cell office:value-type="string" table:style-name="ce2">
            <text:p>6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S TRESCIENTAS</text:p>
          </table:table-cell>
          <table:table-cell office:value-type="string" table:style-name="ce2">
            <text:p>700.00</text:p>
          </table:table-cell>
          <table:table-cell office:value-type="string" table:style-name="ce1">
            <text:p>Norte : Calle Hermana Mirabal ,Este : Canal Mayor y Calle Abraham Lincoln, Sur :Calle Ercilia Pepín , Calle Santa Cruz y C/ Rafael Tejeda, Oeste : Calle Eney Coma y Calle 16 de Agost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il</text:p>
          </table:table-cell>
          <table:table-cell office:value-type="string" table:style-name="ce2">
            <text:p><text:s text:c="10"/>600.00 <text:s text:c="59"/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de Melón<text:s/></text:p>
          </table:table-cell>
          <table:table-cell office:value-type="string" table:style-name="ce2">
            <text:p>3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rlos Daniel (La Guarida)</text:p>
          </table:table-cell>
          <table:table-cell office:value-type="string" table:style-name="ce2">
            <text:p>3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Antonio</text:p>
          </table:table-cell>
          <table:table-cell office:value-type="string" table:style-name="ce2">
            <text:p>4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Mina<text:s/></text:p>
          </table:table-cell>
          <table:table-cell office:value-type="string" table:style-name="ce2">
            <text:p>5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ericle</text:p>
          </table:table-cell>
          <table:table-cell office:value-type="string" table:style-name="ce2">
            <text:p>6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Sibila I II</text:p>
          </table:table-cell>
          <table:table-cell office:value-type="string" table:style-name="ce2">
            <text:p>7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028-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Desiderio Arias, Desde Heroe de La Barranquita hasta la Calle 16 de Agosto<text:s/></text:p>
          </table:table-cell>
          <table:table-cell office:value-type="string" table:style-name="ce2">
            <text:p>1000.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 Amina</text:p>
          </table:table-cell>
          <table:table-cell office:value-type="string" table:style-name="ce2">
            <text:p>7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rros de Amina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Julio<text:s/></text:p>
          </table:table-cell>
          <table:table-cell office:value-type="string" table:style-name="ce2">
            <text:p>375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rgo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ECCIÓN BORUCO<text:s/>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 Guatapanal<text:s/></text:p>
          </table:table-cell>
          <table:table-cell office:value-type="string" table:style-name="ce2">
            <text:p>7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 Guatapanal</text:p>
          </table:table-cell>
          <table:table-cell office:value-type="string" table:style-name="ce2">
            <text:p>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Poblado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La Sabana (poblado)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La Cañ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Baguazu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AIBON -PUEBLO NUEVO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urabo Afuera</text:p>
          </table:table-cell>
          <table:table-cell office:value-type="string" table:style-name="ce2">
            <text:p>1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aya<text:s/>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nte Adentro<text:s/>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abuya<text:s/></text:p>
          </table:table-cell>
          <table:table-cell office:value-type="string" table:style-name="ce2">
            <text:p>4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iña</text:p>
          </table:table-cell>
          <table:table-cell office:value-type="string" table:style-name="ce2">
            <text:p>4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arrio<text:s/>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Semillero</text:p>
          </table:table-cell>
          <table:table-cell office:value-type="string" table:style-name="ce2">
            <text:p>4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Sur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orte o Rincón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regorio Luperó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istóbal Colón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uarte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Nuevo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al Esperanza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Verde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ito Cabrer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F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os Aires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os Aires II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Quisquey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rocuya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atitos (María Aux.)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lome Ureñ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uñoz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araís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osé Francisco Peña Góm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a Vista o El Bolsillo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ltagraci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yuco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yucos (Sin servicios)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ieli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Flore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ce de Esperanz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Miguel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osé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Hoyo (Edén)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Invi-Cea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Logi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De Clas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María Trinidad Sánchez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Tramo Cruce de Esperanza- Aut. Duarte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Gaspar Polanco (Esperanza-Mao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Desde Estación de Gasolina hasta el Puente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Gustavo Vargas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fael Gustavo Vargas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ópez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Cachasis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ña Angustia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ierra Alta</text:p>
          </table:table-cell>
          <table:table-cell office:value-type="string" table:style-name="ce2">
            <text:p>1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Ortegas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Jaiqui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 PRINCIPAL</text:p>
          </table:table-cell>
          <table:table-cell office:value-type="string" table:style-name="ce1">
            <text:p>C/ Teófilo Pérez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<text:s/>DISTRITO MUNICIPAL BOCA DE MAO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arceleros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Jose antiguo Barrio 3</text:p>
          </table:table-cell>
          <table:table-cell office:value-type="string" table:style-name="ce2">
            <text:p>2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entral</text:p>
          </table:table-cell>
          <table:table-cell office:value-type="string" table:style-name="ce2">
            <text:p>1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Francisco</text:p>
          </table:table-cell>
          <table:table-cell office:value-type="string" table:style-name="ce2">
            <text:p>1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ablo Duarte</text:p>
          </table:table-cell>
          <table:table-cell office:value-type="string" table:style-name="ce2">
            <text:p>1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ta Bárbara</text:p>
          </table:table-cell>
          <table:table-cell office:value-type="string" table:style-name="ce2">
            <text:p>1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Prados</text:p>
          </table:table-cell>
          <table:table-cell office:value-type="string" table:style-name="ce2">
            <text:p>1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<text:s/>David<text:s/></text:p>
          </table:table-cell>
          <table:table-cell office:value-type="string" table:style-name="ce2">
            <text:p>1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 PRINCIPAL</text:p>
          </table:table-cell>
          <table:table-cell office:value-type="string" table:style-name="ce1">
            <text:p>Av. Principal 10 de Septiembre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EL MAIZAL<text:s/>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Maizal Poblado<text:s/>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La Yaguita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Nuestra Señora del Fatima<text:s/>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Lola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Las Flores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Viejo-Bermúdez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utopista Duarte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ltos de la Hicotea<text:s/>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La Curva de Los Múñoz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Camilo Rodríguez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Gengo Acosta Cresp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El Millón<text:s/>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2">
            <text:p>9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Puerto Rico<text:s/>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Sito Toro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San Antonio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Mirador del Yaque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l Quepe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Callejón de Los Tejad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as Flores<text:s/></text:p>
          </table:table-cell>
          <table:table-cell office:value-type="string" table:style-name="ce2">
            <text:p>9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Trina Tí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Ismael Peralta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os Ñoñito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VIA PRINCIPAL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utopista Duarte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AIBÓN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utopista Duarte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Jaibon Centro</text:p>
          </table:table-cell>
          <table:table-cell office:value-type="string" table:style-name="ce2">
            <text:p>9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os Perez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Los Prados<text:s/>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Invi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l Cine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Tantino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ntrada Pozo Prieto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El Play<text:s/>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Paraíso<text:s/></text:p>
          </table:table-cell>
          <table:table-cell office:value-type="string" table:style-name="ce2">
            <text:p>2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as Flores<text:s/>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ntrada de la Caya<text:s/></text:p>
          </table:table-cell>
          <table:table-cell office:value-type="string" table:style-name="ce2">
            <text:p>2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SECCIÓN: PASO PRIET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URBANA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Duarte, Desde Laguna Salada-Jaibón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CIUDAD</text:p>
          </table:table-cell>
          <table:table-cell office:value-type="string" table:style-name="ce2">
            <text:p>6,000,00</text:p>
          </table:table-cell>
          <table:table-cell office:value-type="string" table:style-name="ce1">
            <text:p>Al Norte: Rio Yuna</text:p>
            <text:p>Al Este: Calle Duarte y Calle Aniana Vargas</text:p>
            <text:p>Al Sur: Eugenio Maria de Hostos</text:p>
            <text:p>Al Oeste: Rio Yuna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rosperidad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mbajad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Oriental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riana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Girasoles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 Salvia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ené Clark Gúzman<text:s/></text:p>
          </table:table-cell>
          <table:table-cell office:value-type="string" table:style-name="ce2">
            <text:p>3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paldo Quisquey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ejoramiento Social</text:p>
          </table:table-cell>
          <table:table-cell office:value-type="string" table:style-name="ce2">
            <text:p>6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uerto Rico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r. Garnier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Fundo o San Pedro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ino Abreu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upamaros (Los Tainos)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beracion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rogreso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 o Felito Nena</text:p>
          </table:table-cell>
          <table:table-cell office:value-type="string" table:style-name="ce2">
            <text:p>1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Mercede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Yuna<text:s/>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Mario</text:p>
          </table:table-cell>
          <table:table-cell office:value-type="string" table:style-name="ce2">
            <text:p>2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Marcelino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Vieja, Desde la Avenida Aniana Vargas hasta La Calle 12 de julio</text:p>
            <text:p/>
          </table:table-cell>
          <table:table-cell office:value-type="string" table:style-name="ce2">
            <text:p>10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Juan Bosch ( Av. Libertad), Desde la Av. Aniana Vargas hasta la Av. Duarte</text:p>
            <text:p/>
          </table:table-cell>
          <table:table-cell office:value-type="string" table:style-name="ce2">
            <text:p>10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ECTOR RES. LAS DELICIAS</text:p>
          </table:table-cell>
          <table:table-cell office:value-type="string" table:style-name="ce2">
            <text:p>5,000,00</text:p>
          </table:table-cell>
          <table:table-cell office:value-type="string" table:style-name="ce1">
            <text:p>Al Norte <text:s/>: Rio Yuna, <text:s/>Al Este : Av. Las Hortensias (Autopista Duarte Vieja) <text:s/>Río Yuna, Al Sur : Av. Juan Bosch (Antigua Av. Libertad) y Calle Privada,. <text:s/>Al Oeste <text:s/>: Av. 16 de Agosto y C/ Duarte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<text:s text:c="4"/>Bo. Las Delicias<text:s text:c="50"/>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Julian<text:s/>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onica Crainca<text:s/>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eonidas Concepcion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harman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an Pablo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Amapolos</text:p>
          </table:table-cell>
          <table:table-cell office:value-type="string" table:style-name="ce2">
            <text:p>3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27 de Febrero</text:p>
          </table:table-cell>
          <table:table-cell office:value-type="string" table:style-name="ce2">
            <text:p>2,2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s Palmas<text:s/>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Yuna<text:s/>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latanito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Villa</text:p>
          </table:table-cell>
          <table:table-cell office:value-type="string" table:style-name="ce2">
            <text:p>1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La Hortencia. Desde Av. Juan Boch hasta el Rio Yun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Juan Bosch ( Av. Libertad), desde la Av. Aniana Vargas hasta la Av. Duarte</text:p>
          </table:table-cell>
          <table:table-cell office:value-type="string" table:style-name="ce2">
            <text:p>10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Vieja, desde la Av Juan Boch hasta la Calle 12 de Junio<text:s/></text:p>
          </table:table-cell>
          <table:table-cell office:value-type="string" table:style-name="ce2">
            <text:p>6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ECTOR SANTA ROSA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Al norte: Av. Juan Bosch (Av. Libertad) Y Calle Privada, Al este: Río Yuna</text:p>
            <text:p>Al sur: Arroyo Caño Grande</text:p>
            <text:p>Al oeste: Carretera Duarte Vieja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Granado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nda I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Libertad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Olimpico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Yuna<text:s/>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José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Paz</text:p>
          </table:table-cell>
          <table:table-cell office:value-type="string" table:style-name="ce2">
            <text:p>1,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s Hortensias</text:p>
          </table:table-cell>
          <table:table-cell office:value-type="string" table:style-name="ce2">
            <text:p>2,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uite Las Palmas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ablo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Heroe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rojol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obles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strella</text:p>
          </table:table-cell>
          <table:table-cell office:value-type="string" table:style-name="ce2">
            <text:p>1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lmarito o La Torre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Alegre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osé Paulin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imón Bolivar (Bo. Chavez)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ivino Ñiñ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ña Altagracia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ño Grande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ía Auxiliadora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regorio Luperón<text:s/>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racol <text:s/>Banan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Franca Industrial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ayabit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rinitario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enida de Las Hortensias (Antigua Autopista Duarte), Desde La Av. Juan Boch hasta Calle Central</text:p>
            <text:p/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Juan Bosch ( Av. Libertad), Desde la Av. Aniana Vargas hasta la Av. Duarte</text:p>
            <text:p/>
          </table:table-cell>
          <table:table-cell office:value-type="string" table:style-name="ce2">
            <text:p>10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Vieja</text:p>
            <text:p>Desde la Avenida Juan Bosch hasta La Calle Privada</text:p>
            <text:p/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ECTOR LA FE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Al norte : Av. Aniana Vargas, Al este : Carretera Duarte Vieja</text:p>
            <text:p>Al sur : Arroyo Caño Grande</text:p>
            <text:p>Al oeste : Río Yuna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grícola<text:s/>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Jardine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rados</text:p>
          </table:table-cell>
          <table:table-cell office:value-type="string" table:style-name="ce2">
            <text:p>3,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alcobridge o Los Gringos</text:p>
          </table:table-cell>
          <table:table-cell office:value-type="string" table:style-name="ce2">
            <text:p>5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lmeral</text:p>
          </table:table-cell>
          <table:table-cell office:value-type="string" table:style-name="ce2">
            <text:p>4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lma Real<text:s/></text:p>
          </table:table-cell>
          <table:table-cell office:value-type="string" table:style-name="ce2">
            <text:p>4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acaranda<text:s/></text:p>
          </table:table-cell>
          <table:table-cell office:value-type="string" table:style-name="ce2">
            <text:p>5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Laureles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Sauces</text:p>
          </table:table-cell>
          <table:table-cell office:value-type="string" table:style-name="ce2">
            <text:p>2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áximo Gómez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Trasformadores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aestros</text:p>
          </table:table-cell>
          <table:table-cell office:value-type="string" table:style-name="ce2">
            <text:p>1,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let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Miguel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Ros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Och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risto Rey</text:p>
          </table:table-cell>
          <table:table-cell office:value-type="string" table:style-name="ce2">
            <text:p>1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nda II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aracol</text:p>
          </table:table-cell>
          <table:table-cell office:value-type="string" table:style-name="ce2">
            <text:p>1,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Lucas<text:s/>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ncane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Duarte Vieja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SABANA DEL PUERTO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UMA BEJUCAL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ma Bejucal<text:s/>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ma Adentro</text:p>
          </table:table-cell>
          <table:table-cell office:value-type="string" table:style-name="ce2">
            <text:p>1,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<text:s/>ARROYO TORO - MASIPEDRO<text:s/>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royo Toro Al medio</text:p>
          </table:table-cell>
          <table:table-cell office:value-type="string" table:style-name="ce2">
            <text:p>375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AYACO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yaco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cos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Garza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Base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hancleta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LA SALVIA - LOS QUEMADOS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Planta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omos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cos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itos</text:p>
          </table:table-cell>
          <table:table-cell office:value-type="string" table:style-name="ce2">
            <text:p>4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anque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UNICIPIO <text:s/>DE PIEDRA BLANCA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 Centenario</text:p>
          </table:table-cell>
          <table:table-cell office:value-type="string" table:style-name="ce2">
            <text:p>4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ta La Rana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12 Casitas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aridad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Rafael</text:p>
          </table:table-cell>
          <table:table-cell office:value-type="string" table:style-name="ce2">
            <text:p>375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Flores</text:p>
          </table:table-cell>
          <table:table-cell office:value-type="string" table:style-name="ce2">
            <text:p>45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ulti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/ Sánchez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SONADOR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onador A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onador B<text:s/>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Delicias<text:s/>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risal<text:s/>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UNICIPIO DE MAIMON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ransformadores<text:s/>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to Rico<text:s/>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acos (Ernesto Roque Fria)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ablo Duarte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enezuela<text:s/>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os Aires<text:s/></text:p>
          </table:table-cell>
          <table:table-cell office:value-type="string" table:style-name="ce2">
            <text:p>1,1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Progreso<text:s/>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itos<text:s/>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Sabanas<text:s/>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Hermosa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a Vista<text:s/>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celeros<text:s/>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 Las Maravillas del Hollywood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Angelita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ltagraci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Nuevo Llagal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UAN ADRIAN</text:p>
          </table:table-cell>
          <table:table-cell office:value-type="string" table:style-name="ce2">
            <text:p>NO DEFINIDO<text:s/>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l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Adrian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text:s/>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LOS PINO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rte: Arroyo Hicaco. <text:s text:c="31"/>Este: Arroyo Hicaco. <text:s text:c="35"/>Sur: Calle Sánchez y Avenida <text:s/>María Trinidad Sánchez <text:s text:c="43"/>Oeste: Avenida 27 de Febrero</text:p>
            <text:p/>
            <text:p/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audia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Hato (El Limpio)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eranza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ino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sta del Valle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Martin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Altagracia al Norte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aestro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Cristin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Olimpico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Dorado</text:p>
          </table:table-cell>
          <table:table-cell office:value-type="string" table:style-name="ce2">
            <text:p>3,75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27 de Febrero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María Trinidad Sánchez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lle Sánchez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ARRIO LOS ESPAÑOLES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rte: Avenida María Trinidad Sánchez. <text:s text:c="4"/>Este: Rio Maguaca <text:s text:c="41"/>Sur: Rio San Blas</text:p>
            <text:p>Oeste: Calle Mella y Calle Ramón Núñez</text:p>
            <text:p/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ibertad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Hicaco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Altagracia II</text:p>
          </table:table-cell>
          <table:table-cell office:value-type="string" table:style-name="ce2">
            <text:p>1,9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olonia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omos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lan Piloto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an Pablo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ulti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bana al Medio</text:p>
          </table:table-cell>
          <table:table-cell office:value-type="string" table:style-name="ce2">
            <text:p>1,875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María Trinidad Sánchez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Mell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ARRIO SANTA ROS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rte: Calle 17 de Octubre y Avenida Mella</text:p>
            <text:p>Este: Avenida <text:s/>Mella</text:p>
            <text:p>Sur: Arroyo Hicaco</text:p>
            <text:p>Oeste: Arroyo Capacho y Calle 17 de Octubre</text:p>
            <text:p/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Rosario Dominicana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Colinas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Yagu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ruz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Luz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lle Mell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DE LA CIUDAD</text:p>
          </table:table-cell>
          <table:table-cell office:value-type="string" table:style-name="ce2">
            <text:p>7,500,00</text:p>
          </table:table-cell>
          <table:table-cell office:value-type="string" table:style-name="ce1">
            <text:p>Este: Calle Ramón Núñez, Avenida Mella, Calle17 de Octubre y Arroyo Capacho, Sur: Finca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Acapulco</text:p>
          </table:table-cell>
          <table:table-cell office:value-type="string" table:style-name="ce2">
            <text:p>2,3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Cajuiles</text:p>
          </table:table-cell>
          <table:table-cell office:value-type="string" table:style-name="ce2">
            <text:p>2,2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Cocos</text:p>
          </table:table-cell>
          <table:table-cell office:value-type="string" table:style-name="ce2">
            <text:p>6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ntro</text:p>
          </table:table-cell>
          <table:table-cell office:value-type="string" table:style-name="ce2">
            <text:p>6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ueblo Nuevo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iso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Gallera</text:p>
          </table:table-cell>
          <table:table-cell office:value-type="string" table:style-name="ce2">
            <text:p>2,6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Universitaria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os Aire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tancia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ta Fe</text:p>
          </table:table-cell>
          <table:table-cell office:value-type="string" table:style-name="ce2">
            <text:p>1,875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Mell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Universitari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ARRIO EL TANQUE</text:p>
          </table:table-cell>
          <table:table-cell office:value-type="string" table:style-name="ce2">
            <text:p>2,500,00</text:p>
          </table:table-cell>
          <table:table-cell office:value-type="string" table:style-name="ce1">
            <text:p>Norte: Rio Yuna <text:s text:c="45"/>Este : Avenida 27 de Febrero <text:s text:c="22"/>Sur: Calle Milagros Sanchez (Avenida Universitaria), <text:s text:c="41"/>Oeste: Finca (Distrito Municipal Quita Sueño )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Policia</text:p>
          </table:table-cell>
          <table:table-cell office:value-type="string" table:style-name="ce2">
            <text:p>2,2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Tocones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Tamarindo</text:p>
          </table:table-cell>
          <table:table-cell office:value-type="string" table:style-name="ce2">
            <text:p>2,2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usta Hermosa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Transformadore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Yuca</text:p>
          </table:table-cell>
          <table:table-cell office:value-type="string" table:style-name="ce2">
            <text:p>1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Algodones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Dorado</text:p>
          </table:table-cell>
          <table:table-cell office:value-type="string" table:style-name="ce2">
            <text:p>3,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Fortaleza</text:p>
          </table:table-cell>
          <table:table-cell office:value-type="string" table:style-name="ce2">
            <text:p>2,2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Herfa</text:p>
          </table:table-cell>
          <table:table-cell office:value-type="string" table:style-name="ce2">
            <text:p>2,1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27 de Febrero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Capotillo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Isleta del DISTRITO MUNICIPAL QUITA SUEÑO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scuela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anque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os Aires<text:s/>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pacho</text:p>
          </table:table-cell>
          <table:table-cell office:value-type="string" table:style-name="ce2">
            <text:p>85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Urbana del DISTRITO MUNICIPAL CABALLER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 del DISTRITO MUNICIPAL COMEDERO ARRIBA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 del DISTRITO MUNICIPAL PLATANAL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rdarraya del DISTRITO MUNICIPAL PLATANAL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Gallera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ZAMBRAN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UNICIPIO CEVICOS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almas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Rincon</text:p>
          </table:table-cell>
          <table:table-cell office:value-type="string" table:style-name="ce2">
            <text:p>35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bana de Maricao</text:p>
          </table:table-cell>
          <table:table-cell office:value-type="string" table:style-name="ce2">
            <text:p>35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LA CUEV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Gracilianos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Fe</text:p>
          </table:table-cell>
          <table:table-cell office:value-type="string" table:style-name="ce2">
            <text:p>55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Jose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ora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ucho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a York</text:p>
          </table:table-cell>
          <table:table-cell office:value-type="string" table:style-name="ce2">
            <text:p>3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anque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UNICIPIO FANTINO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ablo Duarte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lecon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Flores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potillo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aestro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ulti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speranza (Los Chichile)</text:p>
          </table:table-cell>
          <table:table-cell office:value-type="string" table:style-name="ce2">
            <text:p>1,3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ltagraci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ía Trinidad Sánchez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urora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ibertad ( Juan Castaño)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uentecito (Cumajon)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os Rosarios (Paraiso)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lla Paz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grado Corazon</text:p>
          </table:table-cell>
          <table:table-cell office:value-type="string" table:style-name="ce2">
            <text:p>2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DUARTE, Todo el tamos de dicha avenida entrada y salida<text:s/></text:p>
          </table:table-cell>
          <table:table-cell office:value-type="string" table:style-name="ce2">
            <text:p>3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Juan Sánchez Ramirez, Desde la avenida Duarte hasta la calle Mercedes</text:p>
          </table:table-cell>
          <table:table-cell office:value-type="string" table:style-name="ce2">
            <text:p>3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UNICIPIO VILLA LA MAT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drhi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ruce</text:p>
          </table:table-cell>
          <table:table-cell office:value-type="string" table:style-name="ce2">
            <text:p>1,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Mercede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espre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Limpio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mor y Paz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Higueros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nte Dentro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Parque</text:p>
          </table:table-cell>
          <table:table-cell office:value-type="string" table:style-name="ce2">
            <text:p>1,0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scuela</text:p>
          </table:table-cell>
          <table:table-cell office:value-type="string" table:style-name="ce2">
            <text:p>7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Union</text:p>
          </table:table-cell>
          <table:table-cell office:value-type="string" table:style-name="ce2">
            <text:p>6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LA BIJ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Bija<text:s/></text:p>
          </table:table-cell>
          <table:table-cell office:value-type="string" table:style-name="ce2">
            <text:p>5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blo Nuevo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ta de Conuco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beza de Toro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hinola</text:p>
          </table:table-cell>
          <table:table-cell office:value-type="string" table:style-name="ce2">
            <text:p>4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ANGELINA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8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HERNANDO ALONZO</text:p>
          </table:table-cell>
          <table:table-cell office:value-type="string" table:style-name="ce2">
            <text:p>NO DEFINIDO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l Pueblo</text:p>
          </table:table-cell>
          <table:table-cell office:value-type="string" table:style-name="ce2">
            <text:p>900,00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2015-2020</text:p>
          </table:table-cell>
          <table:table-cell table:number-columns-repeated="16377"/>
        </table:table-row>
        <table:table-row table:number-rows-repeated="1046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arlos Acosta</meta:initial-creator>
    <dc:creator>Carlos Acosta</dc:creator>
    <meta:creation-date>2019-11-18T14:55:43Z</meta:creation-date>
    <dc:date>2021-11-09T19:16:47Z</dc:date>
  </office:meta>
</office:document-meta>
</file>