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background-color="transparen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4.60625cm"/>
    </style:style>
    <style:style style:name="co3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enero-marzo_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4">
            <text:p>Trismetre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-01-2018</text:p>
          </table:table-cell>
          <table:table-cell office:value-type="string" table:style-name="ce8">
            <text:p>Solicitud proyecto (Informe de casos de peritajes a edificaciones del Estado.<text:s/></text:p>
          </table:table-cell>
          <table:table-cell office:value-type="string" table:style-name="ce7">
            <text:p>0 dia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-01-2018</text:p>
          </table:table-cell>
          <table:table-cell office:value-type="string" table:style-name="ce10">
            <text:p>Solicitud: Relación de contrataciones de publicidad y propaganda efectuadas por esa institución en el año 2017, desagregado por datos de razón social y nombre comercial de persona contratada, datos del representante, monto del contrato, formato de la publicidad contratada, nombre del medio y espacio contratado, tiempo de la contratación y procedimiento de contratación realizado.</text:p>
          </table:table-cell>
          <table:table-cell office:value-type="string" table:style-name="ce7">
            <text:p>6 dia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-01-2018</text:p>
          </table:table-cell>
          <table:table-cell office:value-type="string" table:style-name="ce7">
            <text:p>Solicitud :Sería muy importante esta información para nosotros como regidor del Ayuntamiento del Distrito Nacional, como marco de referencia y comparación para temas relacionados a la facturación y cobro de la basura.</text:p>
          </table:table-cell>
          <table:table-cell office:value-type="string" table:style-name="ce7">
            <text:p>4 dia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-02-2018</text:p>
          </table:table-cell>
          <table:table-cell office:value-type="string" table:style-name="ce6">
            <text:p>Solicito los mapas cartográficos de la república dominicana, en formato shape, para realizar un trabajo en el programa gvSIG, para generar mapas de desastres naturales y proyecciones de lugares de alto riesgo, identificándolo y caracterizandolos.</text:p>
          </table:table-cell>
          <table:table-cell office:value-type="string" table:style-name="ce7">
            <text:p>10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9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2-05-2018</text:p>
          </table:table-cell>
          <table:table-cell office:value-type="string" table:style-name="ce6">
            <text:p>Servicios que ofrece la DGCN</text:p>
          </table:table-cell>
          <table:table-cell office:value-type="string" table:style-name="ce7">
            <text:p>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Abril -Junio</text:p>
          </table:table-cell>
          <table:table-cell office:value-type="float" office:value="2018" table:style-name="ce9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-06-2018</text:p>
          </table:table-cell>
          <table:table-cell office:value-type="string" table:style-name="ce6">
            <text:p>Solicitud:Documentos que se utilizan como guia en la OAI y El marco normativo y las matrices de la institucion</text:p>
          </table:table-cell>
          <table:table-cell office:value-type="string" table:style-name="ce7">
            <text:p>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Abril -Junio</text:p>
          </table:table-cell>
          <table:table-cell office:value-type="float" office:value="2018" table:style-name="ce9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18-06-2018</text:p>
          </table:table-cell>
          <table:table-cell office:value-type="string" table:style-name="ce6">
            <text:p>Solicitud : Desea documento que compruebe que no tiene patrimonio en republica dominicana de manera online</text:p>
          </table:table-cell>
          <table:table-cell office:value-type="string" table:style-name="ce7">
            <text:p>2 dias<text:s/>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Abril -Junio</text:p>
          </table:table-cell>
          <table:table-cell table:number-columns-repeated="16379" table:style-name="ce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ifer Espinal</meta:initial-creator>
    <dc:creator>Carlos Acosta</dc:creator>
    <meta:creation-date>2017-10-05T15:52:42Z</meta:creation-date>
    <dc:date>2018-07-12T16:07:38Z</dc:date>
  </office:meta>
</office:document-meta>
</file>